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9.201cm" svg:y="1.347cm">
            <draw:object draw:notify-on-update-of-ranges="Sheet1.D3:Sheet1.D23 Sheet1.A3:Sheet1.A23 Sheet1.B2:Sheet1.B2 Sheet1.B3:Sheet1.B23 Sheet1.A3:Sheet1.A23 Sheet1.C2:Sheet1.C2 Sheet1.C3:Sheet1.C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’</text:p>
          </table:table-cell>
          <table:table-cell table:style-name="Default" office:value-type="string" calcext:value-type="string">
            <text:p>y’ label (category)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formula="of:=[.A3]*[.A3]" office:value-type="float" office:value="100" calcext:value-type="float">
            <text:p>100</text:p>
          </table:table-cell>
          <table:table-cell table:formula="of:=[.B3]" office:value-type="float" office:value="100" calcext:value-type="float">
            <text:p>100</text:p>
          </table:table-cell>
          <table:table-cell table:formula="of:=TEXT([.C3];&quot;0.00E00&quot;)" office:value-type="string" office:string-value="1,00E02" calcext:value-type="string">
            <text:p>1,00E02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table:formula="of:=[.A4]*[.A4]" office:value-type="float" office:value="81" calcext:value-type="float">
            <text:p>81</text:p>
          </table:table-cell>
          <table:table-cell table:formula="of:=[.B4]" office:value-type="float" office:value="81" calcext:value-type="float">
            <text:p>81</text:p>
          </table:table-cell>
          <table:table-cell table:formula="of:=TEXT([.C4];&quot;0.00E00&quot;)" office:value-type="string" office:string-value="8,10E01" calcext:value-type="string">
            <text:p>8,10E01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table:formula="of:=[.A5]*[.A5]" office:value-type="float" office:value="64" calcext:value-type="float">
            <text:p>64</text:p>
          </table:table-cell>
          <table:table-cell table:formula="of:=[.B5]" office:value-type="float" office:value="64" calcext:value-type="float">
            <text:p>64</text:p>
          </table:table-cell>
          <table:table-cell table:formula="of:=TEXT([.C5];&quot;0.00E00&quot;)" office:value-type="string" office:string-value="6,40E01" calcext:value-type="string">
            <text:p>6,40E01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table:formula="of:=[.A6]*[.A6]" office:value-type="float" office:value="49" calcext:value-type="float">
            <text:p>49</text:p>
          </table:table-cell>
          <table:table-cell table:formula="of:=[.B6]" office:value-type="float" office:value="49" calcext:value-type="float">
            <text:p>49</text:p>
          </table:table-cell>
          <table:table-cell table:formula="of:=TEXT([.C6];&quot;0.00E00&quot;)" office:value-type="string" office:string-value="4,90E01" calcext:value-type="string">
            <text:p>4,90E01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[.A7]*[.A7]" office:value-type="float" office:value="36" calcext:value-type="float">
            <text:p>36</text:p>
          </table:table-cell>
          <table:table-cell table:formula="of:=[.B7]" office:value-type="float" office:value="36" calcext:value-type="float">
            <text:p>36</text:p>
          </table:table-cell>
          <table:table-cell table:formula="of:=TEXT([.C7];&quot;0.00E00&quot;)" office:value-type="string" office:string-value="3,60E01" calcext:value-type="string">
            <text:p>3,60E01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[.A8]*[.A8]" office:value-type="float" office:value="25" calcext:value-type="float">
            <text:p>25</text:p>
          </table:table-cell>
          <table:table-cell table:formula="of:=[.B8]" office:value-type="float" office:value="25" calcext:value-type="float">
            <text:p>25</text:p>
          </table:table-cell>
          <table:table-cell table:formula="of:=TEXT([.C8];&quot;0.00E00&quot;)" office:value-type="string" office:string-value="2,50E01" calcext:value-type="string">
            <text:p>2,50E01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[.A9]*[.A9]" office:value-type="float" office:value="16" calcext:value-type="float">
            <text:p>16</text:p>
          </table:table-cell>
          <table:table-cell table:formula="of:=[.B9]" office:value-type="float" office:value="16" calcext:value-type="float">
            <text:p>16</text:p>
          </table:table-cell>
          <table:table-cell table:formula="of:=TEXT([.C9];&quot;0.00E00&quot;)" office:value-type="string" office:string-value="1,60E01" calcext:value-type="string">
            <text:p>1,60E0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[.A10]*[.A10]" office:value-type="float" office:value="9" calcext:value-type="float">
            <text:p>9</text:p>
          </table:table-cell>
          <table:table-cell table:formula="of:=[.B10]" office:value-type="float" office:value="9" calcext:value-type="float">
            <text:p>9</text:p>
          </table:table-cell>
          <table:table-cell table:formula="of:=TEXT([.C10];&quot;0.00E00&quot;)" office:value-type="string" office:string-value="9,00E00" calcext:value-type="string">
            <text:p>9,00E0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A11]*[.A11]" office:value-type="float" office:value="4" calcext:value-type="float">
            <text:p>4</text:p>
          </table:table-cell>
          <table:table-cell table:formula="of:=[.B11]" office:value-type="float" office:value="4" calcext:value-type="float">
            <text:p>4</text:p>
          </table:table-cell>
          <table:table-cell table:formula="of:=TEXT([.C11];&quot;0.00E00&quot;)" office:value-type="string" office:string-value="4,00E00" calcext:value-type="string">
            <text:p>4,00E0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A12]*[.A12]" office:value-type="float" office:value="1" calcext:value-type="float">
            <text:p>1</text:p>
          </table:table-cell>
          <table:table-cell table:formula="of:=[.B12]" office:value-type="float" office:value="1" calcext:value-type="float">
            <text:p>1</text:p>
          </table:table-cell>
          <table:table-cell table:formula="of:=TEXT([.C12];&quot;0.00E00&quot;)" office:value-type="string" office:string-value="1,00E00" calcext:value-type="string">
            <text:p>1,00E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3]*[.A13]" office:value-type="float" office:value="0" calcext:value-type="float">
            <text:p>0</text:p>
          </table:table-cell>
          <table:table-cell table:formula="of:=[.B13]" office:value-type="float" office:value="0" calcext:value-type="float">
            <text:p>0</text:p>
          </table:table-cell>
          <table:table-cell table:formula="of:=TEXT([.C13];&quot;0.00E00&quot;)" office:value-type="string" office:string-value="0,00E00" calcext:value-type="string">
            <text:p>0,00E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4]*[.A14]" office:value-type="float" office:value="1" calcext:value-type="float">
            <text:p>1</text:p>
          </table:table-cell>
          <table:table-cell table:formula="of:=[.B14]" office:value-type="float" office:value="1" calcext:value-type="float">
            <text:p>1</text:p>
          </table:table-cell>
          <table:table-cell table:formula="of:=TEXT([.C14];&quot;0.00E00&quot;)" office:value-type="string" office:string-value="1,00E00" calcext:value-type="string">
            <text:p>1,00E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15]*[.A15]" office:value-type="float" office:value="4" calcext:value-type="float">
            <text:p>4</text:p>
          </table:table-cell>
          <table:table-cell table:formula="of:=[.B15]" office:value-type="float" office:value="4" calcext:value-type="float">
            <text:p>4</text:p>
          </table:table-cell>
          <table:table-cell table:formula="of:=TEXT([.C15];&quot;0.00E00&quot;)" office:value-type="string" office:string-value="4,00E00" calcext:value-type="string">
            <text:p>4,00E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6]*[.A16]" office:value-type="float" office:value="9" calcext:value-type="float">
            <text:p>9</text:p>
          </table:table-cell>
          <table:table-cell table:formula="of:=[.B16]" office:value-type="float" office:value="9" calcext:value-type="float">
            <text:p>9</text:p>
          </table:table-cell>
          <table:table-cell table:formula="of:=TEXT([.C16];&quot;0.00E00&quot;)" office:value-type="string" office:string-value="9,00E00" calcext:value-type="string">
            <text:p>9,00E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17]*[.A17]" office:value-type="float" office:value="16" calcext:value-type="float">
            <text:p>16</text:p>
          </table:table-cell>
          <table:table-cell table:formula="of:=[.B17]" office:value-type="float" office:value="16" calcext:value-type="float">
            <text:p>16</text:p>
          </table:table-cell>
          <table:table-cell table:formula="of:=TEXT([.C17];&quot;0.00E00&quot;)" office:value-type="string" office:string-value="1,60E01" calcext:value-type="string">
            <text:p>1,60E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18]*[.A18]" office:value-type="float" office:value="25" calcext:value-type="float">
            <text:p>25</text:p>
          </table:table-cell>
          <table:table-cell table:formula="of:=[.B18]" office:value-type="float" office:value="25" calcext:value-type="float">
            <text:p>25</text:p>
          </table:table-cell>
          <table:table-cell table:formula="of:=TEXT([.C18];&quot;0.00E00&quot;)" office:value-type="string" office:string-value="2,50E01" calcext:value-type="string">
            <text:p>2,50E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19]*[.A19]" office:value-type="float" office:value="36" calcext:value-type="float">
            <text:p>36</text:p>
          </table:table-cell>
          <table:table-cell table:formula="of:=[.B19]" office:value-type="float" office:value="36" calcext:value-type="float">
            <text:p>36</text:p>
          </table:table-cell>
          <table:table-cell table:formula="of:=TEXT([.C19];&quot;0.00E00&quot;)" office:value-type="string" office:string-value="3,60E01" calcext:value-type="string">
            <text:p>3,60E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20]*[.A20]" office:value-type="float" office:value="49" calcext:value-type="float">
            <text:p>49</text:p>
          </table:table-cell>
          <table:table-cell table:formula="of:=[.B20]" office:value-type="float" office:value="49" calcext:value-type="float">
            <text:p>49</text:p>
          </table:table-cell>
          <table:table-cell table:formula="of:=TEXT([.C20];&quot;0.00E00&quot;)" office:value-type="string" office:string-value="4,90E01" calcext:value-type="string">
            <text:p>4,90E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21]*[.A21]" office:value-type="float" office:value="64" calcext:value-type="float">
            <text:p>64</text:p>
          </table:table-cell>
          <table:table-cell table:formula="of:=[.B21]" office:value-type="float" office:value="64" calcext:value-type="float">
            <text:p>64</text:p>
          </table:table-cell>
          <table:table-cell table:formula="of:=TEXT([.C21];&quot;0.00E00&quot;)" office:value-type="string" office:string-value="6,40E01" calcext:value-type="string">
            <text:p>6,40E0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22]*[.A22]" office:value-type="float" office:value="81" calcext:value-type="float">
            <text:p>81</text:p>
          </table:table-cell>
          <table:table-cell table:formula="of:=[.B22]" office:value-type="float" office:value="81" calcext:value-type="float">
            <text:p>81</text:p>
          </table:table-cell>
          <table:table-cell table:formula="of:=TEXT([.C22];&quot;0.00E00&quot;)" office:value-type="string" office:string-value="8,10E01" calcext:value-type="string">
            <text:p>8,10E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23]*[.A23]" office:value-type="float" office:value="100" calcext:value-type="float">
            <text:p>100</text:p>
          </table:table-cell>
          <table:table-cell table:formula="of:=[.B23]" office:value-type="float" office:value="100" calcext:value-type="float">
            <text:p>100</text:p>
          </table:table-cell>
          <table:table-cell table:formula="of:=TEXT([.C23];&quot;0.00E00&quot;)" office:value-type="string" office:string-value="1,00E02" calcext:value-type="string">
            <text:p>1,00E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00.00.00</text:date>, <text:time style:data-style-name="N2" text:time-value="18:37:32.7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8-03T12:32:36.571000000</meta:creation-date>
    <dc:date>2025-11-26T18:48:33.824000000</dc:date>
    <dc:creator>Tibor Kovács</dc:creator>
    <meta:editing-duration>PT22M14S</meta:editing-duration>
    <meta:editing-cycles>8</meta:editing-cycles>
    <meta:generator>LibreOffice/7.5.8.2$Windows_X86_64 LibreOffice_project/f718d63693263970429a68f568db6046aaa9df01</meta:generator>
    <meta:document-statistic meta:table-count="1" meta:cell-count="8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40" chart:reverse-direction="false" text:line-break="false" loext:try-staggering-first="false" chart:link-data-style-to-source="true" chart:axis-position="0"/>
      <style:graphic-properties draw:stroke-dash="Dash_5f_5f_5f_5f_5f_5f_5f_20_5f_5f_5f_5f_5f_5f_5f_Dot_5f_5f_5f_5f_5f_5f_5f_20_5f_5f_5f_5f_5f_5f_5f_4"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 chart:data-label-number="value" chart:data-label-text="false" chart:data-label-symbol="false" chart:data-label-series="false" chart:label-position="top" style:rotation-angle="45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05cm" chart:symbol-height="0.05cm" loext:label-stroke-color="#81d41a" loext:label-stroke="solid" loext:label-stroke-width="0.1cm" chart:link-data-style-to-source="true" chart:data-label-number="none" chart:data-label-text="true" chart:data-label-symbol="false" chart:data-label-series="false" chart:label-position="right"/>
      <style:graphic-properties svg:stroke-width="0.08cm" svg:stroke-color="#ff420e" draw:fill-color="#ff420e" dr3d:edge-rounding="5%"/>
      <style:text-properties fo:color="#ff0000"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05cm" chart:symbol-height="0.05cm"/>
    </style:style>
    <style:style style:name="ch10" style:family="chart">
      <style:graphic-properties draw:stroke="solid" svg:stroke-width="0.1cm" svg:stroke-color="#81d41a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391cm" svg:y="3.952cm" style:legend-expansion="high" chart:style-name="ch2"/>
        <chart:plot-area chart:style-name="ch3" table:cell-range-address="Sheet1.C3:Sheet1.D23 Sheet1.A3:Sheet1.B23 Sheet1.A2:Sheet1.C2" chart:data-source-has-labels="both" svg:x="0.371cm" svg:y="0.212cm" svg:width="13.75cm" svg:height="8.639cm">
          <chart:coordinate-region svg:x="0.609cm" svg:y="0.411cm" svg:width="13.325cm" svg:height="8.241cm"/>
          <chart:axis chart:dimension="x" chart:name="primary-x" chart:style-name="ch4" chartooo:axis-type="auto">
            <chart:categories table:cell-range-address="Sheet1.D3:Sheet1.D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23" chart:label-cell-address="Sheet1.B2:Sheet1.B2" chart:class="chart:scatter">
            <chart:domain table:cell-range-address="Sheet1.A3:Sheet1.A23"/>
            <chart:data-point chart:repeated="21"/>
          </chart:series>
          <chart:series chart:style-name="ch8" chart:values-cell-range-address="Sheet1.C3:Sheet1.C23" chart:label-cell-address="Sheet1.C2:Sheet1.C2" chart:class="chart:scatter">
            <chart:data-point chart:style-name="ch9" loext:custom-label-pos-x="-0.127132945809113" loext:custom-label-pos-y="-0.00488943215912878"/>
            <chart:data-point chart:style-name="ch9" loext:custom-label-pos-x="0.0283142696418526" loext:custom-label-pos-y="-0.146349594399378"/>
            <chart:data-point chart:style-name="ch9" loext:custom-label-pos-x="0.022063878992437" loext:custom-label-pos-y="-0.159795532836982"/>
            <chart:data-point chart:style-name="ch9" loext:custom-label-pos-x="0.0181261328833052" loext:custom-label-pos-y="-0.164240471163463"/>
            <chart:data-point chart:style-name="ch9" loext:custom-label-pos-x="0.0128133008313019" loext:custom-label-pos-y="-0.162018002000222"/>
            <chart:data-point chart:style-name="ch9" loext:custom-label-pos-x="0.00443777736108508" loext:custom-label-pos-y="-0.122013557061896"/>
            <chart:data-point chart:style-name="ch9" loext:custom-label-pos-x="0.00312519532470779" loext:custom-label-pos-y="-0.0810090010001111"/>
            <chart:data-point chart:style-name="ch9" loext:custom-label-pos-x="-0.239952497031064" loext:custom-label-pos-y="-0.0860095566174018"/>
            <chart:data-point chart:style-name="ch9" loext:custom-label-pos-x="-0.192574535908494" loext:custom-label-pos-y="-0.00477830870096674"/>
            <chart:data-point chart:style-name="ch9" loext:custom-label-pos-x="-0.102693918369898" loext:custom-label-pos-y="0.0596732970330036"/>
            <chart:data-point chart:style-name="ch9" loext:custom-label-pos-x="-0.0544409025564098" loext:custom-label-pos-y="0.154572730303367"/>
            <chart:data-point chart:style-name="ch9" loext:custom-label-pos-x="-0.000187511719482447" loext:custom-label-pos-y="0.0667851983553728"/>
            <chart:data-point chart:style-name="ch9" loext:custom-label-pos-x="0.145384086505407" loext:custom-label-pos-y="-0.0217801977997555"/>
            <chart:data-point chart:style-name="ch9" loext:custom-label-pos-x="0.123945246577911" loext:custom-label-pos-y="-0.0881209023224803"/>
            <chart:data-point chart:style-name="ch9" loext:custom-label-pos-x="-0.100943808988062" loext:custom-label-pos-y="-0.067340815646183"/>
            <chart:data-point chart:style-name="ch9" loext:custom-label-pos-x="-0.0996312269516845" loext:custom-label-pos-y="-0.115123902655851"/>
            <chart:data-point chart:style-name="ch9" loext:custom-label-pos-x="-0.10888180511282" loext:custom-label-pos-y="-0.144793865985109"/>
            <chart:data-point chart:style-name="ch9" loext:custom-label-pos-x="-0.124695293455841" loext:custom-label-pos-y="-0.158462051339038"/>
            <chart:data-point chart:style-name="ch9" loext:custom-label-pos-x="-0.116757297331083" loext:custom-label-pos-y="-0.167574174908323"/>
            <chart:data-point chart:style-name="ch9" loext:custom-label-pos-x="-0.126757922370148" loext:custom-label-pos-y="-0.166574063784865"/>
            <chart:data-point chart:style-name="ch9" loext:custom-label-pos-x="0.0331895743483968" loext:custom-label-pos-y="-0.0320035559506612"/>
            <chart:data-label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2:Sheet1.B2</svg:desc>
                </draw:g>
              </table:table-cell>
              <table:table-cell office:value-type="string">
                <text:p>y’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,00E02</text:p>
                <draw:g>
                  <svg:desc>Sheet1.D3:Sheet1.D23</svg:desc>
                </draw:g>
              </table:table-cell>
              <table:table-cell office:value-type="float" office:value="-10">
                <text:p>-10</text:p>
                <draw:g>
                  <svg:desc>Sheet1.A3:Sheet1.A23</svg:desc>
                </draw:g>
              </table:table-cell>
              <table:table-cell office:value-type="float" office:value="100">
                <text:p>100</text:p>
                <draw:g>
                  <svg:desc>Sheet1.B3:Sheet1.B23</svg:desc>
                </draw:g>
              </table:table-cell>
              <table:table-cell office:value-type="float" office:value="100">
                <text:p>100</text:p>
                <draw:g>
                  <svg:desc>Sheet1.C3:Sheet1.C23</svg:desc>
                </draw:g>
              </table:table-cell>
            </table:table-row>
            <table:table-row>
              <table:table-cell office:value-type="string">
                <text:p>8,10E01</text:p>
              </table:table-cell>
              <table:table-cell office:value-type="float" office:value="-9">
                <text:p>-9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,40E01</text:p>
              </table:table-cell>
              <table:table-cell office:value-type="float" office:value="-8">
                <text:p>-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,90E01</text:p>
              </table:table-cell>
              <table:table-cell office:value-type="float" office:value="-7">
                <text:p>-7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,60E01</text:p>
              </table:table-cell>
              <table:table-cell office:value-type="float" office:value="-6">
                <text:p>-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,50E01</text:p>
              </table:table-cell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,60E01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,00E00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,00E00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,00E00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,00E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00E0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,00E0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,00E0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,60E01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,50E01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,60E01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,90E01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,40E01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,10E01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,00E02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