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Donnees" style:family="table">
      <style:table-properties style:width="17.013cm" fo:margin-left="0cm" fo:margin-top="0cm" fo:margin-bottom="0cm" table:align="left"/>
    </style:style>
    <style:style style:name="Donnees.A" style:family="table-column">
      <style:table-column-properties style:column-width="1.799cm"/>
    </style:style>
    <style:style style:name="Donnees.B" style:family="table-column">
      <style:table-column-properties style:column-width="2.302cm"/>
    </style:style>
    <style:style style:name="Donnees.C" style:family="table-column">
      <style:table-column-properties style:column-width="1.508cm"/>
    </style:style>
    <style:style style:name="Donnees.D" style:family="table-column">
      <style:table-column-properties style:column-width="1.588cm"/>
    </style:style>
    <style:style style:name="Donnees.E" style:family="table-column">
      <style:table-column-properties style:column-width="1.97cm"/>
    </style:style>
    <style:style style:name="Donnees.F" style:family="table-column">
      <style:table-column-properties style:column-width="3.914cm"/>
    </style:style>
    <style:style style:name="Donnees.G" style:family="table-column">
      <style:table-column-properties style:column-width="3.932cm"/>
    </style:style>
    <style:style style:name="Donnees.1" style:family="table-row">
      <style:table-row-properties style:min-row-height="0.452cm" fo:keep-together="auto"/>
    </style:style>
    <style:style style:name="Donnees.A1" style:family="table-cell">
      <style:table-cell-properties style:vertical-align="bottom" fo:padding-left="0.053cm" fo:padding-right="0.053cm" fo:padding-top="0cm" fo:padding-bottom="0cm" fo:border="none"/>
    </style:style>
    <style:style style:name="Donnees.C2" style:family="table-cell" style:data-style-name="N0">
      <style:table-cell-properties style:vertical-align="bottom" fo:padding-left="0.053cm" fo:padding-right="0.053cm" fo:padding-top="0cm" fo:padding-bottom="0cm" fo:border="none"/>
    </style:style>
    <style:style style:name="Donnees.5" style:family="table-row">
      <style:table-row-properties style:min-row-height="0.54cm" fo:keep-together="auto"/>
    </style:style>
    <style:style style:name="P1" style:family="paragraph" style:parent-style-name="Standard">
      <style:paragraph-properties fo:text-align="start" style:justify-single-word="false">
        <style:tab-stops/>
      </style:paragraph-properties>
    </style:style>
    <style:style style:name="P2" style:family="paragraph" style:parent-style-name="Standard">
      <style:paragraph-properties fo:text-align="end" style:justify-single-word="false">
        <style:tab-stops/>
      </style:paragraph-properties>
    </style:style>
    <style:style style:name="P3" style:family="paragraph" style:parent-style-name="Table_20_Contents">
      <style:paragraph-properties fo:text-align="end" style:justify-single-word="false"/>
    </style:style>
    <style:style style:name="P4" style:family="paragraph" style:parent-style-name="Standard">
      <style:paragraph-properties fo:text-align="start" style:justify-single-word="false">
        <style:tab-stops/>
      </style:paragraph-properties>
      <style:text-properties officeooo:rsid="0014f4c4" officeooo:paragraph-rsid="0014f4c4"/>
    </style:style>
    <style:style style:name="P5" style:family="paragraph" style:parent-style-name="Text_20_body">
      <style:paragraph-properties fo:text-align="center" style:justify-single-word="false"/>
      <style:text-properties officeooo:paragraph-rsid="00d72c71"/>
    </style:style>
    <style:style style:name="P6" style:family="paragraph" style:parent-style-name="Text_20_body">
      <style:paragraph-properties fo:text-align="center" style:justify-single-word="false"/>
      <style:text-properties officeooo:rsid="0112c0d6" officeooo:paragraph-rsid="0112c0d6"/>
    </style:style>
    <style:style style:name="P7" style:family="paragraph">
      <style:paragraph-properties fo:text-align="center"/>
      <style:text-properties fo:color="#666666" fo:font-size="12pt" fo:font-weight="bold"/>
    </style:style>
    <style:style style:name="P8" style:family="paragraph">
      <style:paragraph-properties fo:text-align="center"/>
      <style:text-properties fo:color="#666666" fo:font-size="11pt" fo:font-weight="bold"/>
    </style:style>
    <style:style style:name="T1" style:family="text">
      <style:text-properties officeooo:rsid="0030170e"/>
    </style:style>
    <style:style style:name="fr1" style:family="graphic" style:parent-style-name="OLE">
      <style:graphic-properties style:horizontal-pos="center" style:horizontal-rel="paragraph" draw:ole-draw-aspect="1"/>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2" form:control-implementation="ooo:com.sun.star.form.component.CommandButton" xml:id="control1" form:id="control1" form:label="A1:G4"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G4?language=Basic&amp;location=document" xlink:type="simple"/>
            </office:event-listeners>
          </form:button>
          <form:button form:name="Botão de pressão 3" form:control-implementation="ooo:com.sun.star.form.component.CommandButton" xml:id="control2" form:id="control2" form:label="A1:D3"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D3?language=Basic&amp;location=document" xlink:type="simple"/>
            </office:event-listeners>
          </form:button>
          <form:button form:name="Botão de pressão 4" form:control-implementation="ooo:com.sun.star.form.component.CommandButton" xml:id="control3" form:id="control3" form:label="A1:G5"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G5?language=Basic&amp;location=document" xlink:type="simple"/>
            </office:event-listeners>
          </form:button>
          <form:button form:name="Botão de pressão 1" form:control-implementation="ooo:com.sun.star.form.component.CommandButton" xml:id="control4" form:id="control4" form:label="A1:A4;E1:G4"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A4etE1G4?language=Basic&amp;location=document" xlink:type="simple"/>
            </office:event-listeners>
          </form:button>
          <form:button form:name="Botão de pressão 1" form:control-implementation="ooo:com.sun.star.form.component.CommandButton" xml:id="control5" form:id="control5" form:label="test1"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test1?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5"><draw:control text:anchor-type="paragraph" draw:z-index="2" draw:name="Controle 3" draw:style-name="gr1" draw:text-style-name="P8" svg:width="3.031cm" svg:height="1.2cm" svg:x="8.797cm" svg:y="0.28cm" draw:control="control2"/><draw:control text:anchor-type="paragraph" draw:z-index="1" draw:name="Controle 2" draw:style-name="gr1" draw:text-style-name="P8" svg:width="3.07cm" svg:height="1.2cm" svg:x="4.837cm" svg:y="0.28cm" draw:control="control1"/><draw:control text:anchor-type="paragraph" draw:z-index="4" draw:name="Controle 1" draw:style-name="gr1" draw:text-style-name="P7" svg:width="3.081cm" svg:height="1.2cm" svg:x="12.786cm" svg:y="0.28cm" draw:control="control4"/></text:p>
      <text:p text:style-name="Standard"/>
      <text:p text:style-name="Standard"/>
      <text:p text:style-name="Standard"/>
      <text:p text:style-name="Standard"><draw:control text:anchor-type="paragraph" draw:z-index="3" draw:name="Controle 4" draw:style-name="gr1" draw:text-style-name="P8" svg:width="2.83cm" svg:height="1.2cm" svg:x="1.025cm" svg:y="-2cm" draw:control="control3"/><draw:control text:anchor-type="paragraph" draw:z-index="5" draw:name="Controle 5" draw:style-name="gr1" draw:text-style-name="P7" svg:width="3.081cm" svg:height="1.2cm" svg:x="1.379cm" svg:y="0.051cm" draw:control="control5"/></text:p>
      <text:p text:style-name="Standard"/>
      <text:p text:style-name="Standard"><draw:frame draw:style-name="fr1" draw:name="Objeto1" text:anchor-type="char" svg:width="15.998cm" svg:height="8.999cm" draw:z-index="0"><draw:object xlink:href="./Object 1" xlink:type="simple" xlink:show="embed" xlink:actuate="onLoad" draw:notify-on-update-of-ranges="Donnees"/><draw:image xlink:href="./ObjectReplacements/Object 1" xlink:type="simple" xlink:show="embed" xlink:actuate="onLoad"/></draw:frame></text:p>
      <table:table table:name="Donnees" table:style-name="Donnees">
        <table:table-column table:style-name="Donnees.A"/>
        <table:table-column table:style-name="Donnees.B"/>
        <table:table-column table:style-name="Donnees.C"/>
        <table:table-column table:style-name="Donnees.D"/>
        <table:table-column table:style-name="Donnees.E"/>
        <table:table-column table:style-name="Donnees.F"/>
        <table:table-column table:style-name="Donnees.G"/>
        <table:table-row table:style-name="Donnees.1">
          <table:table-cell table:style-name="Donnees.A1" office:value-type="string">
            <text:p text:style-name="P1"/>
          </table:table-cell>
          <table:table-cell table:style-name="Donnees.A1" office:value-type="string">
            <text:p text:style-name="P1">contrebasse</text:p>
          </table:table-cell>
          <table:table-cell table:style-name="Donnees.A1" office:value-type="string">
            <text:p text:style-name="P1">saxo</text:p>
          </table:table-cell>
          <table:table-cell table:style-name="Donnees.A1" office:value-type="string">
            <text:p text:style-name="P1">percu</text:p>
          </table:table-cell>
          <table:table-cell table:style-name="Donnees.A1" office:value-type="string">
            <text:p text:style-name="P4">Concertina</text:p>
          </table:table-cell>
          <table:table-cell table:style-name="Donnees.A1" office:value-type="string">
            <text:p text:style-name="P4">Banjo</text:p>
          </table:table-cell>
          <table:table-cell table:style-name="Donnees.A1" office:value-type="string">
            <text:p text:style-name="P4">Violon</text:p>
          </table:table-cell>
        </table:table-row>
        <table:table-row table:style-name="Donnees.1">
          <table:table-cell table:style-name="Donnees.A1" office:value-type="string">
            <text:p text:style-name="P1">Anne</text:p>
          </table:table-cell>
          <table:table-cell table:style-name="Donnees.A1" office:value-type="string">
            <text:p text:style-name="P2">9,1</text:p>
          </table:table-cell>
          <table:table-cell table:style-name="Donnees.C2" office:value-type="float" office:value="3.2">
            <text:p text:style-name="P2">3,2</text:p>
          </table:table-cell>
          <table:table-cell table:style-name="Donnees.A1" office:value-type="string">
            <text:p text:style-name="P2">4,54</text:p>
          </table:table-cell>
          <table:table-cell table:style-name="Donnees.C2" office:value-type="float" office:value="10">
            <text:p text:style-name="P3">10</text:p>
          </table:table-cell>
          <table:table-cell table:style-name="Donnees.C2" office:value-type="float" office:value="13">
            <text:p text:style-name="P3">13</text:p>
          </table:table-cell>
          <table:table-cell table:style-name="Donnees.C2" office:value-type="float" office:value="12">
            <text:p text:style-name="P3">12</text:p>
          </table:table-cell>
        </table:table-row>
        <table:table-row table:style-name="Donnees.1">
          <table:table-cell table:style-name="Donnees.A1" office:value-type="string">
            <text:p text:style-name="P1">Valérie</text:p>
          </table:table-cell>
          <table:table-cell table:style-name="Donnees.A1" office:value-type="string">
            <text:p text:style-name="P2">2,4</text:p>
          </table:table-cell>
          <table:table-cell table:style-name="Donnees.A1" office:value-type="string">
            <text:p text:style-name="P2">8,8</text:p>
          </table:table-cell>
          <table:table-cell table:style-name="Donnees.A1" office:value-type="string">
            <text:p text:style-name="P2">9,65</text:p>
          </table:table-cell>
          <table:table-cell table:style-name="Donnees.C2" office:value-type="float" office:value="19">
            <text:p text:style-name="P3">19</text:p>
          </table:table-cell>
          <table:table-cell table:style-name="Donnees.C2" office:value-type="float" office:value="8">
            <text:p text:style-name="P3">8</text:p>
          </table:table-cell>
          <table:table-cell table:style-name="Donnees.C2" office:value-type="float" office:value="14">
            <text:p text:style-name="P3">14</text:p>
          </table:table-cell>
        </table:table-row>
        <table:table-row table:style-name="Donnees.1">
          <table:table-cell table:style-name="Donnees.A1" office:value-type="string">
            <text:p text:style-name="P1">Maryse</text:p>
          </table:table-cell>
          <table:table-cell table:style-name="Donnees.A1" office:value-type="string">
            <text:p text:style-name="P2"><text:span text:style-name="T1">6</text:span>,1</text:p>
          </table:table-cell>
          <table:table-cell table:style-name="Donnees.A1" office:value-type="string">
            <text:p text:style-name="P2">1,5</text:p>
          </table:table-cell>
          <table:table-cell table:style-name="Donnees.A1" office:value-type="string">
            <text:p text:style-name="P2">3,7</text:p>
          </table:table-cell>
          <table:table-cell table:style-name="Donnees.C2" office:value-type="float" office:value="4">
            <text:p text:style-name="P3">4</text:p>
          </table:table-cell>
          <table:table-cell table:style-name="Donnees.C2" office:value-type="float" office:value="17">
            <text:p text:style-name="P3">17</text:p>
          </table:table-cell>
          <table:table-cell table:style-name="Donnees.C2" office:value-type="float" office:value="4">
            <text:p text:style-name="P3">4</text:p>
          </table:table-cell>
        </table:table-row>
        <table:table-row table:style-name="Donnees.5">
          <table:table-cell table:style-name="Donnees.A1" office:value-type="string">
            <text:p text:style-name="P1">Marie</text:p>
          </table:table-cell>
          <table:table-cell table:style-name="Donnees.A1" office:value-type="string">
            <text:p text:style-name="P2">4,3</text:p>
          </table:table-cell>
          <table:table-cell table:style-name="Donnees.A1" office:value-type="string">
            <text:p text:style-name="P2">9,02</text:p>
          </table:table-cell>
          <table:table-cell table:style-name="Donnees.A1" office:value-type="string">
            <text:p text:style-name="P2">6,2</text:p>
          </table:table-cell>
          <table:table-cell table:style-name="Donnees.C2" office:value-type="float" office:value="2">
            <text:p text:style-name="P3">2</text:p>
          </table:table-cell>
          <table:table-cell table:style-name="Donnees.C2" office:value-type="float" office:value="16">
            <text:p text:style-name="P3">16</text:p>
          </table:table-cell>
          <table:table-cell table:style-name="Donnees.C2" office:value-type="float" office:value="9">
            <text:p text:style-name="P3">9</text:p>
          </table:table-cell>
        </table:table-row>
      </table:table>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Yves SAMYN</meta:initial-creator>
    <meta:creation-date>2022-05-04T16:43:12.480000000</meta:creation-date>
    <dc:date>2022-05-16T20:48:10.649000000</dc:date>
    <meta:editing-duration>P1DT5H24M59S</meta:editing-duration>
    <meta:editing-cycles>247</meta:editing-cycles>
    <meta:generator>LibreOffice/7.3.3.1$Windows_X86_64 LibreOffice_project/1688991ca59a3ca1c74bc2176b274fba1b034928</meta:generator>
    <dc:creator>Kamil Landa</dc:creator>
    <meta:document-statistic meta:table-count="1" meta:image-count="0" meta:object-count="1" meta:page-count="1" meta:paragraph-count="34" meta:word-count="34" meta:character-count="121" meta:non-whitespace-character-count="12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 complet
Sub A1G5
	ModifSourceDiagramme(array("A", "B", "C", "D", "E", "F", "G"), 5)
End Sub

	' sans la dernière ligne
Sub A1G4
	ModifSourceDiagramme(array("A", "B", "C", "D", "E", "F", "G"), 4)
End Sub

	' petit rectangle
Sub A1D3
	ModifSourceDiagramme(array("A", "B", "C", "D"), 3)
End Sub

	' colonne A et autres colonnes séparées
Sub A1A4etE1G4
	ModifSourceDiagramme(array("A", "E", "F", "G"), 4)
End Sub

Sub test1
	ModifSourceDiagramme(array("A", "B", "D", "F", "G"), 5)
End Sub

Sub ModifSourceDiagramme(colonnes,  derniereLigne as integer)
	'COLORS FOR THE CHART
	dim aColors() : aColors=array(RGB(0,69,134), RGB(255,66,14), RGB(255,211,32), RGB(87,157,28), RGB(126,0,33), RGB(131,202,255))
	dim o,  oExt,  document,  oDiag,  oDataProvider,  oDataSequences, oDiagram, oCooSys, oCoods, oChartTypes, oChartType, oDataSeriesList
	dim dimDataSequences as integer,  numColonne as integer,  nc1 as integer,  col as string,  nseq as integer

	dim uColonnes as integer : uColonnes=ubound(colonnes)

	' récupère le diagramme (unique dans le document)
	document=ThisComponent.CurrentController.Frame
	o=document.controller.model.embeddedObjects.getByIndex(0)
	oExt=o.ExtendedControlOverEmbeddedObject
	oDiag=oExt.component

	oDataProvider=oDiag.getDataProvider()
	oDataSequences=oDiag.DataSequences
	oDiagram=oDiag.getFirstDiagram()
	oCooSys=oDiagram.getCoordinateSystems()
	oCoods=oCooSys(0) ' this chart has only a coordinate system
	oChartTypes=oCoods.getChartTypes() ' chart type one by one
	oChartType=oChartTypes(0)
	
	dim p(uColonnes) as object
	for numColonne=1 to uColonnes
		nc1=numColonne + 1
		col=colonnes(numColonne)
		p(numColonne)=MiseAJourColonne(oDataProvider, oDataSequences, _
			"Donnees." &amp; col &amp; "1:" &amp; col &amp; "1",  _
			"Donnees." &amp; col &amp; "2:" &amp; col &amp; cstr(derniereLigne))
		p(numColonne).Color=aColors(numColonne-1)
	next numColonne
	oChartType.setDataSeries(p)
	' mettre à jour le diagramme
	MiseAJourDiagrammes()
End Sub

Function MiseAJourColonne(oDataProvider as object,  oDataSequences as object, sLabel as string,  sValeurs as string) as object
	dim oSeq as object,  oValues as object,  oNewDataSeries as object,  oData as object,  oLabel as object
	oData=CreateUnoService("com.sun.star.chart2.data.LabeledDataSequence")
	oSeq=CreateDataSequence(oDataProvider, sValeurs, "values-y")
	oData.setValues(oSeq)
	oLabel=CreateDataSequence(oDataProvider, sLabel, "")
	oData.setLabel(oLabel) ' label is used as name
	oNewDataSeries=CreateUnoService("com.sun.star.chart2.DataSeries") 'create new DataSeries
	oNewDataSeries.setData(array(oData))
	MiseAJourColonne=oNewDataSeries
End Function

Function CreateDataSequence(oDataProvider as object,  sRangeRepresentation$,  sRole$) as object
	dim oDataSequence as object
	on error goto Handler
	'create .chart2.data.DataSequence from range representation
	oDataSequence=oDataProvider.createDataSequenceByRangeRepresentation(sRangeRepresentation)
	if NOT IsNull(oDataSequence) then
		oDataSequence.Role=sRole
	end if
Handler:
	CreateDataSequence=oDataSequence
End Function

Sub MiseAJourDiagrammes
	dim document,  dispatcher
	document  =ThisComponent.CurrentController.Frame
	dispatcher=createUnoService("com.sun.star.frame.DispatchHelper")
	dispatcher.executeDispatch(document,  ".uno:UpdateCharts",  "",  0,  array()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0">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11" style:family="chart" style:data-style-name="N0">
      <style:chart-properties chart:link-data-style-to-source="true"/>
      <style:graphic-properties draw:fill-color="#004586"/>
      <style:text-properties fo:font-size="10pt" style:font-size-asian="10pt" style:font-size-complex="10pt"/>
    </style:style>
    <style:style style:name="ch12" style:family="chart" style:data-style-name="N0">
      <style:chart-properties chart:link-data-style-to-source="true"/>
      <style:graphic-properties draw:fill-color="#ff420e"/>
      <style:text-properties fo:font-size="10pt" style:font-size-asian="10pt" style:font-size-complex="10pt"/>
    </style:style>
    <style:style style:name="ch13" style:family="chart" style:data-style-name="N0">
      <style:chart-properties chart:link-data-style-to-source="true"/>
      <style:graphic-properties draw:fill-color="#ffd320"/>
      <style:text-properties fo:font-size="10pt" style:font-size-asian="10pt" style:font-size-complex="10pt"/>
    </style:style>
    <style:style style:name="ch14" style:family="chart" style:data-style-name="N0">
      <style:chart-properties chart:link-data-style-to-source="true"/>
      <style:graphic-properties draw:fill-color="#579d1c"/>
      <style:text-properties fo:font-size="10pt" style:font-size-asian="10pt" style:font-size-complex="10pt"/>
    </style:style>
    <style:style style:name="ch15" style:family="chart" style:data-style-name="N0">
      <style:chart-properties chart:link-data-style-to-source="true"/>
      <style:graphic-properties draw:fill-color="#7e0021"/>
      <style:text-properties fo:font-size="10pt" style:font-size-asian="10pt" style:font-size-complex="10pt"/>
    </style:style>
    <style:style style:name="ch16" style:family="chart" style:data-style-name="N0">
      <style:chart-properties chart:link-data-style-to-source="true"/>
      <style:graphic-properties draw:fill-color="#83caff"/>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998cm" svg:height="8.999cm" xlink:href=".." xlink:type="simple" chart:class="chart:bar" chart:style-name="ch1">
        <chart:title svg:x="6.981cm" svg:y="0.314cm" chart:style-name="ch2">
          <text:p>main-title</text:p>
        </chart:title>
        <chart:subtitle svg:x="0cm" svg:y="0cm" chart:style-name="ch3">
          <text:p/>
        </chart:subtitle>
        <chart:legend chart:legend-position="end" svg:x="13.373cm" svg:y="2.967cm" style:legend-expansion="high" chart:style-name="ch4"/>
        <chart:plot-area chart:style-name="ch5" table:cell-range-address="Donnees.$A$2:.$A$5 Donnees.$B$1:.$G$5" chart:data-source-has-labels="both" svg:x="0.319cm" svg:y="1.278cm" svg:width="12.735cm" svg:height="7.542cm">
          <chart:coordinate-region svg:x="0.939cm" svg:y="1.475cm" svg:width="12.115cm" svg:height="6.702cm"/>
          <chart:axis chart:dimension="x" chart:name="primary-x" chart:style-name="ch6" chartooo:axis-type="auto">
            <chartooo:date-scale/>
            <chart:categories table:cell-range-address="Donnees.$A$2:.$A$5"/>
          </chart:axis>
          <chart:axis chart:dimension="x" chart:name="secondary-x" chart:style-name="ch7"/>
          <chart:axis chart:dimension="y" chart:name="primary-y" chart:style-name="ch8">
            <chart:grid chart:style-name="ch9" chart:class="major"/>
          </chart:axis>
          <chart:axis chart:dimension="y" chart:name="secondary-y" chart:style-name="ch10"/>
          <chart:series chart:attached-axis="primary-y" chart:style-name="ch11" chart:values-cell-range-address="Donnees.$B$2:.$B$5" chart:label-cell-address="Donnees.$B$1" chart:class="chart:bar">
            <chart:data-point chart:repeated="4"/>
          </chart:series>
          <chart:series chart:attached-axis="primary-y" chart:style-name="ch12" chart:values-cell-range-address="Donnees.$C$2:.$C$5" chart:label-cell-address="Donnees.$C$1" chart:class="chart:bar">
            <chart:data-point chart:repeated="4"/>
          </chart:series>
          <chart:series chart:attached-axis="primary-y" chart:style-name="ch13" chart:values-cell-range-address="Donnees.$D$2:.$D$5" chart:label-cell-address="Donnees.$D$1" chart:class="chart:bar">
            <chart:data-point chart:repeated="4"/>
          </chart:series>
          <chart:series chart:attached-axis="primary-y" chart:style-name="ch14" chart:values-cell-range-address="Donnees.$E$2:.$E$5" chart:label-cell-address="Donnees.$E$1" chart:class="chart:bar">
            <chart:data-point chart:repeated="4"/>
          </chart:series>
          <chart:series chart:attached-axis="primary-y" chart:style-name="ch15" chart:values-cell-range-address="Donnees.$F$2:.$F$5" chart:label-cell-address="Donnees.$F$1" chart:class="chart:bar">
            <chart:data-point chart:repeated="4"/>
          </chart:series>
          <chart:series chart:attached-axis="primary-y" chart:style-name="ch16" chart:values-cell-range-address="Donnees.$G$2:.$G$5" chart:label-cell-address="Donnees.$G$1" chart:class="chart:bar">
            <chart:data-point chart:repeated="4"/>
          </chart:series>
          <chart:wall chart:style-name="ch17"/>
          <chart:floor chart:style-name="ch1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ntrebasse</text:p>
                <draw:g>
                  <svg:desc>Donnees.$B$1</svg:desc>
                </draw:g>
              </table:table-cell>
              <table:table-cell office:value-type="string">
                <text:p>saxo</text:p>
                <draw:g>
                  <svg:desc>Donnees.$C$1</svg:desc>
                </draw:g>
              </table:table-cell>
              <table:table-cell office:value-type="string">
                <text:p>percu</text:p>
                <draw:g>
                  <svg:desc>Donnees.$D$1</svg:desc>
                </draw:g>
              </table:table-cell>
              <table:table-cell office:value-type="string">
                <text:p>Concertina</text:p>
                <draw:g>
                  <svg:desc>Donnees.$E$1</svg:desc>
                </draw:g>
              </table:table-cell>
              <table:table-cell office:value-type="string">
                <text:p>Banjo</text:p>
                <draw:g>
                  <svg:desc>Donnees.$F$1</svg:desc>
                </draw:g>
              </table:table-cell>
              <table:table-cell office:value-type="string">
                <text:p>Violon</text:p>
                <draw:g>
                  <svg:desc>Donnees.$G$1</svg:desc>
                </draw:g>
              </table:table-cell>
            </table:table-row>
          </table:table-header-rows>
          <table:table-rows>
            <table:table-row>
              <table:table-cell office:value-type="string">
                <text:p>Anne</text:p>
                <draw:g>
                  <svg:desc>Donnees.$A$2:.$A$5</svg:desc>
                </draw:g>
              </table:table-cell>
              <table:table-cell office:value-type="float" office:value="9.1">
                <text:p>9.1</text:p>
                <draw:g>
                  <svg:desc>Donnees.$B$2:.$B$5</svg:desc>
                </draw:g>
              </table:table-cell>
              <table:table-cell office:value-type="float" office:value="3.2">
                <text:p>3.2</text:p>
                <draw:g>
                  <svg:desc>Donnees.$C$2:.$C$5</svg:desc>
                </draw:g>
              </table:table-cell>
              <table:table-cell office:value-type="float" office:value="4.54">
                <text:p>4.54</text:p>
                <draw:g>
                  <svg:desc>Donnees.$D$2:.$D$5</svg:desc>
                </draw:g>
              </table:table-cell>
              <table:table-cell office:value-type="float" office:value="10">
                <text:p>10</text:p>
                <draw:g>
                  <svg:desc>Donnees.$E$2:.$E$5</svg:desc>
                </draw:g>
              </table:table-cell>
              <table:table-cell office:value-type="float" office:value="13">
                <text:p>13</text:p>
                <draw:g>
                  <svg:desc>Donnees.$F$2:.$F$5</svg:desc>
                </draw:g>
              </table:table-cell>
              <table:table-cell office:value-type="float" office:value="12">
                <text:p>12</text:p>
                <draw:g>
                  <svg:desc>Donnees.$G$2:.$G$5</svg:desc>
                </draw:g>
              </table:table-cell>
            </table:table-row>
            <table:table-row>
              <table:table-cell office:value-type="string">
                <text:p>Valérie</text:p>
              </table:table-cell>
              <table:table-cell office:value-type="float" office:value="2.4">
                <text:p>2.4</text:p>
              </table:table-cell>
              <table:table-cell office:value-type="float" office:value="8.8">
                <text:p>8.8</text:p>
              </table:table-cell>
              <table:table-cell office:value-type="float" office:value="9.65">
                <text:p>9.65</text:p>
              </table:table-cell>
              <table:table-cell office:value-type="float" office:value="19">
                <text:p>19</text:p>
              </table:table-cell>
              <table:table-cell office:value-type="float" office:value="8">
                <text:p>8</text:p>
              </table:table-cell>
              <table:table-cell office:value-type="float" office:value="14">
                <text:p>14</text:p>
              </table:table-cell>
            </table:table-row>
            <table:table-row>
              <table:table-cell office:value-type="string">
                <text:p>Maryse</text:p>
              </table:table-cell>
              <table:table-cell office:value-type="float" office:value="6.1">
                <text:p>6.1</text:p>
              </table:table-cell>
              <table:table-cell office:value-type="float" office:value="1.5">
                <text:p>1.5</text:p>
              </table:table-cell>
              <table:table-cell office:value-type="float" office:value="3.7">
                <text:p>3.7</text:p>
              </table:table-cell>
              <table:table-cell office:value-type="float" office:value="4">
                <text:p>4</text:p>
              </table:table-cell>
              <table:table-cell office:value-type="float" office:value="17">
                <text:p>17</text:p>
              </table:table-cell>
              <table:table-cell office:value-type="float" office:value="4">
                <text:p>4</text:p>
              </table:table-cell>
            </table:table-row>
            <table:table-row>
              <table:table-cell office:value-type="string">
                <text:p>Marie</text:p>
              </table:table-cell>
              <table:table-cell office:value-type="float" office:value="4.3">
                <text:p>4.3</text:p>
              </table:table-cell>
              <table:table-cell office:value-type="float" office:value="9.02">
                <text:p>9.02</text:p>
              </table:table-cell>
              <table:table-cell office:value-type="float" office:value="6.2">
                <text:p>6.2</text:p>
              </table:table-cell>
              <table:table-cell office:value-type="float" office:value="2">
                <text:p>2</text:p>
              </table:table-cell>
              <table:table-cell office:value-type="float" office:value="16">
                <text:p>16</text:p>
              </table:table-cell>
              <table:table-cell office:value-type="float" office:value="9">
                <text:p>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1$Windows_X86_64 LibreOffice_project/1688991ca59a3ca1c74bc2176b274fba1b034928</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_20_1" draw:display-name="Dash 1" draw:style="rect" draw:dots1="1" draw:dots1-length="0.02cm" draw:dots2="1" draw:dots2-length="0.02cm" draw:distance="0.02cm"/>
    <draw:stroke-dash draw:name="Dash_20_3" draw:display-name="Dash 3" draw:style="rect" draw:dots1="1" draw:dots1-length="0.02cm" draw:dots2="1" draw:dots2-length="0.02cm" draw:distance="0.02cm"/>
    <draw:stroke-dash draw:name="Excel_20_line_20_dash_20_1" draw:display-name="Excel line dash 1" draw:style="rect" draw:dots1="1" draw:dots1-length="0.106cm" draw:distance="0.106cm"/>
    <draw:stroke-dash draw:name="Excel_20_line_20_dash_20_2" draw:display-name="Excel line dash 2" draw:style="rect" draw:dots1="1" draw:dots1-length="0.106cm" draw:distance="0.106cm"/>
    <draw:stroke-dash draw:name="Long_20_Dash_20__28_Rounded_29_" draw:display-name="Long Dash (Rounded)" draw:style="round" draw:dots1="1" draw:dots1-length="301%" draw:distance="399%"/>
  </office:styles>
</office:document-styles>
</file>