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ext-properties style:font-name-asian="Microsoft YaHei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 du lundi</text:p>
          </table:table-cell>
          <table:table-cell office:value-type="string" calcext:value-type="string">
            <text:p>semaine</text:p>
          </table:table-cell>
          <table:table-cell table:number-columns-repeated="4"/>
        </table:table-row>
        <table:table-row table:style-name="ro1">
          <table:table-cell office:value-type="date" office:date-value="2023-09-04" calcext:value-type="date">
            <text:p>04/09/23</text:p>
          </table:table-cell>
          <table:table-cell table:style-name="ce1" table:formula="of:=&quot;du &quot; &amp; TEXT([.A2];&quot;jj/mm/aaaa&quot;)&amp;&quot; au &quot;&amp;TEXT([.A3];&quot;jj/mm/aaaa&quot;)" office:value-type="string" office:string-value="du 04/09/2023 au 11/09/2023" calcext:value-type="string">
            <text:p>du 04/09/2023 au 11/09/2023</text:p>
          </table:table-cell>
          <table:table-cell table:number-columns-repeated="3"/>
          <table:table-cell table:style-name="ce1" table:formula="of:=[.A2]" office:value-type="date" office:date-value="2023-09-04" calcext:value-type="date">
            <text:p>04/09/23</text:p>
          </table:table-cell>
        </table:table-row>
        <table:table-row table:style-name="ro1">
          <table:table-cell table:formula="of:=[.A2]+7" office:value-type="date" office:date-value="2023-09-11" calcext:value-type="date">
            <text:p>11/09/23</text:p>
          </table:table-cell>
          <table:table-cell table:style-name="ce3" table:formula="of:=&quot;du &quot; &amp; TEXT([.A2];&quot;nnnnjj/mm/aaaa&quot;)&amp;&quot; au &quot;&amp;TEXT([.A3];&quot;nnnnjj/mm/aaaa&quot;)" office:value-type="string" office:string-value="du lundi 04/09/2023 au lundi 11/09/2023" calcext:value-type="string">
            <text:p>du lundi 04/09/2023 au lundi 11/09/202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09:29:38.528287602</meta:creation-date>
    <dc:date>2023-09-04T10:57:10.598000000</dc:date>
    <meta:editing-duration>PT17M59S</meta:editing-duration>
    <meta:editing-cycles>3</meta:editing-cycles>
    <meta:generator>LibreOffice/7.4.7.2$Windows_X86_64 LibreOffice_project/723314e595e8007d3cf785c16538505a1c878ca5</meta:generator>
    <dc:creator>moi</dc:creator>
    <meta:document-statistic meta:table-count="1" meta:cell-count="7" meta:object-count="0"/>
  </office:meta>
</office:document-meta>
</file>