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[.$G2])" style:apply-style-name="Good" style:base-cell-address="Sheet1.A2"/>
    </style:style>
    <style:style style:name="ce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[.$G2])" style:apply-style-name="Good" style:base-cell-address="Sheet1.A2"/>
    </style:style>
    <style:style style:name="ce4" style:family="table-cell" style:parent-style-name="Default">
      <style:map style:condition="is-true-formula([.$G2])" style:apply-style-name="Good" style:base-cell-address="Sheet1.A2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ce2"/>
        <table:table-column table:style-name="co3" table:default-cell-style-name="ce3"/>
        <table:table-column table:style-name="co3" table:number-columns-repeated="2" table:default-cell-style-name="ce2"/>
        <table:table-column table:style-name="co3" table:number-columns-repeated="2" table:default-cell-style-name="ce4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FN</text:p>
          </table:table-cell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EX</text:p>
          </table:table-cell>
          <table:table-cell table:style-name="Default" office:value-type="string" calcext:value-type="string">
            <text:p>GROUP</text:p>
          </table:table-cell>
          <table:table-cell table:style-name="Default" office:value-type="string" calcext:value-type="string">
            <text:p>LEA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Reeves</text:p>
          </table:table-cell>
          <table:table-cell office:value-type="date" office:date-value="1969-05-22" calcext:value-type="date">
            <text:p>22.05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formula="of:=SUMPRODUCT([.$F$2:.$F$106]=[.$J2];[.$G$2:.$G$106]=1;ROW([.$F$2:.$F$106]))-1" office:value-type="float" office:value="15" calcext:value-type="float">
            <text:p>15</text:p>
          </table:table-cell>
          <table:table-cell table:formula="of:=INDEX([.A$2:.A$106];[.$K2])" office:value-type="string" office:string-value="Roth" calcext:value-type="string">
            <text:p>Roth</text:p>
          </table:table-cell>
          <table:table-cell table:formula="of:=INDEX([.B$2:.B$106];[.$K2])" office:value-type="string" office:string-value="Sanders" calcext:value-type="string">
            <text:p>Sanders</text:p>
          </table:table-cell>
          <table:table-cell table:formula="of:=INDEX([.C$2:.C$106];[.$K2])" office:value-type="float" office:value="17806" calcext:value-type="float">
            <text:p>17806</text:p>
          </table:table-cell>
          <table:table-cell table:formula="of:=INDEX([.D$2:.D$106];[.$K2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llee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02.12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formula="of:=SUMPRODUCT([.$F$2:.$F$106]=[.$J3];[.$G$2:.$G$106]=1;ROW([.$F$2:.$F$106]))-1" office:value-type="float" office:value="85" calcext:value-type="float">
            <text:p>85</text:p>
          </table:table-cell>
          <table:table-cell table:formula="of:=INDEX([.A$2:.A$106];[.$K3])" office:value-type="string" office:string-value="Ciaran" calcext:value-type="string">
            <text:p>Ciaran</text:p>
          </table:table-cell>
          <table:table-cell table:formula="of:=INDEX([.B$2:.B$106];[.$K3])" office:value-type="string" office:string-value="Mayer" calcext:value-type="string">
            <text:p>Mayer</text:p>
          </table:table-cell>
          <table:table-cell table:formula="of:=INDEX([.C$2:.C$106];[.$K3])" office:value-type="float" office:value="31406" calcext:value-type="float">
            <text:p>31406</text:p>
          </table:table-cell>
          <table:table-cell table:formula="of:=INDEX([.D$2:.D$106];[.$K3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leur</text:p>
          </table:table-cell>
          <table:table-cell office:value-type="string" calcext:value-type="string">
            <text:p>Hall</text:p>
          </table:table-cell>
          <table:table-cell office:value-type="date" office:date-value="1978-08-07" calcext:value-type="date">
            <text:p>07.08.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formula="of:=SUMPRODUCT([.$F$2:.$F$106]=[.$J4];[.$G$2:.$G$106]=1;ROW([.$F$2:.$F$106]))-1" office:value-type="float" office:value="80" calcext:value-type="float">
            <text:p>80</text:p>
          </table:table-cell>
          <table:table-cell table:formula="of:=INDEX([.A$2:.A$106];[.$K4])" office:value-type="string" office:string-value="Simone" calcext:value-type="string">
            <text:p>Simone</text:p>
          </table:table-cell>
          <table:table-cell table:formula="of:=INDEX([.B$2:.B$106];[.$K4])" office:value-type="string" office:string-value="Frye" calcext:value-type="string">
            <text:p>Frye</text:p>
          </table:table-cell>
          <table:table-cell table:formula="of:=INDEX([.C$2:.C$106];[.$K4])" office:value-type="float" office:value="24453" calcext:value-type="float">
            <text:p>24453</text:p>
          </table:table-cell>
          <table:table-cell table:formula="of:=INDEX([.D$2:.D$106];[.$K4])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ummer</text:p>
          </table:table-cell>
          <table:table-cell office:value-type="string" calcext:value-type="string">
            <text:p>Bright</text:p>
          </table:table-cell>
          <table:table-cell office:value-type="date" office:date-value="2005-04-22" calcext:value-type="date">
            <text:p>22.04.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formula="of:=SUMPRODUCT([.$F$2:.$F$106]=[.$J5];[.$G$2:.$G$106]=1;ROW([.$F$2:.$F$106]))-1" office:value-type="float" office:value="104" calcext:value-type="float">
            <text:p>104</text:p>
          </table:table-cell>
          <table:table-cell table:formula="of:=INDEX([.A$2:.A$106];[.$K5])" office:value-type="string" office:string-value="Floer" calcext:value-type="string">
            <text:p>Floer</text:p>
          </table:table-cell>
          <table:table-cell table:formula="of:=INDEX([.B$2:.B$106];[.$K5])" office:value-type="string" office:string-value="Halle" calcext:value-type="string">
            <text:p>Halle</text:p>
          </table:table-cell>
          <table:table-cell table:formula="of:=INDEX([.C$2:.C$106];[.$K5])" office:value-type="float" office:value="28709" calcext:value-type="float">
            <text:p>28709</text:p>
          </table:table-cell>
          <table:table-cell table:formula="of:=INDEX([.D$2:.D$106];[.$K5])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Keith</text:p>
          </table:table-cell>
          <table:table-cell office:value-type="date" office:date-value="2012-06-11" calcext:value-type="date">
            <text:p>11.06.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yles</text:p>
          </table:table-cell>
          <table:table-cell office:value-type="string" calcext:value-type="string">
            <text:p>Decker</text:p>
          </table:table-cell>
          <table:table-cell office:value-type="date" office:date-value="1931-01-06" calcext:value-type="date">
            <text:p>06.01.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uentin</text:p>
          </table:table-cell>
          <table:table-cell office:value-type="string" calcext:value-type="string">
            <text:p>Chandler</text:p>
          </table:table-cell>
          <table:table-cell office:value-type="date" office:date-value="1997-06-12" calcext:value-type="date">
            <text:p>12.06.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lodie</text:p>
          </table:table-cell>
          <table:table-cell office:value-type="string" calcext:value-type="string">
            <text:p>Newton</text:p>
          </table:table-cell>
          <table:table-cell office:value-type="date" office:date-value="1955-05-27" calcext:value-type="date">
            <text:p>27.05.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dessa</text:p>
          </table:table-cell>
          <table:table-cell office:value-type="string" calcext:value-type="string">
            <text:p>Tillman</text:p>
          </table:table-cell>
          <table:table-cell office:value-type="date" office:date-value="2006-02-16" calcext:value-type="date">
            <text:p>16.02.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Zeus</text:p>
          </table:table-cell>
          <table:table-cell office:value-type="string" calcext:value-type="string">
            <text:p>Winters</text:p>
          </table:table-cell>
          <table:table-cell office:value-type="date" office:date-value="2003-09-21" calcext:value-type="date">
            <text:p>21.09.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el</text:p>
          </table:table-cell>
          <table:table-cell office:value-type="string" calcext:value-type="string">
            <text:p>Kane</text:p>
          </table:table-cell>
          <table:table-cell office:value-type="date" office:date-value="1998-12-10" calcext:value-type="date">
            <text:p>10.12.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lilah</text:p>
          </table:table-cell>
          <table:table-cell office:value-type="string" calcext:value-type="string">
            <text:p>Roach</text:p>
          </table:table-cell>
          <table:table-cell office:value-type="date" office:date-value="1989-11-04" calcext:value-type="date">
            <text:p>04.11.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rian</text:p>
          </table:table-cell>
          <table:table-cell office:value-type="string" calcext:value-type="string">
            <text:p>Reilly</text:p>
          </table:table-cell>
          <table:table-cell office:value-type="date" office:date-value="1941-05-10" calcext:value-type="date">
            <text:p>10.05.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rissa</text:p>
          </table:table-cell>
          <table:table-cell office:value-type="string" calcext:value-type="string">
            <text:p>Wilcox</text:p>
          </table:table-cell>
          <table:table-cell office:value-type="date" office:date-value="1976-03-10" calcext:value-type="date">
            <text:p>10.03.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h</text:p>
          </table:table-cell>
          <table:table-cell office:value-type="string" calcext:value-type="string">
            <text:p>Sanders</text:p>
          </table:table-cell>
          <table:table-cell office:value-type="date" office:date-value="1948-09-30" calcext:value-type="date">
            <text:p>30.09.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llian</text:p>
          </table:table-cell>
          <table:table-cell office:value-type="string" calcext:value-type="string">
            <text:p>Riggs</text:p>
          </table:table-cell>
          <table:table-cell office:value-type="date" office:date-value="1949-03-22" calcext:value-type="date">
            <text:p>22.03.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nus</text:p>
          </table:table-cell>
          <table:table-cell office:value-type="string" calcext:value-type="string">
            <text:p>Banks</text:p>
          </table:table-cell>
          <table:table-cell office:value-type="date" office:date-value="1938-09-21" calcext:value-type="date">
            <text:p>21.09.3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aith</text:p>
          </table:table-cell>
          <table:table-cell office:value-type="string" calcext:value-type="string">
            <text:p>Ewing</text:p>
          </table:table-cell>
          <table:table-cell office:value-type="date" office:date-value="1992-06-21" calcext:value-type="date">
            <text:p>21.06.9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rrett</text:p>
          </table:table-cell>
          <table:table-cell office:value-type="string" calcext:value-type="string">
            <text:p>Melendez</text:p>
          </table:table-cell>
          <table:table-cell office:value-type="date" office:date-value="2001-04-21" calcext:value-type="date">
            <text:p>21.04.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Santiago</text:p>
          </table:table-cell>
          <table:table-cell office:value-type="date" office:date-value="1955-06-11" calcext:value-type="date">
            <text:p>11.06.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Decker</text:p>
          </table:table-cell>
          <table:table-cell office:value-type="date" office:date-value="2000-08-04" calcext:value-type="date">
            <text:p>04.08.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Mcclure</text:p>
          </table:table-cell>
          <table:table-cell office:value-type="date" office:date-value="1948-08-08" calcext:value-type="date">
            <text:p>08.08.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chelle</text:p>
          </table:table-cell>
          <table:table-cell office:value-type="string" calcext:value-type="string">
            <text:p>Stokes</text:p>
          </table:table-cell>
          <table:table-cell office:value-type="date" office:date-value="1959-07-16" calcext:value-type="date">
            <text:p>16.07.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Lamb</text:p>
          </table:table-cell>
          <table:table-cell office:value-type="date" office:date-value="1964-07-12" calcext:value-type="date">
            <text:p>12.07.6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yatt</text:p>
          </table:table-cell>
          <table:table-cell office:value-type="string" calcext:value-type="string">
            <text:p>Reeves</text:p>
          </table:table-cell>
          <table:table-cell office:value-type="date" office:date-value="1989-10-09" calcext:value-type="date">
            <text:p>09.10.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Gray</text:p>
          </table:table-cell>
          <table:table-cell office:value-type="date" office:date-value="1946-04-14" calcext:value-type="date">
            <text:p>14.04.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ianca</text:p>
          </table:table-cell>
          <table:table-cell office:value-type="string" calcext:value-type="string">
            <text:p>Wagner</text:p>
          </table:table-cell>
          <table:table-cell office:value-type="date" office:date-value="2015-09-11" calcext:value-type="date">
            <text:p>11.09.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ville</text:p>
          </table:table-cell>
          <table:table-cell office:value-type="string" calcext:value-type="string">
            <text:p>Oconnor</text:p>
          </table:table-cell>
          <table:table-cell office:value-type="date" office:date-value="1974-04-17" calcext:value-type="date">
            <text:p>17.04.7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ielle</text:p>
          </table:table-cell>
          <table:table-cell office:value-type="string" calcext:value-type="string">
            <text:p>Vega</text:p>
          </table:table-cell>
          <table:table-cell office:value-type="date" office:date-value="1940-06-05" calcext:value-type="date">
            <text:p>05.06.4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asir</text:p>
          </table:table-cell>
          <table:table-cell office:value-type="string" calcext:value-type="string">
            <text:p>Ratliff</text:p>
          </table:table-cell>
          <table:table-cell office:value-type="date" office:date-value="1998-09-11" calcext:value-type="date">
            <text:p>11.09.9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endy</text:p>
          </table:table-cell>
          <table:table-cell office:value-type="string" calcext:value-type="string">
            <text:p>Hickman</text:p>
          </table:table-cell>
          <table:table-cell office:value-type="date" office:date-value="2011-05-03" calcext:value-type="date">
            <text:p>03.05.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kyler</text:p>
          </table:table-cell>
          <table:table-cell office:value-type="string" calcext:value-type="string">
            <text:p>Gross</text:p>
          </table:table-cell>
          <table:table-cell office:value-type="date" office:date-value="1938-10-08" calcext:value-type="date">
            <text:p>08.10.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ck</text:p>
          </table:table-cell>
          <table:table-cell office:value-type="string" calcext:value-type="string">
            <text:p>Walls</text:p>
          </table:table-cell>
          <table:table-cell office:value-type="date" office:date-value="1982-11-07" calcext:value-type="date">
            <text:p>07.11.8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ram</text:p>
          </table:table-cell>
          <table:table-cell office:value-type="string" calcext:value-type="string">
            <text:p>Lloyd</text:p>
          </table:table-cell>
          <table:table-cell office:value-type="date" office:date-value="1973-08-22" calcext:value-type="date">
            <text:p>22.08.7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rmane</text:p>
          </table:table-cell>
          <table:table-cell office:value-type="string" calcext:value-type="string">
            <text:p>Hester</text:p>
          </table:table-cell>
          <table:table-cell office:value-type="date" office:date-value="1986-03-28" calcext:value-type="date">
            <text:p>28.03.8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hoopi</text:p>
          </table:table-cell>
          <table:table-cell office:value-type="string" calcext:value-type="string">
            <text:p>Oneal</text:p>
          </table:table-cell>
          <table:table-cell office:value-type="date" office:date-value="1968-03-29" calcext:value-type="date">
            <text:p>29.03.6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mara</text:p>
          </table:table-cell>
          <table:table-cell office:value-type="string" calcext:value-type="string">
            <text:p>Ayala</text:p>
          </table:table-cell>
          <table:table-cell office:value-type="date" office:date-value="2009-04-11" calcext:value-type="date">
            <text:p>11.04.0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sim</text:p>
          </table:table-cell>
          <table:table-cell office:value-type="string" calcext:value-type="string">
            <text:p>Rosales</text:p>
          </table:table-cell>
          <table:table-cell office:value-type="date" office:date-value="1958-08-21" calcext:value-type="date">
            <text:p>21.08.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iley</text:p>
          </table:table-cell>
          <table:table-cell office:value-type="string" calcext:value-type="string">
            <text:p>Chase</text:p>
          </table:table-cell>
          <table:table-cell office:value-type="date" office:date-value="1995-10-03" calcext:value-type="date">
            <text:p>03.10.9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mi</text:p>
          </table:table-cell>
          <table:table-cell office:value-type="string" calcext:value-type="string">
            <text:p>Merrill</text:p>
          </table:table-cell>
          <table:table-cell office:value-type="date" office:date-value="1980-01-06" calcext:value-type="date">
            <text:p>06.01.8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ary</text:p>
          </table:table-cell>
          <table:table-cell office:value-type="string" calcext:value-type="string">
            <text:p>Cruz</text:p>
          </table:table-cell>
          <table:table-cell office:value-type="date" office:date-value="2000-11-12" calcext:value-type="date">
            <text:p>12.11.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haron</text:p>
          </table:table-cell>
          <table:table-cell office:value-type="string" calcext:value-type="string">
            <text:p>Mills</text:p>
          </table:table-cell>
          <table:table-cell office:value-type="date" office:date-value="2011-04-17" calcext:value-type="date">
            <text:p>17.04.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Ball</text:p>
          </table:table-cell>
          <table:table-cell office:value-type="date" office:date-value="2001-12-08" calcext:value-type="date">
            <text:p>08.12.0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dola</text:p>
          </table:table-cell>
          <table:table-cell office:value-type="string" calcext:value-type="string">
            <text:p>Skinner</text:p>
          </table:table-cell>
          <table:table-cell office:value-type="date" office:date-value="1980-03-30" calcext:value-type="date">
            <text:p>30.03.8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nce</text:p>
          </table:table-cell>
          <table:table-cell office:value-type="string" calcext:value-type="string">
            <text:p>Stuart</text:p>
          </table:table-cell>
          <table:table-cell office:value-type="date" office:date-value="1974-01-17" calcext:value-type="date">
            <text:p>17.01.7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ooke</text:p>
          </table:table-cell>
          <table:table-cell office:value-type="string" calcext:value-type="string">
            <text:p>Bowen</text:p>
          </table:table-cell>
          <table:table-cell office:value-type="date" office:date-value="1953-01-14" calcext:value-type="date">
            <text:p>14.01.5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na</text:p>
          </table:table-cell>
          <table:table-cell office:value-type="string" calcext:value-type="string">
            <text:p>Harvey</text:p>
          </table:table-cell>
          <table:table-cell office:value-type="date" office:date-value="1976-09-16" calcext:value-type="date">
            <text:p>16.09.7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cey</text:p>
          </table:table-cell>
          <table:table-cell office:value-type="string" calcext:value-type="string">
            <text:p>Mclaughlin</text:p>
          </table:table-cell>
          <table:table-cell office:value-type="date" office:date-value="1937-11-04" calcext:value-type="date">
            <text:p>04.11.3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rnon</text:p>
          </table:table-cell>
          <table:table-cell office:value-type="string" calcext:value-type="string">
            <text:p>Cash</text:p>
          </table:table-cell>
          <table:table-cell office:value-type="date" office:date-value="1959-03-26" calcext:value-type="date">
            <text:p>26.03.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bekah</text:p>
          </table:table-cell>
          <table:table-cell office:value-type="string" calcext:value-type="string">
            <text:p>Haney</text:p>
          </table:table-cell>
          <table:table-cell office:value-type="date" office:date-value="1930-09-18" calcext:value-type="date">
            <text:p>18.09.3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orse</text:p>
          </table:table-cell>
          <table:table-cell office:value-type="date" office:date-value="1934-12-26" calcext:value-type="date">
            <text:p>26.12.3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dwick</text:p>
          </table:table-cell>
          <table:table-cell office:value-type="string" calcext:value-type="string">
            <text:p>Walker</text:p>
          </table:table-cell>
          <table:table-cell office:value-type="date" office:date-value="2003-07-03" calcext:value-type="date">
            <text:p>03.07.0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reina</text:p>
          </table:table-cell>
          <table:table-cell office:value-type="string" calcext:value-type="string">
            <text:p>Carroll</text:p>
          </table:table-cell>
          <table:table-cell office:value-type="date" office:date-value="1950-12-16" calcext:value-type="date">
            <text:p>16.12.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Clemons</text:p>
          </table:table-cell>
          <table:table-cell office:value-type="date" office:date-value="1950-11-09" calcext:value-type="date">
            <text:p>09.11.5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Barrera</text:p>
          </table:table-cell>
          <table:table-cell office:value-type="date" office:date-value="1938-11-27" calcext:value-type="date">
            <text:p>27.11.3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Lopez</text:p>
          </table:table-cell>
          <table:table-cell office:value-type="date" office:date-value="1937-08-10" calcext:value-type="date">
            <text:p>10.08.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ldwell</text:p>
          </table:table-cell>
          <table:table-cell office:value-type="string" calcext:value-type="string">
            <text:p>Conway</text:p>
          </table:table-cell>
          <table:table-cell office:value-type="date" office:date-value="2002-08-27" calcext:value-type="date">
            <text:p>27.08.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ll</text:p>
          </table:table-cell>
          <table:table-cell office:value-type="string" calcext:value-type="string">
            <text:p>Salazar</text:p>
          </table:table-cell>
          <table:table-cell office:value-type="date" office:date-value="1969-05-31" calcext:value-type="date">
            <text:p>31.05.6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rius</text:p>
          </table:table-cell>
          <table:table-cell office:value-type="string" calcext:value-type="string">
            <text:p>Bauer</text:p>
          </table:table-cell>
          <table:table-cell office:value-type="date" office:date-value="2013-02-12" calcext:value-type="date">
            <text:p>12.02.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ade</text:p>
          </table:table-cell>
          <table:table-cell office:value-type="string" calcext:value-type="string">
            <text:p>Marshall</text:p>
          </table:table-cell>
          <table:table-cell office:value-type="date" office:date-value="1994-06-29" calcext:value-type="date">
            <text:p>29.06.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rris</text:p>
          </table:table-cell>
          <table:table-cell office:value-type="string" calcext:value-type="string">
            <text:p>Hayden</text:p>
          </table:table-cell>
          <table:table-cell office:value-type="date" office:date-value="1939-08-02" calcext:value-type="date">
            <text:p>02.08.3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ona</text:p>
          </table:table-cell>
          <table:table-cell office:value-type="string" calcext:value-type="string">
            <text:p>West</text:p>
          </table:table-cell>
          <table:table-cell office:value-type="date" office:date-value="1948-10-07" calcext:value-type="date">
            <text:p>07.10.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thany</text:p>
          </table:table-cell>
          <table:table-cell office:value-type="string" calcext:value-type="string">
            <text:p>Kaufman</text:p>
          </table:table-cell>
          <table:table-cell office:value-type="date" office:date-value="1973-06-09" calcext:value-type="date">
            <text:p>09.06.7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a</text:p>
          </table:table-cell>
          <table:table-cell office:value-type="string" calcext:value-type="string">
            <text:p>Wyatt</text:p>
          </table:table-cell>
          <table:table-cell office:value-type="date" office:date-value="1932-01-04" calcext:value-type="date">
            <text:p>04.01.3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Carlson</text:p>
          </table:table-cell>
          <table:table-cell office:value-type="date" office:date-value="1954-12-08" calcext:value-type="date">
            <text:p>08.12.5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ma</text:p>
          </table:table-cell>
          <table:table-cell office:value-type="string" calcext:value-type="string">
            <text:p>Mcdonald</text:p>
          </table:table-cell>
          <table:table-cell office:value-type="date" office:date-value="1966-01-30" calcext:value-type="date">
            <text:p>30.01.6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ckminster</text:p>
          </table:table-cell>
          <table:table-cell office:value-type="string" calcext:value-type="string">
            <text:p>Stephens</text:p>
          </table:table-cell>
          <table:table-cell office:value-type="date" office:date-value="2001-07-16" calcext:value-type="date">
            <text:p>16.07.0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ve</text:p>
          </table:table-cell>
          <table:table-cell office:value-type="string" calcext:value-type="string">
            <text:p>Mcgee</text:p>
          </table:table-cell>
          <table:table-cell office:value-type="date" office:date-value="1976-02-17" calcext:value-type="date">
            <text:p>17.02.7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uck</text:p>
          </table:table-cell>
          <table:table-cell office:value-type="date" office:date-value="1983-10-04" calcext:value-type="date">
            <text:p>04.10.8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ece</text:p>
          </table:table-cell>
          <table:table-cell office:value-type="string" calcext:value-type="string">
            <text:p>Reilly</text:p>
          </table:table-cell>
          <table:table-cell office:value-type="date" office:date-value="1993-12-29" calcext:value-type="date">
            <text:p>29.12.9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by</text:p>
          </table:table-cell>
          <table:table-cell office:value-type="string" calcext:value-type="string">
            <text:p>Randall</text:p>
          </table:table-cell>
          <table:table-cell office:value-type="date" office:date-value="2011-09-04" calcext:value-type="date">
            <text:p>04.09.1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athleen</text:p>
          </table:table-cell>
          <table:table-cell office:value-type="string" calcext:value-type="string">
            <text:p>Pacheco</text:p>
          </table:table-cell>
          <table:table-cell office:value-type="date" office:date-value="1942-06-27" calcext:value-type="date">
            <text:p>27.06.4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addeus</text:p>
          </table:table-cell>
          <table:table-cell office:value-type="string" calcext:value-type="string">
            <text:p>Le</text:p>
          </table:table-cell>
          <table:table-cell office:value-type="date" office:date-value="2005-10-15" calcext:value-type="date">
            <text:p>15.10.0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yes</text:p>
          </table:table-cell>
          <table:table-cell office:value-type="string" calcext:value-type="string">
            <text:p>Michael</text:p>
          </table:table-cell>
          <table:table-cell office:value-type="date" office:date-value="1964-07-24" calcext:value-type="date">
            <text:p>24.07.6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olie</text:p>
          </table:table-cell>
          <table:table-cell office:value-type="string" calcext:value-type="string">
            <text:p>Obrien</text:p>
          </table:table-cell>
          <table:table-cell office:value-type="date" office:date-value="1935-03-04" calcext:value-type="date">
            <text:p>04.03.3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Lambert</text:p>
          </table:table-cell>
          <table:table-cell office:value-type="date" office:date-value="1934-11-21" calcext:value-type="date">
            <text:p>21.11.3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zekiel</text:p>
          </table:table-cell>
          <table:table-cell office:value-type="string" calcext:value-type="string">
            <text:p>Griffin</text:p>
          </table:table-cell>
          <table:table-cell office:value-type="date" office:date-value="1969-12-20" calcext:value-type="date">
            <text:p>20.12.6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an</text:p>
          </table:table-cell>
          <table:table-cell office:value-type="string" calcext:value-type="string">
            <text:p>Lynn</text:p>
          </table:table-cell>
          <table:table-cell office:value-type="date" office:date-value="2008-10-22" calcext:value-type="date">
            <text:p>22.10.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rake</text:p>
          </table:table-cell>
          <table:table-cell office:value-type="string" calcext:value-type="string">
            <text:p>Morton</text:p>
          </table:table-cell>
          <table:table-cell office:value-type="date" office:date-value="2008-09-18" calcext:value-type="date">
            <text:p>18.09.0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Frye</text:p>
          </table:table-cell>
          <table:table-cell office:value-type="date" office:date-value="1966-12-12" calcext:value-type="date">
            <text:p>12.12.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Porter</text:p>
          </table:table-cell>
          <table:table-cell office:value-type="date" office:date-value="1947-06-22" calcext:value-type="date">
            <text:p>22.06.4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Stein</text:p>
          </table:table-cell>
          <table:table-cell office:value-type="date" office:date-value="1994-05-07" calcext:value-type="date">
            <text:p>07.05.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mal</text:p>
          </table:table-cell>
          <table:table-cell office:value-type="string" calcext:value-type="string">
            <text:p>Willis</text:p>
          </table:table-cell>
          <table:table-cell office:value-type="date" office:date-value="1978-01-22" calcext:value-type="date">
            <text:p>22.01.7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rome</text:p>
          </table:table-cell>
          <table:table-cell office:value-type="string" calcext:value-type="string">
            <text:p>Cleveland</text:p>
          </table:table-cell>
          <table:table-cell office:value-type="date" office:date-value="1957-06-27" calcext:value-type="date">
            <text:p>27.06.5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iaran</text:p>
          </table:table-cell>
          <table:table-cell office:value-type="string" calcext:value-type="string">
            <text:p>Mayer</text:p>
          </table:table-cell>
          <table:table-cell office:value-type="date" office:date-value="1985-12-25" calcext:value-type="date">
            <text:p>25.12.8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nna</text:p>
          </table:table-cell>
          <table:table-cell office:value-type="string" calcext:value-type="string">
            <text:p>Beck</text:p>
          </table:table-cell>
          <table:table-cell office:value-type="date" office:date-value="1962-10-07" calcext:value-type="date">
            <text:p>07.10.6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Burns</text:p>
          </table:table-cell>
          <table:table-cell office:value-type="date" office:date-value="1945-03-10" calcext:value-type="date">
            <text:p>10.03.4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a</text:p>
          </table:table-cell>
          <table:table-cell office:value-type="string" calcext:value-type="string">
            <text:p>Young</text:p>
          </table:table-cell>
          <table:table-cell office:value-type="date" office:date-value="2004-02-28" calcext:value-type="date">
            <text:p>28.02.0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Phelps</text:p>
          </table:table-cell>
          <table:table-cell office:value-type="date" office:date-value="1975-05-05" calcext:value-type="date">
            <text:p>05.05.7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ece</text:p>
          </table:table-cell>
          <table:table-cell office:value-type="string" calcext:value-type="string">
            <text:p>Chang</text:p>
          </table:table-cell>
          <table:table-cell office:value-type="date" office:date-value="1941-10-28" calcext:value-type="date">
            <text:p>28.10.4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meran</text:p>
          </table:table-cell>
          <table:table-cell office:value-type="string" calcext:value-type="string">
            <text:p>Finley</text:p>
          </table:table-cell>
          <table:table-cell office:value-type="date" office:date-value="1993-03-12" calcext:value-type="date">
            <text:p>12.03.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evor</text:p>
          </table:table-cell>
          <table:table-cell office:value-type="string" calcext:value-type="string">
            <text:p>Martinez</text:p>
          </table:table-cell>
          <table:table-cell office:value-type="date" office:date-value="1971-12-03" calcext:value-type="date">
            <text:p>03.12.7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ilas</text:p>
          </table:table-cell>
          <table:table-cell office:value-type="string" calcext:value-type="string">
            <text:p>Buckley</text:p>
          </table:table-cell>
          <table:table-cell office:value-type="date" office:date-value="1991-09-19" calcext:value-type="date">
            <text:p>19.09.9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rris</text:p>
          </table:table-cell>
          <table:table-cell office:value-type="string" calcext:value-type="string">
            <text:p>Stewart</text:p>
          </table:table-cell>
          <table:table-cell office:value-type="date" office:date-value="1950-06-05" calcext:value-type="date">
            <text:p>05.06.5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lysses</text:p>
          </table:table-cell>
          <table:table-cell office:value-type="string" calcext:value-type="string">
            <text:p>Bridges</text:p>
          </table:table-cell>
          <table:table-cell office:value-type="date" office:date-value="1957-07-18" calcext:value-type="date">
            <text:p>18.07.5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mand</text:p>
          </table:table-cell>
          <table:table-cell office:value-type="string" calcext:value-type="string">
            <text:p>Combs</text:p>
          </table:table-cell>
          <table:table-cell office:value-type="date" office:date-value="1941-05-10" calcext:value-type="date">
            <text:p>10.05.4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dola</text:p>
          </table:table-cell>
          <table:table-cell office:value-type="string" calcext:value-type="string">
            <text:p>Mclaughlin</text:p>
          </table:table-cell>
          <table:table-cell office:value-type="date" office:date-value="1996-07-24" calcext:value-type="date">
            <text:p>24.07.9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ea</text:p>
          </table:table-cell>
          <table:table-cell office:value-type="string" calcext:value-type="string">
            <text:p>Griffith</text:p>
          </table:table-cell>
          <table:table-cell office:value-type="date" office:date-value="1985-06-07" calcext:value-type="date">
            <text:p>07.06.8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orence</text:p>
          </table:table-cell>
          <table:table-cell office:value-type="string" calcext:value-type="string">
            <text:p>Blackburn</text:p>
          </table:table-cell>
          <table:table-cell office:value-type="date" office:date-value="1966-09-01" calcext:value-type="date">
            <text:p>01.09.6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ucker</text:p>
          </table:table-cell>
          <table:table-cell office:value-type="string" calcext:value-type="string">
            <text:p>Leblanc</text:p>
          </table:table-cell>
          <table:table-cell office:value-type="date" office:date-value="1954-06-15" calcext:value-type="date">
            <text:p>15.06.5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oli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02.12.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ils</text:p>
          </table:table-cell>
          <table:table-cell office:value-type="date" office:date-value="1961-07-18" calcext:value-type="date">
            <text:p>18.07.6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adlie</text:p>
          </table:table-cell>
          <table:table-cell office:value-type="string" calcext:value-type="string">
            <text:p>Reafes</text:p>
          </table:table-cell>
          <table:table-cell office:value-type="date" office:date-value="1961-07-18" calcext:value-type="date">
            <text:p>18.07.6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oer</text:p>
          </table:table-cell>
          <table:table-cell office:value-type="string" calcext:value-type="string">
            <text:p>Halle</text:p>
          </table:table-cell>
          <table:table-cell office:value-type="date" office:date-value="1978-08-07" calcext:value-type="date">
            <text:p>07.08.7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ight</text:p>
          </table:table-cell>
          <table:table-cell office:value-type="date" office:date-value="1933-03-03" calcext:value-type="date">
            <text:p>03.03.3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table:number-columns-repeated="9"/>
        </table:table-row>
        <calcext:conditional-formats>
          <calcext:conditional-format calcext:target-range-address="Sheet1.A2:Sheet1.G106">
            <calcext:condition calcext:apply-style-name="Good" calcext:value="formula-is([.$G2])" calcext:base-cell-address="Sheet1.A2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List" table:target-range-address="Sheet1.A1:Sheet1.G106" table:display-filter-buttons="true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3:52:08.4432918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3-12-11T13:52:08.920863064</meta:creation-date>
    <meta:editing-cycles>2</meta:editing-cycles>
    <meta:editing-duration>PT16M40S</meta:editing-duration>
    <meta:initial-creator>Andreas Säger</meta:initial-creator>
    <dc:date>2023-12-11T14:08:48.398826264</dc:date>
    <dc:creator>Andreas Säger</dc:creator>
    <meta:document-statistic meta:table-count="3" meta:cell-count="66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11T13:52:08.557024232"/>
  </office:meta>
</office:document-meta>
</file>