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A1]&lt;&gt;&quot;&quot;)" style:apply-style-name="valore_20_x" style:base-cell-address="Sheet1.A1"/>
      <style:map style:condition="is-true-formula(AND([.A1]=&quot;&quot;;MONTH(TODAY())=ROW();DAY(TODAY())&lt;=21))" style:apply-style-name="Note" style:base-cell-address="Sheet1.A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1"/>
        <table:table-row table:style-name="ro1">
          <table:table-cell/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.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.</text:p>
          </table:table-cell>
        </table:table-row>
        <calcext:conditional-formats>
          <calcext:conditional-format calcext:target-range-address="Sheet1.A1:Sheet1.A12">
            <calcext:condition calcext:apply-style-name="valore x" calcext:value="formula-is([.A1]&lt;&gt;&quot;&quot;)" calcext:base-cell-address="Sheet1.A1"/>
            <calcext:condition calcext:apply-style-name="Note" calcext:value="formula-is(AND([.A1]=&quot;&quot;;MONTH(TODAY())=ROW();DAY(TODAY())&lt;=21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ore_20_x" style:display-name="valore x" style:family="table-cell" style:parent-style-name="Default">
      <style:table-cell-properties fo:background-color="#afd095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1T15:44:31.534007700</meta:creation-date>
    <dc:date>2026-01-21T16:03:20.199156700</dc:date>
    <meta:editing-duration>PT18M48S</meta:editing-duration>
    <meta:editing-cycles>2</meta:editing-cycles>
    <meta:generator>LibreOffice/25.2.7.2$Windows_X86_64 LibreOffice_project/5cbfd1ab6520636bb5f7b99185aa69bd7456825d</meta:generator>
    <meta:document-statistic meta:table-count="1" meta:cell-count="8" meta:object-count="0"/>
  </office:meta>
</office:document-meta>
</file>