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number-columns-repeated="5"/>
          <table:table-cell office:value-type="string" calcext:value-type="string">
            <text:p>Menor</text:p>
          </table:table-cell>
          <table:table-cell office:value-type="string" calcext:value-type="string">
            <text:p>Maior</text:p>
          </table:table-cell>
          <table:table-cell office:value-type="string" calcext:value-type="string">
            <text:p>Senha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orário</text:p>
          </table:table-cell>
          <table:table-cell office:value-type="string" calcext:value-type="string">
            <text:p>Senha</text:p>
          </table:table-cell>
          <table:table-cell/>
          <table:table-cell table:style-name="ce1" table:formula="of:=SMALL([.C3:.C26];1)" office:value-type="time" office:time-value="PT13H00M00S" calcext:value-type="time">
            <text:p>13:00:00</text:p>
          </table:table-cell>
          <table:table-cell table:style-name="ce1" table:formula="of:=LARGE([.C3:.C26];1)" office:value-type="time" office:time-value="PT14H55M00S" calcext:value-type="time">
            <text:p>14:55:00</text:p>
          </table:table-cell>
          <table:table-cell table:formula="of:=SUMIFS([.D3:.D26];[.C3:.C26];&quot;&gt;=&quot;&amp;[.F2];[.C3:.C26];&quot;&lt;=&quot;&amp;[.G2])" office:value-type="float" office:value="23" calcext:value-type="float">
            <text:p>23</text:p>
          </table:table-cell>
        </table:table-row>
        <table:table-row table:style-name="ro1">
          <table:table-cell table:number-columns-repeated="2"/>
          <table:table-cell office:value-type="time" office:time-value="PT13H00M00S" calcext:value-type="time">
            <text:p>13:00:0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time" office:time-value="PT13H05M00S" calcext:value-type="time">
            <text:p>13:05:0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time" office:time-value="PT13H10M00S" calcext:value-type="time">
            <text:p>13:10:00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time" office:time-value="PT13H15M00S" calcext:value-type="time">
            <text:p>13:15: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time" office:time-value="PT13H20M00S" calcext:value-type="time">
            <text:p>13:20: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time" office:time-value="PT13H25M00S" calcext:value-type="time">
            <text:p>13:25:00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time" office:time-value="PT13H30M00S" calcext:value-type="time">
            <text:p>13:30: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time" office:time-value="PT13H35M00S" calcext:value-type="time">
            <text:p>13:35: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time" office:time-value="PT13H40M00S" calcext:value-type="time">
            <text:p>13:40: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time" office:time-value="PT13H45M00S" calcext:value-type="time">
            <text:p>13:45:0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time" office:time-value="PT13H50M00S" calcext:value-type="time">
            <text:p>13:50: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time" office:time-value="PT13H55M00S" calcext:value-type="time">
            <text:p>13:55: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time" office:time-value="PT14H00M00S" calcext:value-type="time">
            <text:p>14:00:00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time" office:time-value="PT14H05M00S" calcext:value-type="time">
            <text:p>14:05: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time" office:time-value="PT14H10M00S" calcext:value-type="time">
            <text:p>14:10:00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time" office:time-value="PT14H15M00S" calcext:value-type="time">
            <text:p>14:15: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time" office:time-value="PT14H20M00S" calcext:value-type="time">
            <text:p>14:20:00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time" office:time-value="PT14H25M00S" calcext:value-type="time">
            <text:p>14:25: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time" office:time-value="PT14H30M00S" calcext:value-type="time">
            <text:p>14:30: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time" office:time-value="PT14H35M00S" calcext:value-type="time">
            <text:p>14:35: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time" office:time-value="PT14H40M00S" calcext:value-type="time">
            <text:p>14:40: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time" office:time-value="PT14H45M00S" calcext:value-type="time">
            <text:p>14:45: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time" office:time-value="PT14H50M00S" calcext:value-type="time">
            <text:p>14:50:0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time" office:time-value="PT14H55M00S" calcext:value-type="time">
            <text:p>14:55:00</text:p>
          </table:table-cell>
          <table:table-cell table:number-columns-repeated="5"/>
        </table:table-row>
        <table:table-row table:style-name="ro1" table:number-rows-repeated="104854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rado Bueno</meta:initial-creator>
    <meta:creation-date>2020-01-08T11:52:07.341000000</meta:creation-date>
    <dc:date>2020-01-08T11:55:04.327000000</dc:date>
    <dc:creator>Conrado Bueno</dc:creator>
    <meta:editing-duration>PT2M59S</meta:editing-duration>
    <meta:editing-cycles>1</meta:editing-cycles>
    <meta:document-statistic meta:table-count="1" meta:cell-count="40" meta:object-count="0"/>
    <meta:generator>LibreOffice/6.2.8.2$Windows_X86_64 LibreOffice_project/f82ddfca21ebc1e222a662a32b25c0c9d20169ee</meta:generator>
  </office:meta>
</office:document-meta>
</file>