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2.22mm" fo:min-width="28.96mm"/>
    </style:style>
    <style:style style:name="gr2" style:family="graphic">
      <style:graphic-properties draw:textarea-horizontal-align="justify" draw:textarea-vertical-align="middle" draw:auto-grow-height="false" fo:min-height="14.15mm" fo:min-width="30.97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shapes>
          <draw:custom-shape draw:z-index="0" draw:style-name="gr1" draw:text-style-name="P1" svg:width="30.28mm" svg:height="13.54mm" svg:x="11.01mm" svg:y="41.44mm">
            <office:event-listeners>
              <script:event-listener script:language="ooo:script" script:event-name="dom:click" xlink:href="vnd.sun.star.script:CopyPaste_Example.CopyPaste.CopyPaste?language=Basic&amp;location=application" xlink:type="simple"/>
            </office:event-listeners>
            <text:p text:style-name="P1">Macro Butto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1" svg:width="32.49mm" svg:height="15.67mm" svg:x="11.29mm" svg:y="60.56mm">
            <office:event-listeners>
              <script:event-listener script:language="ooo:script" script:event-name="dom:click" xlink:href="vnd.sun.star.script:CopyPaste_Example.DeleteDatawithRecordedMacro.Main?language=Basic&amp;location=application" xlink:type="simple"/>
            </office:event-listeners>
            <text:p text:style-name="P1">Clean Paste Dat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]+[.A3]" office:value-type="float" office:value="30" calcext:value-type="float">
            <text:p>30</text:p>
          </table:table-cell>
          <table:table-cell table:number-columns-repeated="2"/>
          <table:table-cell table:style-name="ce1" office:value-type="string" calcext:value-type="string" table:number-columns-spanned="1" table:number-rows-spanned="5">
            <text:p>&lt;---</text:p>
          </table:table-cell>
          <table:table-cell table:style-name="ce1" office:value-type="string" calcext:value-type="string" table:number-columns-spanned="1" table:number-rows-spanned="5">
            <text:p>You can see my paste data “0”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3]+[.A4]" office:value-type="float" office:value="50" calcext:value-type="float">
            <text:p>5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4]+[.A5]" office:value-type="float" office:value="70" calcext:value-type="float">
            <text:p>7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5]+[.A6]" office:value-type="float" office:value="90" calcext:value-type="float">
            <text:p>9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6]+[.A7]" office:value-type="float" office:value="110" calcext:value-type="float">
            <text:p>110</text:p>
          </table:table-cell>
          <table:table-cell table:number-columns-repeated="2"/>
          <table:covered-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7]+[.A8]"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.00.0000</text:date>, <text:time style:data-style-name="N2" text:time-value="15:25:24.492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13:47.250000000</meta:creation-date>
    <dc:date>2018-11-26T17:22:32.290000000</dc:date>
    <meta:editing-duration>PT35M38S</meta:editing-duration>
    <meta:editing-cycles>2</meta:editing-cycles>
    <meta:generator>LibreOffice/6.1.2.1$Windows_X86_64 LibreOffice_project/65905a128db06ba48db947242809d14d3f9a93fe</meta:generator>
    <meta:document-statistic meta:table-count="1" meta:cell-count="15" meta:object-count="2"/>
  </office:meta>
</office:document-meta>
</file>