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fromPlainToPartlyBold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5.6mm"/>
    </style:style>
    <style:style style:name="co2" style:family="table-column">
      <style:table-column-properties fo:break-before="auto" style:column-width="115.85mm"/>
    </style:style>
    <style:style style:name="co3" style:family="table-column">
      <style:table-column-properties fo:break-before="auto" style:column-width="77.9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EXPLANATION</text:p>
          </table:table-cell>
          <table:table-cell office:value-type="string" calcext:value-type="string">
            <text:p>VALUE</text:p>
          </table:table-cell>
          <table:table-cell/>
        </table:table-row>
        <table:table-row table:style-name="ro1">
          <table:table-cell office:value-type="string" calcext:value-type="string">
            <text:p>URL of plain text file:</text:p>
          </table:table-cell>
          <table:table-cell office:value-type="string" calcext:value-type="string">
            <text:p>Absolute path to get the plain.txt file on your system.</text:p>
          </table:table-cell>
          <table:table-cell/>
        </table:table-row>
        <table:table-row table:style-name="ro1">
          <table:table-cell office:value-type="string" calcext:value-type="string">
            <text:p>Substring to be set ‘bold’:</text:p>
          </table:table-cell>
          <table:table-cell office:value-type="string" calcext:value-type="string">
            <text:p>This is the sentence that should be formatted in bold.</text:p>
          </table:table-cell>
          <table:table-cell/>
        </table:table-row>
        <table:table-row table:style-name="ro1">
          <table:table-cell office:value-type="string" calcext:value-type="string">
            <text:p>Output Filter:</text:p>
          </table:table-cell>
          <table:table-cell table:formula="of:=&quot;&quot;">
            <text:p/>
          </table:table-cell>
          <table:table-cell office:value-type="string" calcext:value-type="string">
            <text:p>No FilterName needed if native format is used!</text:p>
          </table:table-cell>
        </table:table-row>
        <table:table-row table:style-name="ro1">
          <table:table-cell office:value-type="string" calcext:value-type="string">
            <text:p>URL of output file:</text:p>
          </table:table-cell>
          <table:table-cell office:value-type="string" calcext:value-type="string">
            <text:p>Absolute path for storing the formatted.odt</text:p>
          </table:table-cell>
          <table:table-cell office:value-type="string" calcext:value-type="string">
            <text:p>No FilterName needed if native format is used!</text:p>
          </table:table-cell>
        </table:table-row>
        <table:table-row table:style-name="ro1">
          <table:table-cell office:value-type="string" calcext:value-type="string">
            <text:p>Output Filter:</text:p>
          </table:table-cell>
          <table:table-cell office:value-type="string" calcext:value-type="string">
            <text:p>MS Word 2007 XML</text:p>
          </table:table-cell>
          <table:table-cell/>
        </table:table-row>
        <table:table-row table:style-name="ro1">
          <table:table-cell office:value-type="string" calcext:value-type="string">
            <text:p>URL of output file:</text:p>
          </table:table-cell>
          <table:table-cell office:value-type="string" calcext:value-type="string">
            <text:p>Absolute path for storing the formatted.docx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 style:data-style-name="N2" text:time-value="22:11:09.5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13T22:01:16.254000000</meta:creation-date>
    <meta:editing-duration>PT26M10S</meta:editing-duration>
    <meta:editing-cycles>3</meta:editing-cycles>
    <meta:generator>LibreOffice/6.3.0.2$Windows_X86_64 LibreOffice_project/728469fa359ba8c83d812146293a0b0aa53945ba</meta:generator>
    <dc:date>2019-08-13T22:12:54.886000000</dc:date>
    <meta:document-statistic meta:table-count="1" meta:cell-count="16" meta:object-count="0"/>
  </office:meta>
</office:document-meta>
</file>

<file path=Basic/Standard/fromPlainToPartlyBold.xml><?xml version="1.0" encoding="utf-8"?>
<!DOCTYPE module  PUBLIC '-//OpenOffice.org//DTD OfficeDocument 1.0//EN'  'module.dtd'>
<script:module xmlns:script="http://openoffice.org/2000/script" script:name="fromPlainToPartlyBold" script:language="StarBasic" script:moduleType="normal">REM  *****  BASIC  *****

Sub doIt() REM Raw Raw Raw
doc0                      = ThisComponent
paramRg                   = doc0.Sheets(0).getCellRangeByName("B2:B7")
params                    = paramRg.getDataArray
sourceUrl                 = convertToUrl(params(0)(0))
substring                 = params(1)(0)
filterName_1              = params(2)(0)
targetUrl_1               = convertToUrl(params(3)(0)
filterName_2              = params(4)(0)
targetUrl_2               = convertToUrl(params(5)(0)
Dim importParams(0) As New com.sun.star.beans.PropertyValue
importParams(0).Name      = "FilterName"
importParams(0).Value     = "Text"
docT                      = StarDesktop.loadComponentFromUrl(sourceUrl, "_blank", 0, importParams)
text                      = docT.Text
sDesc                     = docT.createSearchDescriptor()
sDesc.SearchCaseSensitive = True
sDesc.SearchString        = substring
allRgs                    = docT.findAll(sDesc)
For k = 0 To allRgs.Count - 1
 kRg                       = allRgs(k)
 kRg.CharWeight            = 150 REM normalWeight = 100, boldWeight = 150
Next k
Dim argsStoreTo(0) As New com.sun.star.beans.PropertyValue

argsStoreTo(0).Name       = "FilterName"
argsStoreTo(0).Value      = filterName_1
docT.storeToUrl(targetUrl_1, argsStoreTo)

argsStoreTo(0).Name       = "FilterName"
argsStoreTo(0).Value      = filterName_2
docT.storeToUrl(targetUrl_2, argsStoreTo)

docT.close(True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romPlainToPartlyBol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