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electionTracker.xml" manifest:media-type="text/xml"/>
  <manifest:file-entry manifest:full-path="Basic/Standard/SelectionMark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7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4.844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0.732cm" fo:break-before="auto" style:use-optimal-row-height="false"/>
    </style:style>
    <style:style style:name="ro9" style:family="table-row">
      <style:table-row-properties style:row-height="1.194cm" fo:break-before="auto" style:use-optimal-row-height="true"/>
    </style:style>
    <style:style style:name="ro10" style:family="table-row">
      <style:table-row-properties style:row-height="2.0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1pt" style:language-asian="zh" style:country-asian="CN" style:font-style-asian="normal" style:font-weight-asian="bold" style:font-name-complex="Tahoma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7b3ca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4c7d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3cac7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6">
      <style:table-cell-properties fo:background-color="#ccccc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6">
      <style:table-cell-properties fo:background-color="#b7b3ca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6">
      <style:table-cell-properties fo:background-color="#b4c7d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6">
      <style:table-cell-properties fo:background-color="#b3cac7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7" style:family="table-cell" style:parent-style-name="Default" style:data-style-name="N100">
      <style:table-cell-properties fo:wrap-option="wrap"/>
      <style:text-properties fo:font-size="28pt" fo:font-weight="bold" style:font-size-asian="28pt" style:font-weight-asian="bold" style:font-size-complex="28pt" style:font-weight-complex="bold"/>
    </style:style>
    <style:style style:name="ce3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74pt solid #000000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officeooo:event-listeners>
          <script:event-listener script:language="ooo:script" script:event-name="office:dblclick" xlink:href="vnd.sun.star.script:Standard.SelectionTracker.ShowActiveCellGS?language=Basic&amp;location=document" xlink:type="simple"/>
        </officeooo:event-listeners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Default" table:number-columns-repeated="9"/>
          <table:table-cell table:number-columns-repeated="13"/>
        </table:table-row>
        <table:table-row table:style-name="ro2">
          <table:table-cell/>
          <table:table-cell table:style-name="Default" table:number-columns-repeated="9"/>
          <table:table-cell table:number-columns-repeated="13"/>
        </table:table-row>
        <table:table-row table:style-name="ro3">
          <table:table-cell/>
          <table:table-cell table:style-name="ce12"/>
          <table:table-cell table:number-columns-repeated="8"/>
          <table:table-cell table:style-name="ce25" office:value-type="string" calcext:value-type="string" table:number-columns-spanned="2" table:number-rows-spanned="1">
            <text:p>----------&gt;</text:p>
          </table:table-cell>
          <table:covered-table-cell/>
          <table:table-cell table:style-name="ce33" office:value-type="string" calcext:value-type="string" table:number-columns-spanned="4" table:number-rows-spanned="1">
            <text:p>5901234123457 4006381333931 5012345678900 7351353700001</text:p>
          </table:table-cell>
          <table:covered-table-cell table:number-columns-repeated="3"/>
          <table:table-cell table:number-columns-repeated="5"/>
          <table:table-cell table:style-name="ce27"/>
          <table:table-cell/>
        </table:table-row>
        <table:table-row table:style-name="ro1" table:visibility="collapse">
          <table:table-cell table:number-columns-repeated="23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Var är apparaterna? (Dubbelklicka).</text:p>
          </table:table-cell>
          <table:covered-table-cell table:number-columns-repeated="9"/>
          <table:table-cell table:number-columns-repeated="12"/>
        </table:table-row>
        <table:table-row table:style-name="ro5">
          <table:table-cell/>
          <table:table-cell table:style-name="ce15" office:value-type="float" office:value="3" calcext:value-type="float">
            <text:p>3</text:p>
          </table:table-cell>
          <table:table-cell table:number-columns-repeated="4" table:style-name="ce11" office:value-type="string" office:string-value="5901234123457 4006381333931 5012345678900 7351353700001" calcext:value-type="string">
            <text:p/>
          </table:table-cell>
          <table:table-cell table:style-name="ce11" office:value-type="string" office:string-value="5901234123457 4006381333931 5012345678900 7351353700583" calcext:value-type="string">
            <text:p/>
          </table:table-cell>
          <table:table-cell table:number-columns-repeated="5" table:style-name="ce11" office:value-type="string" office:string-value="5901234123457 4006381333931 5012345678900 7351353700001" calcext:value-type="string">
            <text:p/>
          </table:table-cell>
          <table:table-cell table:style-name="ce11" office:value-type="string" office:string-value="5901234123457 4006381333931 5012345678900 7351353700151" calcext:value-type="string">
            <text:p/>
          </table:table-cell>
          <table:table-cell table:style-name="ce11" office:value-type="string" office:string-value="5901234123457 4006381333931 5012345678900 7351353700583" calcext:value-type="string">
            <text:p/>
          </table:table-cell>
          <table:table-cell table:number-columns-repeated="9" table:style-name="ce11" office:value-type="string" office:string-value="5901234123457 4006381333931 5012345678900 7351353700001" calcext:value-type="string">
            <text:p/>
          </table:table-cell>
        </table:table-row>
        <table:table-row table:style-name="ro5">
          <table:table-cell/>
          <table:table-cell table:style-name="ce16" office:value-type="float" office:value="2" calcext:value-type="float">
            <text:p>2</text:p>
          </table:table-cell>
          <table:table-cell table:number-columns-repeated="21" table:style-name="ce13" office:value-type="string" office:string-value="5901234123457 4006381333931 5012345678900 7351353700001" calcext:value-type="string">
            <text:p/>
          </table:table-cell>
        </table:table-row>
        <table:table-row table:style-name="ro6">
          <table:table-cell/>
          <table:table-cell table:style-name="ce17" office:value-type="float" office:value="1" calcext:value-type="float">
            <text:p>1</text:p>
          </table:table-cell>
          <table:table-cell table:number-columns-repeated="21" table:style-name="ce23" office:value-type="string" office:string-value="5901234123457 4006381333931 5012345678900 7351353700001" calcext:value-type="string">
            <text:p/>
          </table:table-cell>
        </table:table-row>
        <table:table-row table:style-name="ro7">
          <table:table-cell/>
          <table:table-cell table:style-name="ce18" office:value-type="float" office:value="0" calcext:value-type="float">
            <text:p>0</text:p>
          </table:table-cell>
          <table:table-cell table:number-columns-repeated="21" table:style-name="ce26" office:value-type="string" office:string-value="5901234123457 4006381333931 5012345678900 7351353700001" calcext:value-type="string">
            <text:p/>
          </table:table-cell>
        </table:table-row>
        <table:table-row table:style-name="ro8">
          <table:table-cell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5"/>
          <table:table-cell table:style-name="ce36"/>
        </table:table-row>
        <table:table-row table:style-name="ro9">
          <table:table-cell table:number-columns-repeated="2"/>
          <table:table-cell table:style-name="ce29" office:value-type="string" calcext:value-type="string" table:number-columns-spanned="3" table:number-rows-spanned="1">
            <text:p>A</text:p>
          </table:table-cell>
          <table:covered-table-cell table:number-columns-repeated="2" table:style-name="ce30"/>
          <table:table-cell table:style-name="ce29" office:value-type="string" calcext:value-type="string" table:number-columns-spanned="3" table:number-rows-spanned="1">
            <text:p>B</text:p>
          </table:table-cell>
          <table:covered-table-cell table:number-columns-repeated="2" table:style-name="ce30"/>
          <table:table-cell table:style-name="ce29" office:value-type="string" calcext:value-type="string" table:number-columns-spanned="3" table:number-rows-spanned="1">
            <text:p>C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D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E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F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HÖRNET</text:p>
          </table:table-cell>
          <table:covered-table-cell table:style-name="ce24"/>
          <table:covered-table-cell/>
        </table:table-row>
        <table:table-row table:style-name="ro1" table:number-rows-repeated="2">
          <table:table-cell table:number-columns-repeated="23"/>
        </table:table-row>
        <table:table-row table:style-name="ro10">
          <table:table-cell/>
          <table:table-cell table:style-name="ce12" office:value-type="string" calcext:value-type="string">
            <text:p>*Hörnet mellan stallage och bunkern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jeslu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/>
    </number:number-style>
    <number:number-style style:name="N115P1" style:volatile="true">
      <number:text/>
    </number:number-style>
    <number:number-style style:name="N115P2" style:volatile="true">
      <number:text/>
    </number:number-style>
    <number:text-style style:name="N115">
      <number:tex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/>
    </number:number-style>
    <number:number-style style:name="N116P1" style:volatile="true">
      <number:text/>
    </number:number-style>
    <number:number-style style:name="N116P2" style:volatile="true">
      <number:text/>
    </number:number-style>
    <number:text-style style:name="N116">
      <number:tex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jeslut_20_1" draw:display-name="Linjeslu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17:44:57.331899900">00:00:00</text:time></text:p>
        </style:region-right>
      </style:header>
      <style:header-left style:display="false"/>
      <style:header-first style:display="false"/>
      <style:footer>
        <text:p>Sid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8T02:22:32.013330100</meta:creation-date>
    <dc:date>2025-12-30T17:55:19.805994200</dc:date>
    <meta:editing-duration>PT1H21M52S</meta:editing-duration>
    <meta:editing-cycles>27</meta:editing-cycles>
    <meta:generator>LibreOffice/25.8.4.2$Windows_X86_64 LibreOffice_project/290daaa01b999472f0c7a3890eb6a550fd74c6df</meta:generator>
    <dc:creator>Gilberto Schiavinatto</dc:creator>
    <meta:document-statistic meta:table-count="1" meta:cell-count="117" meta:object-count="0"/>
    <meta:user-defined meta:name="ProgId">Excel.Sheet</meta:user-defined>
  </office:meta>
</office:document-meta>
</file>

<file path=Basic/Standard/SelectionMarker.xml><?xml version="1.0" encoding="utf-8"?>
<!DOCTYPE module  PUBLIC '-//OpenOffice.org//DTD OfficeDocument 1.0//EN'  'module.dtd'>
<script:module xmlns:script="http://openoffice.org/2000/script" script:name="SelectionMarker" script:language="StarBasic" script:moduleType="normal">Dim lastCell As Object

Sub SokOchMarkera()
    On Error Resume Next   ' &lt;-- viktigt

    Dim oDoc As Object
    Dim oSheet As Object
    Dim oDesc As Object
    Dim oFound As Object
    Dim sText As String

    oDoc = ThisComponent
    oSheet = oDoc.CurrentController.ActiveSheet

    sText = InputBox("Vad vill du söka efter?", "Sök")
    If sText = "" Then Exit Sub

    ' Återställ tidigare markerad cell (om den finns)
    If Not lastCell Is Nothing Then
        lastCell.CellBackColor = -1
    End If

    On Error GoTo 0   ' slå av tyst felhantering

    oDesc = oSheet.createSearchDescriptor()
    oDesc.SearchString = sText
    oDesc.SearchCaseSensitive = False

    oFound = oSheet.findFirst(oDesc)

    If oFound Is Nothing Then
        MsgBox "Ingen träff hittades."
        Exit Sub
    End If

    ' Markera ny träff
    oFound.CellBackColor = RGB(255, 200, 0)
    lastCell = oFound

    ' Hoppa till cellen
    oDoc.CurrentController.select(oFound)
End Sub

</script:module>
</file>

<file path=Basic/Standard/SelectionTracker.xml><?xml version="1.0" encoding="utf-8"?>
<!DOCTYPE module  PUBLIC '-//OpenOffice.org//DTD OfficeDocument 1.0//EN'  'module.dtd'>
<script:module xmlns:script="http://openoffice.org/2000/script" script:name="SelectionTracker" script:language="StarBasic" script:moduleType="normal">Sub ShowActiveCell(oEvent)
    oSheet = ThisComponent.CurrentController.ActiveSheet
    'Replace "A1" with your target cell address
    oTargetCell = oSheet.getCellRangeByName("M3") 
    oActiveCell = ThisComponent.getCurrentSelection()

    If oActiveCell.supportsService("com.sun.star.sheet.SheetCell") Then
        oTargetCell.String = oActiveCell.String
    End If
End Sub




Sub ShowActiveCellGS

dim doc, dis as object

doc = ThisComponent.CurrentController.Frame
dis = createUnoService("com.sun.star.frame.DispatchHelper")
dis.executeDispatch(doc, ".uno:Copy", "", 0, Array())

rem ----------------------------------------------------------------------
dim args2(0) as new com.sun.star.beans.PropertyValue
args2(0).Name = "ToPoint" : args2(0).Value = "$M$3"
dis.executeDispatch(doc, ".uno:GoToCell", "", 0, args2())
dis.executeDispatch(doc, ".uno:PasteOnlyText", "", 0, Array())

rem ----------------------------------------------------------------------
dim args21(0) as new com.sun.star.beans.PropertyValue
args21(0).Name = "ToPoint" : args21(0).Value = "$B$5"
dis.executeDispatch(doc, ".uno:GoToCell", "", 0, args21())

End Sub 'ShowActiveCellGS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lectionTracker"/>
  <library:element library:name="SelectionMark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