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>
        <table:iteration table:status="enable"/>
      </table:calculation-settings>
      <table:content-validations>
        <table:content-validation table:name="val1" table:condition="of:cell-content-is-in-list(TimeZoneTItles)" table:allow-empty-cell="false" table:display-list="unsorted" table:base-cell-address="Usage.B5">
          <table:error-message table:message-type="stop" table:display="true"/>
        </table:content-validation>
      </table:content-validations>
      <table:table table:name="Usage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Pick zone...</text:p>
          </table:table-cell>
          <table:table-cell/>
        </table:table-row>
        <table:table-row table:style-name="ro1">
          <table:table-cell/>
          <table:table-cell table:content-validation-name="val1" office:value-type="string" calcext:value-type="string">
            <text:p>EST</text:p>
          </table:table-cell>
          <table:table-cell table:formula="of:=HLOOKUP([.$B$5];TimeZones;2;0)" office:value-type="float" office:value="4" calcext:value-type="float">
            <text:p>4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string" calcext:value-type="string">
            <text:p>Now just use $C$5 where ever you need to.</text:p>
          </table:table-cell>
          <table:table-cell/>
        </table:table-row>
      </table:table>
      <table:table table:name="Zones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PST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CST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</table:table>
      <table:named-expressions>
        <table:named-range table:name="TimeZones" table:base-cell-address="$Zones.$A$1" table:cell-range-address="$Zones.$A$1:.$D$2"/>
        <table:named-range table:name="TimeZoneTItles" table:base-cell-address="$Zones.$A$1" table:cell-range-address="$Zones.$A$1:.$D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2-16T16:33:19.683505272</meta:creation-date>
    <dc:date>2022-02-16T16:45:52.912608798</dc:date>
    <meta:editing-duration>PT2M42S</meta:editing-duration>
    <meta:editing-cycles>1</meta:editing-cycles>
    <meta:document-statistic meta:table-count="2" meta:cell-count="12" meta:object-count="0"/>
    <meta:generator>LibreOffice/7.2.2.2$Linux_X86_64 LibreOffice_project/02b2acce88a210515b4a5bb2e46cbfb63fe97d56</meta:generator>
  </office:meta>
</office:document-meta>
</file>