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Basic/Standard/demomodule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e8f2a1" draw:textarea-horizontal-align="justify" draw:textarea-vertical-align="middle" draw:auto-grow-height="false" fo:min-height="1.5cm" fo:min-width="24.5cm" style:writing-mode="lr-tb"/>
      <style:paragraph-properties style:writing-mode="lr-tb"/>
    </style:style>
    <style:style style:name="gr2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1cm" fo:min-width="0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e8f2a1"/>
      <style:paragraph-properties fo:text-align="center" style:writing-mode="lr-tb"/>
    </style:style>
    <style:style style:name="P3" style:family="paragraph">
      <style:paragraph-properties fo:margin-left="0cm" fo:margin-right="0cm" fo:margin-top="0cm" fo:margin-bottom="0cm" fo:line-height="100%" fo:text-align="center" fo:text-indent="0cm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fo:font-size="1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25cm" svg:height="1.75cm" svg:x="1cm" svg:y="4.25cm">
          <text:p text:style-name="P1"><text:span text:style-name="T1"><text:a xlink:href="vnd.sun.star.script:Standard.demomodule.demosub?language=Basic&amp;location=document&amp;shtype=Rectangle" xlink:type="simple">vnd.sun.star.script:Standard.demomodule.demosub?language=Basic&amp;location=document</text:a>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cm" svg:height="11.25cm" svg:x="2.25cm" svg:y="6.5cm">
          <draw:text-box>
            <text:p text:style-name="P3"><text:span text:style-name="T1"><text:a xlink:href="vnd.sun.star.script:Standard.demomodule.demosub?language=Basic&amp;location=document&amp;shtype=TextBox" xlink:type="simple">vnd.sun.star.script:Standard.demomodule.demosub?language=Basic&amp;location=document</text:a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CA" style:font-name-asian="Segoe UI" style:font-size-asian="24pt" style:language-asian="zh" style:country-asian="CN" style:font-name-complex="Tahoma" style:font-size-complex="24pt" style:language-complex="ar" style:country-complex="SA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Lupp Lupp</meta:initial-creator>
    <meta:creation-date>2023-08-04T22:54:53.797000000</meta:creation-date>
    <dc:date>2023-08-08T12:06:43.814000000</dc:date>
    <dc:creator>Lupp Lupp</dc:creator>
    <meta:editing-duration>PT11M52S</meta:editing-duration>
    <meta:editing-cycles>2</meta:editing-cycles>
    <meta:generator>LibreOffice/7.5.3.2$Windows_X86_64 LibreOffice_project/9f56dff12ba03b9acd7730a5a481eea045e468f3</meta:generator>
    <meta:document-statistic meta:object-count="2"/>
  </office:meta>
</office:document-meta>
</file>

<file path=Basic/Standard/demomodule.xml><?xml version="1.0" encoding="utf-8"?>
<!DOCTYPE module  PUBLIC '-//OpenOffice.org//DTD OfficeDocument 1.0//EN'  'module.dtd'>
<script:module xmlns:script="http://openoffice.org/2000/script" script:name="demomodule" script:language="StarBasic" script:moduleType="normal">REM  *****  BASIC  *****

Sub demosub(Optional p)
If IsMissing(p) Then p = "HERE"
Print p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emomodul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