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9mm"/>
    </style:style>
    <style:style style:name="co2" style:family="table-column">
      <style:table-column-properties fo:break-before="auto" style:column-width="30.3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20.51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4.41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24.6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8"/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Gradie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Nombre de famille</text:p>
          </table:table-cell>
          <table:table-cell table:style-name="ce1" office:value-type="string" calcext:value-type="string">
            <text:p>Nombre d’enfants</text:p>
          </table:table-cell>
          <table:table-cell table:style-name="ce7" office:value-type="string" calcext:value-type="string">
            <text:p>enfants</text:p>
          </table:table-cell>
          <table:table-cell table:style-name="ce7" office:value-type="string" calcext:value-type="string">
            <text:p>QF</text:p>
          </table:table-cell>
          <table:table-cell office:value-type="string" calcext:value-type="string">
            <text:p>taux d'effort</text:p>
          </table:table-cell>
          <table:table-cell office:value-type="string" calcext:value-type="string">
            <text:p>plancher</text:p>
          </table:table-cell>
          <table:table-cell office:value-type="string" calcext:value-type="string">
            <text:p>plafond</text:p>
          </table:table-cell>
          <table:table-cell table:style-name="ce3" office:value-type="string" calcext:value-type="string">
            <text:p>Prix à fixer</text:p>
          </table:table-cell>
          <table:table-cell table:style-name="ce1" office:value-type="string" calcext:value-type="string">
            <text:p>Tarif du repas</text:p>
          </table:table-cell>
          <table:table-cell office:value-type="string" calcext:value-type="string">
            <text:p>taux effort réel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1" table:formula="of:=COUNTIFS([$QF.C$2:.C$58];&quot;&lt;=D2&quot;;[$QF.C$2:.C$58];&quot;&gt;C2&quot;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8" office:value-type="percentage" office:value="0.0016" calcext:value-type="percentage">
            <text:p>0,16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]*[.D2]" office:value-type="currency" office:currency="EUR" office:value="0.16" calcext:value-type="currency">
            <text:p>0,16 €</text:p>
          </table:table-cell>
          <table:table-cell table:style-name="ce4" table:formula="of:=IF([.H2]&lt;[.F2];[.F2];IF([.H2]&gt;[.G2];[.G2];[.H2]))" office:value-type="currency" office:currency="EUR" office:value="1" calcext:value-type="currency">
            <text:p>1,00 €</text:p>
          </table:table-cell>
          <table:table-cell table:style-name="ce12" table:formula="of:=[.I2]/[.D2]" office:value-type="percentage" office:value="0.01" calcext:value-type="percentage">
            <text:p>1,00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D2&quot;;[$QF.C$2:.C$58];&quot;&gt;C2&quot;)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200" calcext:value-type="float">
            <text:p>200</text:p>
          </table:table-cell>
          <table:table-cell table:style-name="ce8" office:value-type="percentage" office:value="0.0017" calcext:value-type="percentage">
            <text:p>0,17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]*[.D3]" office:value-type="currency" office:currency="EUR" office:value="0.34" calcext:value-type="currency">
            <text:p>0,34 €</text:p>
          </table:table-cell>
          <table:table-cell table:style-name="ce4" table:formula="of:=IF([.H3]&lt;[.F3];[.F3];IF([.H3]&gt;[.G3];[.G3];[.H3]))" office:value-type="currency" office:currency="EUR" office:value="1" calcext:value-type="currency">
            <text:p>1,00 €</text:p>
          </table:table-cell>
          <table:table-cell table:style-name="ce12" table:formula="of:=[.I3]/[.D3]" office:value-type="percentage" office:value="0.005" calcext:value-type="percentage">
            <text:p>0,50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D2&quot;;[$QF.C$2:.C$58];&quot;&gt;C2&quot;)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300" calcext:value-type="float">
            <text:p>300</text:p>
          </table:table-cell>
          <table:table-cell table:style-name="ce8" office:value-type="percentage" office:value="0.0018" calcext:value-type="percentage">
            <text:p>0,18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4]*[.D4]" office:value-type="currency" office:currency="EUR" office:value="0.54" calcext:value-type="currency">
            <text:p>0,54 €</text:p>
          </table:table-cell>
          <table:table-cell table:style-name="ce4" table:formula="of:=IF([.H4]&lt;[.F4];[.F4];IF([.H4]&gt;[.G4];[.G4];[.H4]))" office:value-type="currency" office:currency="EUR" office:value="1" calcext:value-type="currency">
            <text:p>1,00 €</text:p>
          </table:table-cell>
          <table:table-cell table:style-name="ce12" table:formula="of:=[.I4]/[.D4]" office:value-type="percentage" office:value="0.00333333333333333" calcext:value-type="percentage">
            <text:p>0,33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D2&quot;;[$QF.C$2:.C$58];&quot;&gt;C2&quot;)"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400" calcext:value-type="float">
            <text:p>400</text:p>
          </table:table-cell>
          <table:table-cell table:style-name="ce8" office:value-type="percentage" office:value="0.0019" calcext:value-type="percentage">
            <text:p>0,19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5]*[.D5]" office:value-type="currency" office:currency="EUR" office:value="0.76" calcext:value-type="currency">
            <text:p>0,76 €</text:p>
          </table:table-cell>
          <table:table-cell table:style-name="ce4" table:formula="of:=IF([.H5]&lt;[.F5];[.F5];IF([.H5]&gt;[.G5];[.G5];[.H5]))" office:value-type="currency" office:currency="EUR" office:value="1" calcext:value-type="currency">
            <text:p>1,00 €</text:p>
          </table:table-cell>
          <table:table-cell table:style-name="ce12" table:formula="of:=[.I5]/[.D5]" office:value-type="percentage" office:value="0.0025" calcext:value-type="percentage">
            <text:p>0,25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D2&quot;;[$QF.C$2:.C$58];&quot;&gt;C2&quot;)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500" calcext:value-type="float">
            <text:p>500</text:p>
          </table:table-cell>
          <table:table-cell table:style-name="ce8" office:value-type="percentage" office:value="0.002" calcext:value-type="percentage">
            <text:p>0,20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6]*[.D6]" office:value-type="currency" office:currency="EUR" office:value="1" calcext:value-type="currency">
            <text:p>1,00 €</text:p>
          </table:table-cell>
          <table:table-cell table:style-name="ce4" table:formula="of:=IF([.H6]&lt;[.F6];[.F6];IF([.H6]&gt;[.G6];[.G6];[.H6]))" office:value-type="currency" office:currency="EUR" office:value="1" calcext:value-type="currency">
            <text:p>1,00 €</text:p>
          </table:table-cell>
          <table:table-cell table:style-name="ce12" table:formula="of:=[.I6]/[.D6]" office:value-type="percentage" office:value="0.002" calcext:value-type="percentage">
            <text:p>0,20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600&quot;;[$QF.C$2:.C$58];&quot;&gt;500&quot;)" office:value-type="float" office:value="2" calcext:value-type="float">
            <text:p>2</text:p>
          </table:table-cell>
          <table:table-cell office:value-type="float" office:value="501" calcext:value-type="float">
            <text:p>501</text:p>
          </table:table-cell>
          <table:table-cell office:value-type="float" office:value="600" calcext:value-type="float">
            <text:p>600</text:p>
          </table:table-cell>
          <table:table-cell table:style-name="ce8" office:value-type="percentage" office:value="0.0021" calcext:value-type="percentage">
            <text:p>0,21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7]*[.D7]" office:value-type="currency" office:currency="EUR" office:value="1.26" calcext:value-type="currency">
            <text:p>1,26 €</text:p>
          </table:table-cell>
          <table:table-cell table:style-name="ce4" table:formula="of:=IF([.H7]&lt;[.F7];[.F7];IF([.H7]&gt;[.G7];[.G7];[.H7]))" office:value-type="currency" office:currency="EUR" office:value="1.26" calcext:value-type="currency">
            <text:p>1,26 €</text:p>
          </table:table-cell>
          <table:table-cell table:style-name="ce12" table:formula="of:=[.I7]/[.D7]" office:value-type="percentage" office:value="0.0021" calcext:value-type="percentage">
            <text:p>0,21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700&quot;;[$QF.C$2:.C$58];&quot;&gt;600&quot;)"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700" calcext:value-type="float">
            <text:p>700</text:p>
          </table:table-cell>
          <table:table-cell table:style-name="ce8" office:value-type="percentage" office:value="0.0022" calcext:value-type="percentage">
            <text:p>0,22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8]*[.D8]" office:value-type="currency" office:currency="EUR" office:value="1.54" calcext:value-type="currency">
            <text:p>1,54 €</text:p>
          </table:table-cell>
          <table:table-cell table:style-name="ce4" table:formula="of:=IF([.H8]&lt;[.F8];[.F8];IF([.H8]&gt;[.G8];[.G8];[.H8]))" office:value-type="currency" office:currency="EUR" office:value="1.54" calcext:value-type="currency">
            <text:p>1,54 €</text:p>
          </table:table-cell>
          <table:table-cell table:style-name="ce12" table:formula="of:=[.I8]/[.D8]" office:value-type="percentage" office:value="0.0022" calcext:value-type="percentage">
            <text:p>0,22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600&quot;;[$QF.C$2:.C$58];&quot;&gt;500&quot;)" office:value-type="float" office:value="2" calcext:value-type="float">
            <text:p>2</text:p>
          </table:table-cell>
          <table:table-cell office:value-type="float" office:value="701" calcext:value-type="float">
            <text:p>701</text:p>
          </table:table-cell>
          <table:table-cell office:value-type="float" office:value="800" calcext:value-type="float">
            <text:p>800</text:p>
          </table:table-cell>
          <table:table-cell table:style-name="ce8" office:value-type="percentage" office:value="0.0023" calcext:value-type="percentage">
            <text:p>0,23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9]*[.D9]" office:value-type="currency" office:currency="EUR" office:value="1.84" calcext:value-type="currency">
            <text:p>1,84 €</text:p>
          </table:table-cell>
          <table:table-cell table:style-name="ce4" table:formula="of:=IF([.H9]&lt;[.F9];[.F9];IF([.H9]&gt;[.G9];[.G9];[.H9]))" office:value-type="currency" office:currency="EUR" office:value="1.84" calcext:value-type="currency">
            <text:p>1,84 €</text:p>
          </table:table-cell>
          <table:table-cell table:style-name="ce12" table:formula="of:=[.I9]/[.D9]" office:value-type="percentage" office:value="0.0023" calcext:value-type="percentage">
            <text:p>0,23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D2&quot;;[$QF.C$2:.C$58];&quot;&gt;C2&quot;)"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900" calcext:value-type="float">
            <text:p>900</text:p>
          </table:table-cell>
          <table:table-cell table:style-name="ce8" office:value-type="percentage" office:value="0.0024" calcext:value-type="percentage">
            <text:p>0,24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0]*[.D10]" office:value-type="currency" office:currency="EUR" office:value="2.16" calcext:value-type="currency">
            <text:p>2,16 €</text:p>
          </table:table-cell>
          <table:table-cell table:style-name="ce4" table:formula="of:=IF([.H10]&lt;[.F10];[.F10];IF([.H10]&gt;[.G10];[.G10];[.H10]))" office:value-type="currency" office:currency="EUR" office:value="2.16" calcext:value-type="currency">
            <text:p>2,16 €</text:p>
          </table:table-cell>
          <table:table-cell table:style-name="ce12" table:formula="of:=[.I10]/[.D10]" office:value-type="percentage" office:value="0.0024" calcext:value-type="percentage">
            <text:p>0,24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1000&quot;;[$QF.C$2:.C$58];&quot;&gt;900&quot;)"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1000" calcext:value-type="float">
            <text:p>1000</text:p>
          </table:table-cell>
          <table:table-cell table:style-name="ce8" office:value-type="percentage" office:value="0.0025" calcext:value-type="percentage">
            <text:p>0,25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1]*[.D11]" office:value-type="currency" office:currency="EUR" office:value="2.5" calcext:value-type="currency">
            <text:p>2,50 €</text:p>
          </table:table-cell>
          <table:table-cell table:style-name="ce4" table:formula="of:=IF([.H11]&lt;[.F11];[.F11];IF([.H11]&gt;[.G11];[.G11];[.H11]))" office:value-type="currency" office:currency="EUR" office:value="2.5" calcext:value-type="currency">
            <text:p>2,50 €</text:p>
          </table:table-cell>
          <table:table-cell table:style-name="ce12" table:formula="of:=[.I11]/[.D11]" office:value-type="percentage" office:value="0.0025" calcext:value-type="percentage">
            <text:p>0,25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DCOUNTA([$QF.C$2:.C$58];;[.C1:.D37])" office:value-type="string" office:string-value="" calcext:value-type="error">
            <text:p>Err :504</text:p>
          </table:table-cell>
          <table:table-cell office:value-type="float" office:value="1001" calcext:value-type="float">
            <text:p>1001</text:p>
          </table:table-cell>
          <table:table-cell office:value-type="float" office:value="1100" calcext:value-type="float">
            <text:p>1100</text:p>
          </table:table-cell>
          <table:table-cell table:style-name="ce8" office:value-type="percentage" office:value="0.0026" calcext:value-type="percentage">
            <text:p>0,26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2]*[.D12]" office:value-type="currency" office:currency="EUR" office:value="2.86" calcext:value-type="currency">
            <text:p>2,86 €</text:p>
          </table:table-cell>
          <table:table-cell table:style-name="ce4" table:formula="of:=IF([.H12]&lt;[.F12];[.F12];IF([.H12]&gt;[.G12];[.G12];[.H12]))" office:value-type="currency" office:currency="EUR" office:value="2.86" calcext:value-type="currency">
            <text:p>2,86 €</text:p>
          </table:table-cell>
          <table:table-cell table:style-name="ce12" table:formula="of:=[.I12]/[.D12]" office:value-type="percentage" office:value="0.0026" calcext:value-type="percentage">
            <text:p>0,26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S([$QF.C$2:.C$58];&quot;&lt;=D2&quot;;[$QF.C$2:.C$58];&quot;&gt;C2&quot;)" office:value-type="float" office:value="0" calcext:value-type="float">
            <text:p>0</text:p>
          </table:table-cell>
          <table:table-cell office:value-type="float" office:value="1101" calcext:value-type="float">
            <text:p>1101</text:p>
          </table:table-cell>
          <table:table-cell office:value-type="float" office:value="1200" calcext:value-type="float">
            <text:p>1200</text:p>
          </table:table-cell>
          <table:table-cell table:style-name="ce8" office:value-type="percentage" office:value="0.0027" calcext:value-type="percentage">
            <text:p>0,27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3]*[.D13]" office:value-type="currency" office:currency="EUR" office:value="3.24" calcext:value-type="currency">
            <text:p>3,24 €</text:p>
          </table:table-cell>
          <table:table-cell table:style-name="ce4" table:formula="of:=IF([.H13]&lt;[.F13];[.F13];IF([.H13]&gt;[.G13];[.G13];[.H13]))" office:value-type="currency" office:currency="EUR" office:value="3.24" calcext:value-type="currency">
            <text:p>3,24 €</text:p>
          </table:table-cell>
          <table:table-cell table:style-name="ce12" table:formula="of:=[.I13]/[.D13]" office:value-type="percentage" office:value="0.0027" calcext:value-type="percentage">
            <text:p>0,27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([$QF.C$2:.C$58];&quot;&lt;=D2&quot;)"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300" calcext:value-type="float">
            <text:p>1300</text:p>
          </table:table-cell>
          <table:table-cell table:style-name="ce8" office:value-type="percentage" office:value="0.0028" calcext:value-type="percentage">
            <text:p>0,28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4]*[.D14]" office:value-type="currency" office:currency="EUR" office:value="3.64" calcext:value-type="currency">
            <text:p>3,64 €</text:p>
          </table:table-cell>
          <table:table-cell table:style-name="ce4" table:formula="of:=IF([.H14]&lt;[.F14];[.F14];IF([.H14]&gt;[.G14];[.G14];[.H14]))" office:value-type="currency" office:currency="EUR" office:value="3.64" calcext:value-type="currency">
            <text:p>3,64 €</text:p>
          </table:table-cell>
          <table:table-cell table:style-name="ce12" table:formula="of:=[.I14]/[.D14]" office:value-type="percentage" office:value="0.0028" calcext:value-type="percentage">
            <text:p>0,28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([$QF.C$2:.C$58];&quot;&lt;=D2&quot;)" office:value-type="float" office:value="0" calcext:value-type="float">
            <text:p>0</text:p>
          </table:table-cell>
          <table:table-cell office:value-type="float" office:value="1301" calcext:value-type="float">
            <text:p>1301</text:p>
          </table:table-cell>
          <table:table-cell office:value-type="float" office:value="1400" calcext:value-type="float">
            <text:p>1400</text:p>
          </table:table-cell>
          <table:table-cell table:style-name="ce8" office:value-type="percentage" office:value="0.0029" calcext:value-type="percentage">
            <text:p>0,29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5]*[.D15]" office:value-type="currency" office:currency="EUR" office:value="4.06" calcext:value-type="currency">
            <text:p>4,06 €</text:p>
          </table:table-cell>
          <table:table-cell table:style-name="ce4" table:formula="of:=IF([.H15]&lt;[.F15];[.F15];IF([.H15]&gt;[.G15];[.G15];[.H15]))" office:value-type="currency" office:currency="EUR" office:value="4.06" calcext:value-type="currency">
            <text:p>4,06 €</text:p>
          </table:table-cell>
          <table:table-cell table:style-name="ce12" table:formula="of:=[.I15]/[.D15]" office:value-type="percentage" office:value="0.0029" calcext:value-type="percentage">
            <text:p>0,29 %</text:p>
          </table:table-cell>
          <table:table-cell table:number-columns-repeated="1014"/>
        </table:table-row>
        <table:table-row table:style-name="ro1">
          <table:table-cell/>
          <table:table-cell table:style-name="ce1" table:formula="of:=COUNTIF([$QF.C$2:.C$58];&quot;&lt;=D2&quot;)" office:value-type="float" office:value="0" calcext:value-type="float">
            <text:p>0</text:p>
          </table:table-cell>
          <table:table-cell office:value-type="float" office:value="1401" calcext:value-type="float">
            <text:p>1401</text:p>
          </table:table-cell>
          <table:table-cell office:value-type="float" office:value="1500" calcext:value-type="float">
            <text:p>1500</text:p>
          </table:table-cell>
          <table:table-cell table:style-name="ce8" office:value-type="percentage" office:value="0.003" calcext:value-type="percentage">
            <text:p>0,30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6]*[.D16]" office:value-type="currency" office:currency="EUR" office:value="4.5" calcext:value-type="currency">
            <text:p>4,50 €</text:p>
          </table:table-cell>
          <table:table-cell table:style-name="ce4" table:formula="of:=IF([.H16]&lt;[.F16];[.F16];IF([.H16]&gt;[.G16];[.G16];[.H16]))" office:value-type="currency" office:currency="EUR" office:value="4.5" calcext:value-type="currency">
            <text:p>4,50 €</text:p>
          </table:table-cell>
          <table:table-cell table:style-name="ce12" table:formula="of:=[.I16]/[.D16]" office:value-type="percentage" office:value="0.003" calcext:value-type="percentage">
            <text:p>0,30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501" calcext:value-type="float">
            <text:p>1501</text:p>
          </table:table-cell>
          <table:table-cell office:value-type="float" office:value="1600" calcext:value-type="float">
            <text:p>1600</text:p>
          </table:table-cell>
          <table:table-cell table:style-name="ce8" office:value-type="percentage" office:value="0.0031" calcext:value-type="percentage">
            <text:p>0,31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7]*[.D17]" office:value-type="currency" office:currency="EUR" office:value="4.96" calcext:value-type="currency">
            <text:p>4,96 €</text:p>
          </table:table-cell>
          <table:table-cell table:style-name="ce4" table:formula="of:=IF([.H17]&lt;[.F17];[.F17];IF([.H17]&gt;[.G17];[.G17];[.H17]))" office:value-type="currency" office:currency="EUR" office:value="4.96" calcext:value-type="currency">
            <text:p>4,96 €</text:p>
          </table:table-cell>
          <table:table-cell table:style-name="ce12" table:formula="of:=[.I17]/[.D17]" office:value-type="percentage" office:value="0.0031" calcext:value-type="percentage">
            <text:p>0,31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601" calcext:value-type="float">
            <text:p>1601</text:p>
          </table:table-cell>
          <table:table-cell office:value-type="float" office:value="1700" calcext:value-type="float">
            <text:p>1700</text:p>
          </table:table-cell>
          <table:table-cell table:style-name="ce8" office:value-type="percentage" office:value="0.0032" calcext:value-type="percentage">
            <text:p>0,32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8]*[.D18]" office:value-type="currency" office:currency="EUR" office:value="5.44" calcext:value-type="currency">
            <text:p>5,44 €</text:p>
          </table:table-cell>
          <table:table-cell table:style-name="ce4" table:formula="of:=IF([.H18]&lt;[.F18];[.F18];IF([.H18]&gt;[.G18];[.G18];[.H18]))" office:value-type="currency" office:currency="EUR" office:value="5.44" calcext:value-type="currency">
            <text:p>5,44 €</text:p>
          </table:table-cell>
          <table:table-cell table:style-name="ce12" table:formula="of:=[.I18]/[.D18]" office:value-type="percentage" office:value="0.0032" calcext:value-type="percentage">
            <text:p>0,32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701" calcext:value-type="float">
            <text:p>1701</text:p>
          </table:table-cell>
          <table:table-cell office:value-type="float" office:value="1800" calcext:value-type="float">
            <text:p>1800</text:p>
          </table:table-cell>
          <table:table-cell table:style-name="ce8" office:value-type="percentage" office:value="0.0033" calcext:value-type="percentage">
            <text:p>0,33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19]*[.D19]" office:value-type="currency" office:currency="EUR" office:value="5.94" calcext:value-type="currency">
            <text:p>5,94 €</text:p>
          </table:table-cell>
          <table:table-cell table:style-name="ce4" table:formula="of:=IF([.H19]&lt;[.F19];[.F19];IF([.H19]&gt;[.G19];[.G19];[.H19]))" office:value-type="currency" office:currency="EUR" office:value="5.94" calcext:value-type="currency">
            <text:p>5,94 €</text:p>
          </table:table-cell>
          <table:table-cell table:style-name="ce12" table:formula="of:=[.I19]/[.D19]" office:value-type="percentage" office:value="0.0033" calcext:value-type="percentage">
            <text:p>0,33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801" calcext:value-type="float">
            <text:p>1801</text:p>
          </table:table-cell>
          <table:table-cell office:value-type="float" office:value="1900" calcext:value-type="float">
            <text:p>1900</text:p>
          </table:table-cell>
          <table:table-cell table:style-name="ce8" office:value-type="percentage" office:value="0.0034" calcext:value-type="percentage">
            <text:p>0,34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0]*[.D20]" office:value-type="currency" office:currency="EUR" office:value="6.46" calcext:value-type="currency">
            <text:p>6,46 €</text:p>
          </table:table-cell>
          <table:table-cell table:style-name="ce4" table:formula="of:=IF([.H20]&lt;[.F20];[.F20];IF([.H20]&gt;[.G20];[.G20];[.H20]))" office:value-type="currency" office:currency="EUR" office:value="6" calcext:value-type="currency">
            <text:p>6,00 €</text:p>
          </table:table-cell>
          <table:table-cell table:style-name="ce12" table:formula="of:=[.I20]/[.D20]" office:value-type="percentage" office:value="0.00315789473684211" calcext:value-type="percentage">
            <text:p>0,32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901" calcext:value-type="float">
            <text:p>1901</text:p>
          </table:table-cell>
          <table:table-cell office:value-type="float" office:value="2000" calcext:value-type="float">
            <text:p>2000</text:p>
          </table:table-cell>
          <table:table-cell table:style-name="ce8" office:value-type="percentage" office:value="0.0035" calcext:value-type="percentage">
            <text:p>0,35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1]*[.D21]" office:value-type="currency" office:currency="EUR" office:value="7" calcext:value-type="currency">
            <text:p>7,00 €</text:p>
          </table:table-cell>
          <table:table-cell table:style-name="ce4" table:formula="of:=IF([.H21]&lt;[.F21];[.F21];IF([.H21]&gt;[.G21];[.G21];[.H21]))" office:value-type="currency" office:currency="EUR" office:value="6" calcext:value-type="currency">
            <text:p>6,00 €</text:p>
          </table:table-cell>
          <table:table-cell table:style-name="ce12" table:formula="of:=[.I21]/[.D21]" office:value-type="percentage" office:value="0.003" calcext:value-type="percentage">
            <text:p>0,30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001" calcext:value-type="float">
            <text:p>2001</text:p>
          </table:table-cell>
          <table:table-cell office:value-type="float" office:value="2100" calcext:value-type="float">
            <text:p>2100</text:p>
          </table:table-cell>
          <table:table-cell table:style-name="ce8" office:value-type="percentage" office:value="0.0036" calcext:value-type="percentage">
            <text:p>0,36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2]*[.D22]" office:value-type="currency" office:currency="EUR" office:value="7.56" calcext:value-type="currency">
            <text:p>7,56 €</text:p>
          </table:table-cell>
          <table:table-cell table:style-name="ce4" table:formula="of:=IF([.H22]&lt;[.F22];[.F22];IF([.H22]&gt;[.G22];[.G22];[.H22]))" office:value-type="currency" office:currency="EUR" office:value="6" calcext:value-type="currency">
            <text:p>6,00 €</text:p>
          </table:table-cell>
          <table:table-cell table:style-name="ce12" table:formula="of:=[.I22]/[.D22]" office:value-type="percentage" office:value="0.00285714285714286" calcext:value-type="percentage">
            <text:p>0,29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101" calcext:value-type="float">
            <text:p>2101</text:p>
          </table:table-cell>
          <table:table-cell office:value-type="float" office:value="2200" calcext:value-type="float">
            <text:p>2200</text:p>
          </table:table-cell>
          <table:table-cell table:style-name="ce8" office:value-type="percentage" office:value="0.0037" calcext:value-type="percentage">
            <text:p>0,37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3]*[.D23]" office:value-type="currency" office:currency="EUR" office:value="8.14" calcext:value-type="currency">
            <text:p>8,14 €</text:p>
          </table:table-cell>
          <table:table-cell table:style-name="ce4" table:formula="of:=IF([.H23]&lt;[.F23];[.F23];IF([.H23]&gt;[.G23];[.G23];[.H23]))" office:value-type="currency" office:currency="EUR" office:value="6" calcext:value-type="currency">
            <text:p>6,00 €</text:p>
          </table:table-cell>
          <table:table-cell table:style-name="ce12" table:formula="of:=[.I23]/[.D23]" office:value-type="percentage" office:value="0.00272727272727273" calcext:value-type="percentage">
            <text:p>0,27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201" calcext:value-type="float">
            <text:p>2201</text:p>
          </table:table-cell>
          <table:table-cell office:value-type="float" office:value="2300" calcext:value-type="float">
            <text:p>2300</text:p>
          </table:table-cell>
          <table:table-cell table:style-name="ce8" office:value-type="percentage" office:value="0.0038" calcext:value-type="percentage">
            <text:p>0,38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4]*[.D24]" office:value-type="currency" office:currency="EUR" office:value="8.74" calcext:value-type="currency">
            <text:p>8,74 €</text:p>
          </table:table-cell>
          <table:table-cell table:style-name="ce4" table:formula="of:=IF([.H24]&lt;[.F24];[.F24];IF([.H24]&gt;[.G24];[.G24];[.H24]))" office:value-type="currency" office:currency="EUR" office:value="6" calcext:value-type="currency">
            <text:p>6,00 €</text:p>
          </table:table-cell>
          <table:table-cell table:style-name="ce12" table:formula="of:=[.I24]/[.D24]" office:value-type="percentage" office:value="0.00260869565217391" calcext:value-type="percentage">
            <text:p>0,26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301" calcext:value-type="float">
            <text:p>2301</text:p>
          </table:table-cell>
          <table:table-cell office:value-type="float" office:value="2400" calcext:value-type="float">
            <text:p>2400</text:p>
          </table:table-cell>
          <table:table-cell table:style-name="ce8" office:value-type="percentage" office:value="0.0039" calcext:value-type="percentage">
            <text:p>0,39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5]*[.D25]" office:value-type="currency" office:currency="EUR" office:value="9.36" calcext:value-type="currency">
            <text:p>9,36 €</text:p>
          </table:table-cell>
          <table:table-cell table:style-name="ce4" table:formula="of:=IF([.H25]&lt;[.F25];[.F25];IF([.H25]&gt;[.G25];[.G25];[.H25]))" office:value-type="currency" office:currency="EUR" office:value="6" calcext:value-type="currency">
            <text:p>6,00 €</text:p>
          </table:table-cell>
          <table:table-cell table:style-name="ce12" table:formula="of:=[.I25]/[.D25]" office:value-type="percentage" office:value="0.0025" calcext:value-type="percentage">
            <text:p>0,25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401" calcext:value-type="float">
            <text:p>2401</text:p>
          </table:table-cell>
          <table:table-cell office:value-type="float" office:value="2500" calcext:value-type="float">
            <text:p>2500</text:p>
          </table:table-cell>
          <table:table-cell table:style-name="ce8" office:value-type="percentage" office:value="0.004" calcext:value-type="percentage">
            <text:p>0,40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6]*[.D26]" office:value-type="currency" office:currency="EUR" office:value="10" calcext:value-type="currency">
            <text:p>10,00 €</text:p>
          </table:table-cell>
          <table:table-cell table:style-name="ce4" table:formula="of:=IF([.H26]&lt;[.F26];[.F26];IF([.H26]&gt;[.G26];[.G26];[.H26]))" office:value-type="currency" office:currency="EUR" office:value="6" calcext:value-type="currency">
            <text:p>6,00 €</text:p>
          </table:table-cell>
          <table:table-cell table:style-name="ce12" table:formula="of:=[.I26]/[.D26]" office:value-type="percentage" office:value="0.0024" calcext:value-type="percentage">
            <text:p>0,24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501" calcext:value-type="float">
            <text:p>2501</text:p>
          </table:table-cell>
          <table:table-cell office:value-type="float" office:value="2600" calcext:value-type="float">
            <text:p>2600</text:p>
          </table:table-cell>
          <table:table-cell table:style-name="ce8" office:value-type="percentage" office:value="0.0041" calcext:value-type="percentage">
            <text:p>0,41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7]*[.D27]" office:value-type="currency" office:currency="EUR" office:value="10.66" calcext:value-type="currency">
            <text:p>10,66 €</text:p>
          </table:table-cell>
          <table:table-cell table:style-name="ce4" table:formula="of:=IF([.H27]&lt;[.F27];[.F27];IF([.H27]&gt;[.G27];[.G27];[.H27]))" office:value-type="currency" office:currency="EUR" office:value="6" calcext:value-type="currency">
            <text:p>6,00 €</text:p>
          </table:table-cell>
          <table:table-cell table:style-name="ce12" table:formula="of:=[.I27]/[.D27]" office:value-type="percentage" office:value="0.00230769230769231" calcext:value-type="percentage">
            <text:p>0,23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601" calcext:value-type="float">
            <text:p>2601</text:p>
          </table:table-cell>
          <table:table-cell office:value-type="float" office:value="2700" calcext:value-type="float">
            <text:p>2700</text:p>
          </table:table-cell>
          <table:table-cell table:style-name="ce8" office:value-type="percentage" office:value="0.0042" calcext:value-type="percentage">
            <text:p>0,42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8]*[.D28]" office:value-type="currency" office:currency="EUR" office:value="11.34" calcext:value-type="currency">
            <text:p>11,34 €</text:p>
          </table:table-cell>
          <table:table-cell table:style-name="ce4" table:formula="of:=IF([.H28]&lt;[.F28];[.F28];IF([.H28]&gt;[.G28];[.G28];[.H28]))" office:value-type="currency" office:currency="EUR" office:value="6" calcext:value-type="currency">
            <text:p>6,00 €</text:p>
          </table:table-cell>
          <table:table-cell table:style-name="ce12" table:formula="of:=[.I28]/[.D28]" office:value-type="percentage" office:value="0.00222222222222222" calcext:value-type="percentage">
            <text:p>0,22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701" calcext:value-type="float">
            <text:p>2701</text:p>
          </table:table-cell>
          <table:table-cell office:value-type="float" office:value="2800" calcext:value-type="float">
            <text:p>2800</text:p>
          </table:table-cell>
          <table:table-cell table:style-name="ce8" office:value-type="percentage" office:value="0.0043" calcext:value-type="percentage">
            <text:p>0,43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29]*[.D29]" office:value-type="currency" office:currency="EUR" office:value="12.04" calcext:value-type="currency">
            <text:p>12,04 €</text:p>
          </table:table-cell>
          <table:table-cell table:style-name="ce4" table:formula="of:=IF([.H29]&lt;[.F29];[.F29];IF([.H29]&gt;[.G29];[.G29];[.H29]))" office:value-type="currency" office:currency="EUR" office:value="6" calcext:value-type="currency">
            <text:p>6,00 €</text:p>
          </table:table-cell>
          <table:table-cell table:style-name="ce12" table:formula="of:=[.I29]/[.D29]" office:value-type="percentage" office:value="0.00214285714285714" calcext:value-type="percentage">
            <text:p>0,21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801" calcext:value-type="float">
            <text:p>2801</text:p>
          </table:table-cell>
          <table:table-cell office:value-type="float" office:value="2900" calcext:value-type="float">
            <text:p>2900</text:p>
          </table:table-cell>
          <table:table-cell table:style-name="ce8" office:value-type="percentage" office:value="0.0044" calcext:value-type="percentage">
            <text:p>0,44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0]*[.D30]" office:value-type="currency" office:currency="EUR" office:value="12.76" calcext:value-type="currency">
            <text:p>12,76 €</text:p>
          </table:table-cell>
          <table:table-cell table:style-name="ce4" table:formula="of:=IF([.H30]&lt;[.F30];[.F30];IF([.H30]&gt;[.G30];[.G30];[.H30]))" office:value-type="currency" office:currency="EUR" office:value="6" calcext:value-type="currency">
            <text:p>6,00 €</text:p>
          </table:table-cell>
          <table:table-cell table:style-name="ce12" table:formula="of:=[.I30]/[.D30]" office:value-type="percentage" office:value="0.00206896551724138" calcext:value-type="percentage">
            <text:p>0,21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901" calcext:value-type="float">
            <text:p>2901</text:p>
          </table:table-cell>
          <table:table-cell office:value-type="float" office:value="3000" calcext:value-type="float">
            <text:p>3000</text:p>
          </table:table-cell>
          <table:table-cell table:style-name="ce8" office:value-type="percentage" office:value="0.0045" calcext:value-type="percentage">
            <text:p>0,45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1]*[.D31]" office:value-type="currency" office:currency="EUR" office:value="13.5" calcext:value-type="currency">
            <text:p>13,50 €</text:p>
          </table:table-cell>
          <table:table-cell table:style-name="ce4" table:formula="of:=IF([.H31]&lt;[.F31];[.F31];IF([.H31]&gt;[.G31];[.G31];[.H31]))" office:value-type="currency" office:currency="EUR" office:value="6" calcext:value-type="currency">
            <text:p>6,00 €</text:p>
          </table:table-cell>
          <table:table-cell table:style-name="ce12" table:formula="of:=[.I31]/[.D31]" office:value-type="percentage" office:value="0.002" calcext:value-type="percentage">
            <text:p>0,20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001" calcext:value-type="float">
            <text:p>3001</text:p>
          </table:table-cell>
          <table:table-cell office:value-type="float" office:value="3100" calcext:value-type="float">
            <text:p>3100</text:p>
          </table:table-cell>
          <table:table-cell table:style-name="ce8" office:value-type="percentage" office:value="0.0046" calcext:value-type="percentage">
            <text:p>0,46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2]*[.D32]" office:value-type="currency" office:currency="EUR" office:value="14.26" calcext:value-type="currency">
            <text:p>14,26 €</text:p>
          </table:table-cell>
          <table:table-cell table:style-name="ce4" table:formula="of:=IF([.H32]&lt;[.F32];[.F32];IF([.H32]&gt;[.G32];[.G32];[.H32]))" office:value-type="currency" office:currency="EUR" office:value="6" calcext:value-type="currency">
            <text:p>6,00 €</text:p>
          </table:table-cell>
          <table:table-cell table:style-name="ce12" table:formula="of:=[.I32]/[.D32]" office:value-type="percentage" office:value="0.00193548387096774" calcext:value-type="percentage">
            <text:p>0,19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101" calcext:value-type="float">
            <text:p>3101</text:p>
          </table:table-cell>
          <table:table-cell office:value-type="float" office:value="3200" calcext:value-type="float">
            <text:p>3200</text:p>
          </table:table-cell>
          <table:table-cell table:style-name="ce8" office:value-type="percentage" office:value="0.0047" calcext:value-type="percentage">
            <text:p>0,47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3]*[.D33]" office:value-type="currency" office:currency="EUR" office:value="15.04" calcext:value-type="currency">
            <text:p>15,04 €</text:p>
          </table:table-cell>
          <table:table-cell table:style-name="ce4" table:formula="of:=IF([.H33]&lt;[.F33];[.F33];IF([.H33]&gt;[.G33];[.G33];[.H33]))" office:value-type="currency" office:currency="EUR" office:value="6" calcext:value-type="currency">
            <text:p>6,00 €</text:p>
          </table:table-cell>
          <table:table-cell table:style-name="ce12" table:formula="of:=[.I33]/[.D33]" office:value-type="percentage" office:value="0.001875" calcext:value-type="percentage">
            <text:p>0,19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201" calcext:value-type="float">
            <text:p>3201</text:p>
          </table:table-cell>
          <table:table-cell office:value-type="float" office:value="3300" calcext:value-type="float">
            <text:p>3300</text:p>
          </table:table-cell>
          <table:table-cell table:style-name="ce8" office:value-type="percentage" office:value="0.0048" calcext:value-type="percentage">
            <text:p>0,48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4]*[.D34]" office:value-type="currency" office:currency="EUR" office:value="15.84" calcext:value-type="currency">
            <text:p>15,84 €</text:p>
          </table:table-cell>
          <table:table-cell table:style-name="ce4" table:formula="of:=IF([.H34]&lt;[.F34];[.F34];IF([.H34]&gt;[.G34];[.G34];[.H34]))" office:value-type="currency" office:currency="EUR" office:value="6" calcext:value-type="currency">
            <text:p>6,00 €</text:p>
          </table:table-cell>
          <table:table-cell table:style-name="ce12" table:formula="of:=[.I34]/[.D34]" office:value-type="percentage" office:value="0.00181818181818182" calcext:value-type="percentage">
            <text:p>0,18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301" calcext:value-type="float">
            <text:p>3301</text:p>
          </table:table-cell>
          <table:table-cell office:value-type="float" office:value="3400" calcext:value-type="float">
            <text:p>3400</text:p>
          </table:table-cell>
          <table:table-cell table:style-name="ce8" office:value-type="percentage" office:value="0.0049" calcext:value-type="percentage">
            <text:p>0,49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5]*[.D35]" office:value-type="currency" office:currency="EUR" office:value="16.66" calcext:value-type="currency">
            <text:p>16,66 €</text:p>
          </table:table-cell>
          <table:table-cell table:style-name="ce4" table:formula="of:=IF([.H35]&lt;[.F35];[.F35];IF([.H35]&gt;[.G35];[.G35];[.H35]))" office:value-type="currency" office:currency="EUR" office:value="6" calcext:value-type="currency">
            <text:p>6,00 €</text:p>
          </table:table-cell>
          <table:table-cell table:style-name="ce12" table:formula="of:=[.I35]/[.D35]" office:value-type="percentage" office:value="0.00176470588235294" calcext:value-type="percentage">
            <text:p>0,18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401" calcext:value-type="float">
            <text:p>3401</text:p>
          </table:table-cell>
          <table:table-cell office:value-type="float" office:value="3500" calcext:value-type="float">
            <text:p>3500</text:p>
          </table:table-cell>
          <table:table-cell table:style-name="ce8" office:value-type="percentage" office:value="0.005" calcext:value-type="percentage">
            <text:p>0,50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6]*[.D36]" office:value-type="currency" office:currency="EUR" office:value="17.5" calcext:value-type="currency">
            <text:p>17,50 €</text:p>
          </table:table-cell>
          <table:table-cell table:style-name="ce4" table:formula="of:=IF([.H36]&lt;[.F36];[.F36];IF([.H36]&gt;[.G36];[.G36];[.H36]))" office:value-type="currency" office:currency="EUR" office:value="6" calcext:value-type="currency">
            <text:p>6,00 €</text:p>
          </table:table-cell>
          <table:table-cell table:style-name="ce12" table:formula="of:=[.I36]/[.D36]" office:value-type="percentage" office:value="0.00171428571428571" calcext:value-type="percentage">
            <text:p>0,17 %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501" calcext:value-type="float">
            <text:p>3501</text:p>
          </table:table-cell>
          <table:table-cell office:value-type="float" office:value="9999" calcext:value-type="float">
            <text:p>9999</text:p>
          </table:table-cell>
          <table:table-cell table:style-name="ce8" office:value-type="percentage" office:value="0.0051" calcext:value-type="percentage">
            <text:p>0,51%</text:p>
          </table:table-cell>
          <table:table-cell table:style-name="ce3" office:value-type="currency" office:currency="EUR" office:value="1" calcext:value-type="currency">
            <text:p>1,00 €</text:p>
          </table:table-cell>
          <table:table-cell table:style-name="ce3" office:value-type="currency" office:currency="EUR" office:value="6" calcext:value-type="currency">
            <text:p>6,00 €</text:p>
          </table:table-cell>
          <table:table-cell table:formula="of:=[.E37]*[.D37]" office:value-type="currency" office:currency="EUR" office:value="50.9949" calcext:value-type="currency">
            <text:p>50,99 €</text:p>
          </table:table-cell>
          <table:table-cell table:style-name="ce4" table:formula="of:=IF([.H37]&lt;[.F37];[.F37];IF([.H37]&gt;[.G37];[.G37];[.H37]))" office:value-type="currency" office:currency="EUR" office:value="6" calcext:value-type="currency">
            <text:p>6,00 €</text:p>
          </table:table-cell>
          <table:table-cell table:style-name="ce12" table:formula="of:=[.I37]/[.D37]" office:value-type="percentage" office:value="0.0006000600060006" calcext:value-type="percentage">
            <text:p>0,06 %</text:p>
          </table:table-cell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F" table:style-name="ta1" table:print="false">
        <table:table-column table:style-name="co2" table:default-cell-style-name="ce1"/>
        <table:table-column table:style-name="co12" table:default-cell-style-name="Default"/>
        <table:table-column table:style-name="co11" table:number-columns-repeated="2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row table:style-name="ro2">
          <table:table-cell office:value-type="string" calcext:value-type="string">
            <text:p>Nombre d’enfants</text:p>
          </table:table-cell>
          <table:table-cell table:style-name="ce14" office:value-type="string" calcext:value-type="string">
            <text:p>enfant</text:p>
          </table:table-cell>
          <table:table-cell table:style-name="ce14" office:value-type="string" calcext:value-type="string">
            <text:p>QF</text:p>
          </table:table-cell>
          <table:table-cell/>
          <table:table-cell table:style-name="ce1" office:value-type="string" calcext:value-type="string">
            <text:p>Nombre d’enfants</text:p>
          </table:table-cell>
          <table:table-cell table:style-name="ce14" office:value-type="string" calcext:value-type="string">
            <text:p>enfant</text:p>
          </table:table-cell>
          <table:table-cell table:style-name="ce14" office:value-type="string" calcext:value-type="string">
            <text:p>QF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8" office:value-type="float" office:value="501" calcext:value-type="float">
            <text:p>501</text:p>
          </table:table-cell>
          <table:table-cell/>
          <table:table-cell table:style-name="ce1"/>
          <table:table-cell table:style-name="ce15"/>
          <table:table-cell table:style-name="ce18" office:value-type="string" calcext:value-type="string">
            <text:p>&lt;=153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570" calcext:value-type="float">
            <text:p>57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806" calcext:value-type="float">
            <text:p>806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889" calcext:value-type="float">
            <text:p>889</text:p>
          </table:table-cell>
          <table:table-cell/>
          <table:table-cell table:style-name="ce1" table:formula="of:=DCOUNT([$QF.A$1:.C$57];3;[.E1:.G2])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916" calcext:value-type="float">
            <text:p>916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994" calcext:value-type="float">
            <text:p>994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041" calcext:value-type="float">
            <text:p>1041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041" calcext:value-type="float">
            <text:p>1041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041" calcext:value-type="float">
            <text:p>1041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054" calcext:value-type="float">
            <text:p>1054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075" calcext:value-type="float">
            <text:p>107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124" calcext:value-type="float">
            <text:p>1124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124" calcext:value-type="float">
            <text:p>1124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171" calcext:value-type="float">
            <text:p>1171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171" calcext:value-type="float">
            <text:p>1171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243" calcext:value-type="float">
            <text:p>1243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243" calcext:value-type="float">
            <text:p>1243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244" calcext:value-type="float">
            <text:p>1244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249" calcext:value-type="float">
            <text:p>1249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350" calcext:value-type="float">
            <text:p>135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365" calcext:value-type="float">
            <text:p>136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365" calcext:value-type="float">
            <text:p>136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396" calcext:value-type="float">
            <text:p>1396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396" calcext:value-type="float">
            <text:p>1396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411" calcext:value-type="float">
            <text:p>1411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450" calcext:value-type="float">
            <text:p>145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494" calcext:value-type="float">
            <text:p>1494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535" calcext:value-type="float">
            <text:p>153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535" calcext:value-type="float">
            <text:p>153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560" calcext:value-type="float">
            <text:p>156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560" calcext:value-type="float">
            <text:p>156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572" calcext:value-type="float">
            <text:p>1572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572" calcext:value-type="float">
            <text:p>1572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658" calcext:value-type="float">
            <text:p>1658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658" calcext:value-type="float">
            <text:p>1658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686" calcext:value-type="float">
            <text:p>1686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724" calcext:value-type="float">
            <text:p>1724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731" calcext:value-type="float">
            <text:p>1731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777" calcext:value-type="float">
            <text:p>1777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777" calcext:value-type="float">
            <text:p>1777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798" calcext:value-type="float">
            <text:p>1798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825" calcext:value-type="float">
            <text:p>182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825" calcext:value-type="float">
            <text:p>182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852" calcext:value-type="float">
            <text:p>1852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887" calcext:value-type="float">
            <text:p>1887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1887" calcext:value-type="float">
            <text:p>1887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1895" calcext:value-type="float">
            <text:p>1895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2076" calcext:value-type="float">
            <text:p>2076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2076" calcext:value-type="float">
            <text:p>2076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2100" calcext:value-type="float">
            <text:p>210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2100" calcext:value-type="float">
            <text:p>210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2136" calcext:value-type="float">
            <text:p>2136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2190" calcext:value-type="float">
            <text:p>219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2190" calcext:value-type="float">
            <text:p>2190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float" office:value="2249" calcext:value-type="float">
            <text:p>2249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float" office:value="2548" calcext:value-type="float">
            <text:p>2548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 table:style-name="ce14"/>
          <table:table-cell table:number-columns-repeated="4"/>
        </table:table-row>
        <table:table-row table:style-name="ro2">
          <table:table-cell/>
          <table:table-cell table:style-name="ce16" office:value-type="string" calcext:value-type="string">
            <text:p>Moyenne</text:p>
          </table:table-cell>
          <table:table-cell table:style-name="ce19" table:formula="of:=AVERAGE([.C2:.C59])" office:value-type="float" office:value="1502.77192982456" calcext:value-type="float">
            <text:p>1 503</text:p>
          </table:table-cell>
          <table:table-cell table:number-columns-repeated="4"/>
        </table:table-row>
        <table:table-row table:style-name="ro2">
          <table:table-cell/>
          <table:table-cell table:style-name="ce16" office:value-type="string" calcext:value-type="string">
            <text:p>Médiane</text:p>
          </table:table-cell>
          <table:table-cell table:style-name="ce19" table:formula="of:=MEDIAN([.C2:.C59])" office:value-type="float" office:value="1535" calcext:value-type="float">
            <text:p>1 535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string" calcext:value-type="string">
            <text:p>Ecart type</text:p>
          </table:table-cell>
          <table:table-cell table:style-name="ce19" table:formula="of:=STDEV([.C2:.C58] )" office:value-type="float" office:value="445.506133417129" calcext:value-type="float">
            <text:p>446</text:p>
          </table:table-cell>
          <table:table-cell table:number-columns-repeated="4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formula="of:=COUNTIFS([$QF.B$2:.B$58];&quot;&lt;=D7&quot;;[$QF.B$2:.B$58];&quot;&gt;C7&quot;)" office:value-type="float" office:value="0" calcext:value-type="float">
            <text:p>0</text:p>
          </table:table-cell>
          <table:table-cell table:number-columns-repeated="6"/>
        </table:table-row>
        <table:table-row table:style-name="ro1" table:number-rows-repeated="104850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percentage-style style:name="N115">
      <number:number number:decimal-places="0" loext:min-decimal-places="0" number:min-integer-digits="1"/>
      <number:text>%</number:text>
    </number:percentage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/00/0000</text:date>, <text:time style:data-style-name="N2" text:time-value="23:04:55.8982283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ien de HAUTECLOCQUE</meta:initial-creator>
    <meta:creation-date>2015-06-19T01:26:31</meta:creation-date>
    <dc:date>2021-04-18T08:41:15.133644152</dc:date>
    <dc:creator>Donatien de HAUTECLOCQUE</dc:creator>
    <meta:editing-duration>PT1H14M39S</meta:editing-duration>
    <meta:editing-cycles>16</meta:editing-cycles>
    <meta:generator>LibreOffice/5.4.1.2$MacOSX_X86_64 LibreOffice_project/ea7cb86e6eeb2bf3a5af73a8f7777ac570321527</meta:generator>
    <meta:document-statistic meta:table-count="2" meta:cell-count="499" meta:object-count="0"/>
  </office:meta>
</office:document-meta>
</file>