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FreeSans" svg:font-family="FreeSans" style:font-family-generic="system" style:font-pitch="variable"/>
  </office:font-face-decls>
  <office:automatic-styles>
    <style:style style:name="P1" style:family="paragraph" style:parent-style-name="CustomIndentNumIndent" style:list-style-name="Numbering_20_1"/>
    <style:style style:name="T1" style:family="text">
      <style:text-properties fo:language="la" fo:country="V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is is how a <text:span text:style-name="Emphasis">CustomIndent</text:span> paragraph looks like :</text:p>
      <text:p text:style-name="CustomIndent">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p text:style-name="Text_20_body"><text:span text:style-name="Emphasis">CustomIndentNum</text:span> is the same with <text:span text:style-name="Emphasis">Numbering 1</text:span> attached :</text:p>
      <text:list xml:id="list1467618266" text:style-name="Numbering_20_1">
        <text:list-item>
          <text:p text:style-name="CustomIndentNum">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list>
            <text:list-item>
              <text:p text:style-name="CustomIndentNum">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list>
                <text:list-item>
                  <text:p text:style-name="CustomIndentNum">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list-item>
              </text:list>
            </text:list-item>
          </text:list>
        </text:list-item>
      </text:list>
      <text:p text:style-name="Text_20_body"><text:span text:style-name="Emphasis">CustomIndentNumIndent</text:span> is the ame as <text:span text:style-name="Emphasis">CustomIndentNum</text:span>, but has been modified to force <text:span text:style-name="Emphasis">Before</text:span> and <text:span text:style-name="Emphasis">After Text</text:span> spacings :</text:p>
      <text:list xml:id="list1731044054" text:continue-numbering="true" text:style-name="Numbering_20_1">
        <text:list-item>
          <text:p text:style-name="CustomIndentNumIndent"><text:soft-page-break/><text:span text:style-name="T1">Lorem ipsum dolor sit amet, c</text:span><text:span text:style-name="T1">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span></text:p>
          <text:list>
            <text:list-item>
              <text:p text:style-name="CustomIndentNumIndent">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list>
                <text:list-item>
                  <text:p text:style-name="CustomIndentNumIndent">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list-item>
              </text:list>
            </text:list-item>
          </text:list>
        </text:list-item>
      </text:list>
      <text:p text:style-name="Text_20_body">This is what a copy-and-paste gives (note formatting is the same as the first case, though paragraph style is still <text:span text:style-name="Emphasis">CustomIndentNumIndent</text:span>):</text:p>
      <text:list xml:id="list127501048" text:continue-numbering="true" text:style-name="Numbering_20_1">
        <text:list-item>
          <text:p text:style-name="P1"><text:span text:style-name="T1">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text:span><text:soft-page-break/><text:span text:style-name="T1">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span></text:p>
          <text:list>
            <text:list-item>
              <text:p text:style-name="P1">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list>
                <text:list-item>
                  <text:p text:style-name="P1">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p>
                </text:list-item>
              </text:list>
            </text:list-item>
          </text:list>
        </text:list-item>
      </text:list>
      <text:p text:style-name="Text_20_body">If I paste again the same text (with same paragraph style) and modify again the <text:span text:style-name="Emphasis">After Text</text:span> indent, this has a back effect on 2 but not on 3!</text:p>
      <text:p text:style-name="Text_20_body">If I play with the TAB key in 2, paragraph numbering is updated as expected, but paragraph alignment do not change!</text:p>
      <text:p text:style-name="Text_20_body">Even stranger: to see if this behaviour is the same with bullet, I attached list style List<text:span text:style-name="Emphasis"> 1</text:span> to the paragraph styles. The change replaced numbering everywhere, but in part 3 (the pasted one) where the numbers were still t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CustomIndent" style:family="paragraph" style:parent-style-name="Text_20_body">
      <style:paragraph-properties fo:margin-left="3cm" fo:margin-right="3cm" fo:text-indent="-1cm" style:auto-text-indent="false">
        <style:tab-stops/>
      </style:paragraph-properties>
    </style:style>
    <style:style style:name="CustomIndentNum" style:family="paragraph" style:parent-style-name="CustomIndent" style:list-style-name="Numbering_20_1"/>
    <style:style style:name="CustomIndentNumIndent" style:family="paragraph" style:parent-style-name="CustomIndent" style:list-style-name="Numbering_20_1">
      <style:paragraph-properties fo:margin-left="3cm" fo:margin-right="3cm" fo:text-indent="-1cm" style:auto-text-indent="false">
        <style:tab-stops/>
      </style:paragraph-properties>
      <style:text-properties style:font-size-asian="10.5pt"/>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Gerlier</meta:initial-creator>
    <meta:creation-date>2016-09-24T16:25:07</meta:creation-date>
    <dc:date>2016-09-24T16:48:29</dc:date>
    <dc:creator>Patrick Gerlier</dc:creator>
    <meta:editing-duration>PT6M32S</meta:editing-duration>
    <meta:editing-cycles>2</meta:editing-cycles>
    <meta:generator>LibreOffice/3.5$Linux_X86_64 LibreOffice_project/350m1$Build-2</meta:generator>
    <meta:document-statistic meta:table-count="0" meta:image-count="0" meta:object-count="0" meta:page-count="3" meta:paragraph-count="17" meta:word-count="1396" meta:character-count="9345" meta:non-whitespace-character-count="7975"/>
  </office:meta>
</office:document-meta>
</file>