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P1" style:family="paragraph" style:parent-style-name="Preformatted_20_Text">
      <style:text-properties style:font-name="DejaVu Sans1" fo:font-size="12pt" fo:font-weight="normal" officeooo:rsid="00817654" officeooo:paragraph-rsid="008c92f7" style:font-size-asian="10.5pt" style:font-weight-asian="normal" style:font-name-complex="DejaVu Sans1" style:font-size-complex="12pt" style:font-weight-complex="normal"/>
    </style:style>
    <style:style style:name="P2" style:family="paragraph" style:parent-style-name="Heading_20_2">
      <style:text-properties style:font-name="DejaVu Sans1" fo:font-size="12pt" fo:font-weight="normal" officeooo:rsid="00817654" officeooo:paragraph-rsid="008c92f7" style:font-size-asian="10.5pt" style:font-weight-asian="normal" style:font-name-complex="DejaVu Sans1" style:font-size-complex="12pt" style:font-weight-complex="normal"/>
    </style:style>
    <style:style style:name="P3" style:family="paragraph" style:parent-style-name="Text_20_body">
      <style:paragraph-properties fo:margin-top="0in" fo:margin-bottom="0in" style:contextual-spacing="false"/>
    </style:style>
    <style:style style:name="P4" style:family="paragraph" style:parent-style-name="Text_20_body">
      <style:text-properties loext:padding="0in" loext:border="none"/>
    </style:style>
    <style:style style:name="fr1" style:family="graphic" style:parent-style-name="OLE">
      <style:graphic-properties fo:margin-left="0in" fo:margin-right="0in" fo:margin-top="0in" fo:margin-bottom="0in" style:vertical-pos="top" style:vertical-rel="baseline" fo:padding="0in" fo:border="none" draw:frame-display-scrollbar="false" draw:frame-display-border="false" draw:frame-margin-horizontal="0px" draw:frame-margin-vertical="0px" draw:ole-draw-aspect="1"/>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1.-Garlic"/>1. Garlic</text:h>
      <text:p text:style-name="Text_20_body">Garlic is a pungent spice that boosts flavor without increasing sodium content. </text:p>
      <text:p text:style-name="Text_20_body">You can cut back on the salt and double the amount of garlic in recipes for tomato sauces and marinades. <text:a xlink:type="simple" xlink:href="https://www.healthline.com/nutrition/11-proven-health-benefits-of-garlic" text:style-name="Internet_20_link" text:visited-style-name="Visited_20_Internet_20_Link">Garlic</text:a> tastes delicious in soups and stir-fries, too.</text:p>
      <text:p text:style-name="Text_20_body">What’s more, this allium vegetable is loaded with health benefits. Studies show that garlic compounds may boost immunity, lower blood pressure, and promote <text:a xlink:type="simple" xlink:href="https://www.healthline.com/nutrition/11-brain-foods" text:style-name="Internet_20_link" text:visited-style-name="Visited_20_Internet_20_Link">brain health</text:a> (<text:a xlink:type="simple" xlink:href="https://pubmed.ncbi.nlm.nih.gov/27915041/" office:target-frame-name="_blank" xlink:show="new" text:style-name="Internet_20_link" text:visited-style-name="Visited_20_Internet_20_Link">2Trusted Source</text:a>, <text:a xlink:type="simple" xlink:href="https://pubmed.ncbi.nlm.nih.gov/20594781/" office:target-frame-name="_blank" xlink:show="new" text:style-name="Internet_20_link" text:visited-style-name="Visited_20_Internet_20_Link">3Trusted Source</text:a>, <text:a xlink:type="simple" xlink:href="https://pubmed.ncbi.nlm.nih.gov/11697022/" office:target-frame-name="_blank" xlink:show="new" text:style-name="Internet_20_link" text:visited-style-name="Visited_20_Internet_20_Link">4Trusted Source</text:a>).</text:p>
      <text:section text:style-name="Sect1" text:name="m34ef69a5-cff8-4f7a-b334-f1c5b0f0c8d4mpd_firstQuarter_be00d7b0-31e9-11ec-8b53-77133c3095d4">
        <text:p text:style-name="P3"><text:bookmark text:name="2.-Lemon-juice-or-zest"/>2. Lemon juice or zest</text:p>
      </text:section>
      <text:p text:style-name="Text_20_body">Citrus, especially lemon juice and zest, makes an excellent alternative to salt in some recipes.</text:p>
      <text:p text:style-name="Text_20_body">As a source of acid, lemon juice acts similarly to salt by bringing out the flavors of a dish. Meanwhile, <text:a xlink:type="simple" xlink:href="https://www.healthline.com/nutrition/lemon-peel" text:style-name="Internet_20_link" text:visited-style-name="Visited_20_Internet_20_Link">lemon zest</text:a> contributes an even more potent citrus flavor. The juice and zest of limes and oranges also have these effects.</text:p>
      <text:p text:style-name="Text_20_body"><text:a xlink:type="simple" xlink:href="https://www.healthline.com/nutrition/citrus-fruit-benefits" text:style-name="Internet_20_link" text:visited-style-name="Visited_20_Internet_20_Link">Citrus</text:a> can be drizzled over cooked vegetables and used in salad dressings and marinades for meat and fish.</text:p>
      <text:h text:style-name="Heading_20_2" text:outline-level="2"><text:bookmark text:name="3.-Ground-black-pepper"/>3. Ground black pepper</text:h>
      <text:p text:style-name="Text_20_body">Salt and pepper are a classic culinary duo.</text:p>
      <text:p text:style-name="Text_20_body">Yet, if you’re looking to cut back on salt, simply reach for the pepper shaker instead. <text:a xlink:type="simple" xlink:href="https://www.healthline.com/nutrition/black-pepper-benefits" text:style-name="Internet_20_link" text:visited-style-name="Visited_20_Internet_20_Link">Black pepper</text:a> is a good addition to soups, roasts, pastas, and other savory dishes.</text:p>
      <text:p text:style-name="Text_20_body">Plus, black pepper may <text:a xlink:type="simple" xlink:href="https://www.healthline.com/nutrition/13-anti-inflammatory-foods" text:style-name="Internet_20_link" text:visited-style-name="Visited_20_Internet_20_Link">decrease inflammation</text:a> that’s linked to chronic diseases like heart disease and cancer (<text:a xlink:type="simple" xlink:href="https://pubmed.ncbi.nlm.nih.gov/29370858/" office:target-frame-name="_blank" xlink:show="new" text:style-name="Internet_20_link" text:visited-style-name="Visited_20_Internet_20_Link">5Trusted Source</text:a>).</text:p>
      <text:p text:style-name="Text_20_body">You can likewise try white pepper, peppercorn mixtures, and pepper alternatives, such as jalapeños, chili peppers, and cayenne peppers.</text:p>
      <text:section text:style-name="Sect1" text:name="inline9__slot">
        <text:p text:style-name="Text_20_body"/>
        <text:section text:style-name="Sect1" text:name="google_ads_iframe_/4788/hl/pagenumber1/DLB2_0__container__">
          <text:p text:style-name="P4"><draw:frame draw:style-name="fr1" draw:name="Object2" text:anchor-type="as-char" svg:width="7.5835in" svg:height="0.9374in" draw:z-index="0"><draw:floating-frame draw:frame-name="google_ads_iframe_/4788/hl/pagenumber1/DLB2_0"/></draw:frame></text:p>
        </text:section>
      </text:section>
      <text:h text:style-name="Heading_20_2" text:outline-level="2"><text:bookmark text:name="4.-Dill"/>4. Dill</text:h>
      <text:p text:style-name="Text_20_body">The fresh taste of <text:a xlink:type="simple" xlink:href="https://www.healthline.com/nutrition/dill" text:style-name="Internet_20_link" text:visited-style-name="Visited_20_Internet_20_Link">dill</text:a>, with hints of celery and fennel, makes it a flavorful alternative to salt.</text:p>
      <text:p text:style-name="Text_20_body">Dill is an especially good substitute in dishes with fish, potatoes, and cucumbers. You can sprinkle it on top of <text:a xlink:type="simple" xlink:href="https://www.healthline.com/nutrition/11-benefits-of-salmon" text:style-name="Internet_20_link" text:visited-style-name="Visited_20_Internet_20_Link">salmon</text:a>, use it as the main seasoning in potato salad, or add it to lemon or lime juice for fish dishes.</text:p>
      <text:section text:style-name="Sect1" text:name="hl-incontent-video-ad">
        <text:p text:style-name="Text_20_body"/>
      </text:section>
      <text:h text:style-name="Heading_20_2" text:outline-level="2"><text:bookmark text:name="5.-Dried-onion-or-onion-powder"/>5. Dried onion or onion powder</text:h>
      <text:p text:style-name="Text_20_body">Like garlic, <text:a xlink:type="simple" xlink:href="https://www.healthline.com/nutrition/onion-benefits" text:style-name="Internet_20_link" text:visited-style-name="Visited_20_Internet_20_Link">onion</text:a> offers a flavor boost to almost any savory recipe.</text:p>
      <text:p text:style-name="Text_20_body">In particular, dried onion or onion powder is more potent than fresh onion and can be swapped for salt in stir-fries, soups, stews, dips, and <text:a xlink:type="simple" xlink:href="https://www.healthline.com/health/food-nutrition/10-reasons-your-body-will-thank-you-for-eating-salsa" text:style-name="Internet_20_link" text:visited-style-name="Visited_20_Internet_20_Link">salsas</text:a>. It offers a bit of spice with a hint of sweetness.</text:p>
      <text:section text:style-name="Sect1" text:name="m4a534a4b-3d96-4b0d-b07f-b4eefbdbe304mpd_middle_17766109-654b-47fd-8488-f2aeda4f53f4">
        <text:h text:style-name="Heading_20_3" text:outline-level="3">Watch More in Nutrition</text:h>
        <text:p text:style-name="Horizontal_20_Line"/>
      </text:section>
      <text:section text:style-name="Sect1" text:name="Section1">
        <text:p text:style-name="P3"><text:bookmark text:name="m4a534a4b-3d96-4b0d-b07f-b4eefbdbe304mpd_middle_17766109-654b-47fd-8488-f2aeda4f53f4"/><text:a xlink:type="simple" xlink:href="https://www.healthline.com/video?subid=Other+Nutrition+Article+Matching+Playlist+-+Middle_38775" text:style-name="Internet_20_link" text:visited-style-name="Visited_20_Internet_20_Link">Watch More</text:a></text:p>
      </text:section>
      <text:h text:style-name="Heading_20_2" text:outline-level="2"><text:bookmark text:name="6.-Nutritional-yeast"/><text:soft-page-break/>6. Nutritional yeast</text:h>
      <text:p text:style-name="Text_20_body">Nutritional yeast is a deactivated yeast sold as flakes and powder.</text:p>
      <text:p text:style-name="Text_20_body">Known for its cheesy, savory flavor, it works well in <text:a xlink:type="simple" xlink:href="https://www.healthline.com/nutrition/popcorn-nutrition-and-health" text:style-name="Internet_20_link" text:visited-style-name="Visited_20_Internet_20_Link">popcorn</text:a>, pastas, and grains. Despite its cheesiness, it doesn’t contain dairy. </text:p>
      <text:p text:style-name="Text_20_body">Using <text:a xlink:type="simple" xlink:href="https://www.healthline.com/nutrition/nutritional-yeast" text:style-name="Internet_20_link" text:visited-style-name="Visited_20_Internet_20_Link">nutritional yeast</text:a> in place of salt may also have health benefits. The beta glucan fiber in nutritional yeast may help lower your cholesterol, potentially lowering your risk of heart disease (<text:a xlink:type="simple" xlink:href="https://pubmed.ncbi.nlm.nih.gov/28872611/" office:target-frame-name="_blank" xlink:show="new" text:style-name="Internet_20_link" text:visited-style-name="Visited_20_Internet_20_Link">6Trusted Source</text:a>).</text:p>
      <text:h text:style-name="Heading_20_2" text:outline-level="2"><text:bookmark text:name="7.-Balsamic-vinegar"/>7. Balsamic vinegar</text:h>
      <text:p text:style-name="Text_20_body"><text:a xlink:type="simple" xlink:href="https://www.healthline.com/health/balsamic-vinegar-health-benefits" text:style-name="Internet_20_link" text:visited-style-name="Visited_20_Internet_20_Link">Balsamic vinegar</text:a> has a sharp, tart flavor with a hint of sweetness. It brings out a food’s natural flavors, too, minimizing the need for salt.</text:p>
      <text:p text:style-name="Text_20_body">Use balsamic vinegar in <text:a xlink:type="simple" xlink:href="https://www.healthline.com/nutrition/healthy-salad-dressing" text:style-name="Internet_20_link" text:visited-style-name="Visited_20_Internet_20_Link">salad dressings</text:a>, soups, stews, and marinades for meat and fish. Reducing it in a saucepan over low heat creates an even more flavorful syrup that you can drizzle over fresh tomatoes or roasted vegetables. </text:p>
      <text:h text:style-name="Heading_20_2" text:outline-level="2"><text:bookmark text:name="8.-Smoked-paprika"/>8. Smoked paprika</text:h>
      <text:p text:style-name="Text_20_body">The smoky, spicy taste of <text:a xlink:type="simple" xlink:href="https://www.healthline.com/nutrition/paprika-benefits" text:style-name="Internet_20_link" text:visited-style-name="Visited_20_Internet_20_Link">smoked paprika</text:a> is accompanied by a deep red color.</text:p>
      <text:p text:style-name="Text_20_body">Add it to taco meat, stews, chili, and nachos. You can also use it to replace salsa, which is often high in sodium.</text:p>
      <text:p text:style-name="Text_20_body">Notably, this spice may have several health benefits. For example, test-tube studies suggest that the paprika compound <text:a xlink:type="simple" xlink:href="https://www.healthline.com/nutrition/capsaicin-supplement" text:style-name="Internet_20_link" text:visited-style-name="Visited_20_Internet_20_Link">capsaicin</text:a>, which makes some varieties spicy, may stop cancer cell growth (<text:a xlink:type="simple" xlink:href="https://pubmed.ncbi.nlm.nih.gov/26976969/" office:target-frame-name="_blank" xlink:show="new" text:style-name="Internet_20_link" text:visited-style-name="Visited_20_Internet_20_Link">7Trusted Source</text:a>).</text:p>
      <text:h text:style-name="Heading_20_2" text:outline-level="2"><text:bookmark text:name="9.-Truffle-oil"/>9. Truffle oil</text:h>
      <text:p text:style-name="Text_20_body"><text:a xlink:type="simple" xlink:href="https://www.healthline.com/nutrition/truffles" text:style-name="Internet_20_link" text:visited-style-name="Visited_20_Internet_20_Link">Truffle oil</text:a> is infused with edible fungi for a strong, earthy taste praised by food lovers worldwide.</text:p>
      <text:p text:style-name="Text_20_body">It’s so potent that you can use just a small amount in place of salt. Drizzle it on pasta, <text:a xlink:type="simple" xlink:href="https://www.healthline.com/nutrition/is-pizza-healthy" text:style-name="Internet_20_link" text:visited-style-name="Visited_20_Internet_20_Link">pizza</text:a>, eggs, popcorn, mashed potatoes, and vegetables.</text:p>
      <text:h text:style-name="Heading_20_2" text:outline-level="2"><text:bookmark text:name="10.-Rosemary"/>10. Rosemary</text:h>
      <text:p text:style-name="Text_20_body"><text:a xlink:type="simple" xlink:href="https://www.healthline.com/nutrition/rosemary-oil-benefits" text:style-name="Internet_20_link" text:visited-style-name="Visited_20_Internet_20_Link">Rosemary</text:a> is a popular herb often used in dipping oils.</text:p>
      <text:p text:style-name="Text_20_body">Consider adding fresh or dried rosemary to soups, stews, and roasts, as well as roasted vegetables, dressings, sauces, and <text:a xlink:type="simple" xlink:href="https://www.healthline.com/nutrition/is-bread-bad-for-you" text:style-name="Internet_20_link" text:visited-style-name="Visited_20_Internet_20_Link">breads</text:a>.</text:p>
      <text:h text:style-name="Heading_20_2" text:outline-level="2"><text:bookmark text:name="11.-Ginger"/>11. Ginger</text:h>
      <text:p text:style-name="Text_20_body">With its pungent, sweet bite, ginger can replace salt in many dishes.</text:p>
      <text:p text:style-name="Text_20_body">You can mix freshly chopped ginger root or dried ginger into stir-fries, sauces, marinades, <text:a xlink:type="simple" xlink:href="https://www.healthline.com/nutrition/golden-milk-turmeric" text:style-name="Internet_20_link" text:visited-style-name="Visited_20_Internet_20_Link">beverages</text:a>, and soups. </text:p>
      <text:p text:style-name="Text_20_body">What’s more, this root has been used for <text:a xlink:type="simple" xlink:href="https://www.healthline.com/nutrition/11-proven-benefits-of-ginger" text:style-name="Internet_20_link" text:visited-style-name="Visited_20_Internet_20_Link">medicinal purposes</text:a> for centuries. It exhibits anti-inflammatory effects and may help improve muscle soreness, among other health benefits (<text:a xlink:type="simple" xlink:href="https://pubmed.ncbi.nlm.nih.gov/25230520/" office:target-frame-name="_blank" xlink:show="new" text:style-name="Internet_20_link" text:visited-style-name="Visited_20_Internet_20_Link">8Trusted Source</text:a>, <text:a xlink:type="simple" xlink:href="https://pubmed.ncbi.nlm.nih.gov/20418184/" office:target-frame-name="_blank" xlink:show="new" text:style-name="Internet_20_link" text:visited-style-name="Visited_20_Internet_20_Link">9Trusted Source</text:a>). </text:p>
      <text:h text:style-name="Heading_20_2" text:outline-level="2"><text:bookmark text:name="12.-Coconut-aminos"/>12. Coconut aminos</text:h>
      <text:p text:style-name="Text_20_body"><text:a xlink:type="simple" xlink:href="https://www.healthline.com/nutrition/11-proven-benefits-of-ginger" text:style-name="Internet_20_link" text:visited-style-name="Visited_20_Internet_20_Link">Coconut aminos</text:a>, a dark brown liquid made from the nectar of coconut palms, tastes like soy sauce but has a hint of sweetness — and much lower sodium content.</text:p>
      <text:p text:style-name="Text_20_body">These characteristics make it a great <text:a xlink:type="simple" xlink:href="https://www.healthline.com/health/food-nutrition/soy-sauce-substitutes" text:style-name="Internet_20_link" text:visited-style-name="Visited_20_Internet_20_Link">alternative to soy sauce</text:a> in stir-fries, rice dishes, dipping sauces, and marinades. </text:p>
      <text:h text:style-name="Heading_20_2" text:outline-level="2"><text:bookmark text:name="13.-Coriander"/><text:soft-page-break/>13. Coriander</text:h>
      <text:p text:style-name="Text_20_body"><text:a xlink:type="simple" xlink:href="https://www.healthline.com/nutrition/coriander-benefits" text:style-name="Internet_20_link" text:visited-style-name="Visited_20_Internet_20_Link">Coriander</text:a> comes from the seeds of the cilantro plant. It has a warm, floral, lemony taste and is often added ground or whole to salsas, soups, and curries. </text:p>
      <text:p text:style-name="Text_20_body">Coriander also boasts numerous antioxidants, including terpinene, quercetin, and tocopherols. Test-tube and animal studies have found that these compounds may boost brain health and <text:a xlink:type="simple" xlink:href="https://www.healthline.com/nutrition/how-to-boost-immune-health" text:style-name="Internet_20_link" text:visited-style-name="Visited_20_Internet_20_Link">immunity</text:a> (<text:a xlink:type="simple" xlink:href="https://www.ncbi.nlm.nih.gov/pmc/articles/PMC5618098/" office:target-frame-name="_blank" xlink:show="new" text:style-name="Internet_20_link" text:visited-style-name="Visited_20_Internet_20_Link">10Trusted Source</text:a>, <text:a xlink:type="simple" xlink:href="https://www.ncbi.nlm.nih.gov/pmc/articles/PMC4808895/" office:target-frame-name="_blank" xlink:show="new" text:style-name="Internet_20_link" text:visited-style-name="Visited_20_Internet_20_Link">11Trusted Source</text:a>).</text:p>
      <text:h text:style-name="Heading_20_2" text:outline-level="2"><text:bookmark text:name="14.-Red-pepper-flakes"/>14. Red pepper flakes</text:h>
      <text:p text:style-name="Text_20_body">For a spicy kick to any meal, swap salt for <text:a xlink:type="simple" xlink:href="https://www.healthline.com/nutrition/8-benefits-of-cayenne-pepper" text:style-name="Internet_20_link" text:visited-style-name="Visited_20_Internet_20_Link">red pepper flakes</text:a>.</text:p>
      <text:p text:style-name="Text_20_body">This potent seasoning is made from dried hot peppers. It tastes delicious in soups, chilis, dressings, marinades, pizza, and <text:a xlink:type="simple" xlink:href="https://www.healthline.com/nutrition/is-pasta-healthy" text:style-name="Internet_20_link" text:visited-style-name="Visited_20_Internet_20_Link">pasta</text:a>.</text:p>
      <text:h text:style-name="Heading_20_2" text:outline-level="2"><text:bookmark text:name="15.-Apple-cider-vinegar"/>15. Apple cider vinegar</text:h>
      <text:p text:style-name="Text_20_body">Sweet and tart, apple cider vinegar makes for a versatile salt replacement.</text:p>
      <text:p text:style-name="Text_20_body">It can be used as a marinade for pork chops, mixed into salad dressings, and drizzled over <text:a xlink:type="simple" xlink:href="https://www.healthline.com/nutrition/14-healthiest-vegetables-on-earth" text:style-name="Internet_20_link" text:visited-style-name="Visited_20_Internet_20_Link">vegetables</text:a>. </text:p>
      <text:p text:style-name="Text_20_body">Plus, <text:a xlink:type="simple" xlink:href="https://www.healthline.com/nutrition/6-proven-health-benefits-of-apple-cider-vinegar" text:style-name="Internet_20_link" text:visited-style-name="Visited_20_Internet_20_Link">apple cider vinegar</text:a> may offer health benefits. Animal studies suggest that vinegar lowers cholesterol and improves risk factors for heart disease (<text:a xlink:type="simple" xlink:href="https://www.ncbi.nlm.nih.gov/pmc/articles/PMC2837006/" office:target-frame-name="_blank" xlink:show="new" text:style-name="Internet_20_link" text:visited-style-name="Visited_20_Internet_20_Link">12Trusted Source</text:a>, <text:a xlink:type="simple" xlink:href="https://pubmed.ncbi.nlm.nih.gov/29091513/" office:target-frame-name="_blank" xlink:show="new" text:style-name="Internet_20_link" text:visited-style-name="Visited_20_Internet_20_Link">13Trusted Source</text:a>).</text:p>
      <text:h text:style-name="Heading_20_2" text:outline-level="2"><text:bookmark text:name="16.-Cinnamon"/>16. Cinnamon</text:h>
      <text:p text:style-name="Text_20_body">Cinnamon, which is one of the most common ingredients in baked goods, can also replace salt.</text:p>
      <text:p text:style-name="Text_20_body">This warm spice has slightly sweet and peppery undertones. Add it to chilis, soups, tomato sauce, curries, roasts, and marinades for <text:a xlink:type="simple" xlink:href="https://www.healthline.com/nutrition/turkey-vs-chicken" text:style-name="Internet_20_link" text:visited-style-name="Visited_20_Internet_20_Link">chicken or turkey</text:a>. </text:p>
      <text:p text:style-name="Text_20_body">What’s more, you can swap <text:a xlink:type="simple" xlink:href="https://www.healthline.com/nutrition/10-proven-benefits-of-cinnamon" text:style-name="Internet_20_link" text:visited-style-name="Visited_20_Internet_20_Link">cinnamon</text:a> for salt when cooking beans or lentils. Add a cinnamon stick to the pot for maximum flavor.</text:p>
      <text:h text:style-name="Heading_20_2" text:outline-level="2"><text:bookmark text:name="17.-Sage"/>17. Sage</text:h>
      <text:p text:style-name="Text_20_body"><text:a xlink:type="simple" xlink:href="https://www.healthline.com/nutrition/sage" text:style-name="Internet_20_link" text:visited-style-name="Visited_20_Internet_20_Link">Sage</text:a> is a green herb with hints of citrus and eucalyptus.</text:p>
      <text:p text:style-name="Text_20_body">The flavor of both fresh and dried sage is quite strong, making it a good substitute for salt. It tastes delicious in savory autumn dishes, such as brown butter sauces, roasted <text:a xlink:type="simple" xlink:href="https://www.healthline.com/nutrition/butternut-squash" text:style-name="Internet_20_link" text:visited-style-name="Visited_20_Internet_20_Link">squash</text:a>, mashed sweet potatoes, and risotto.</text:p>
      <text:h text:style-name="Heading_20_2" text:outline-level="2"><text:bookmark text:name="18.-Tarragon"/>18. Tarragon</text:h>
      <text:p text:style-name="Text_20_body">With its licorice-like, slightly bitter taste, <text:a xlink:type="simple" xlink:href="https://www.healthline.com/nutrition/tarragon-benefits-uses" text:style-name="Internet_20_link" text:visited-style-name="Visited_20_Internet_20_Link">tarragon</text:a> is a flavorful spice.</text:p>
      <text:p text:style-name="Text_20_body">Instead of going heavy on salt the next time you make scrambled eggs or chicken salad, add fresh or dried tarragon instead. This herb tastes especially delicious in butter or cream sauces that you can serve with chicken, <text:a xlink:type="simple" xlink:href="https://www.healthline.com/nutrition/11-health-benefits-of-fish" text:style-name="Internet_20_link" text:visited-style-name="Visited_20_Internet_20_Link">fish</text:a>, and veggies.</text:p>
      <text:h text:style-name="Heading_20_2" text:outline-level="2"><text:bookmark text:name="The-bottom-line"/>The bottom line</text:h>
      <text:p text:style-name="Text_20_body"><text:a xlink:type="simple" xlink:href="https://www.healthline.com/nutrition/is-salt-bad-for-you" text:style-name="Internet_20_link" text:visited-style-name="Visited_20_Internet_20_Link">Salt</text:a> is the most common seasoning added to food, but many people consume too much of it. </text:p>
      <text:p text:style-name="Text_20_body">Healthcare professionals may advise those with high blood pressure or other health conditions to <text:a xlink:type="simple" xlink:href="https://www.healthline.com/nutrition/sodium-per-day" text:style-name="Internet_20_link" text:visited-style-name="Visited_20_Internet_20_Link">reduce their salt intake</text:a>. </text:p>
      <text:p text:style-name="Text_20_body">Try using one of the flavorful seasonings above as a replacement.</text:p>
      <text:p text:style-name="P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DejaVu Sans2" style:font-size-asian="12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DejaVu Sans" fo:font-family="'DejaVu Sans'" style:font-family-generic="swiss"/>
    </style:style>
    <style:style style:name="Caption" style:family="paragraph" style:parent-style-name="Standard" style:class="extra">
      <style:paragraph-properties fo:margin-top="0.0835in" fo:margin-bottom="0.0835in" style:contextual-spacing="false" text:number-lines="false" text:line-number="0"/>
      <style:text-properties style:font-name="DejaVu Sans" fo:font-family="'DejaVu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5-17T13:49:28</meta:creation-date>
    <meta:generator>LibreOffice/7.3.7.2$Linux_X86_64 LibreOffice_project/30$Build-2</meta:generator>
    <dc:date>2022-11-29T10:50:41.419629469</dc:date>
    <meta:editing-duration>PT6H21M19S</meta:editing-duration>
    <meta:editing-cycles>122</meta:editing-cycles>
    <meta:print-date>2022-11-22T16:15:13.422335631</meta:print-date>
    <meta:document-statistic meta:table-count="0" meta:image-count="0" meta:object-count="1" meta:page-count="4" meta:paragraph-count="70" meta:word-count="1119" meta:character-count="6763" meta:non-whitespace-character-count="5701"/>
  </office:meta>
</office:document-meta>
</file>