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d8f9a" officeooo:paragraph-rsid="000d8f9a"/>
    </style:style>
    <style:style style:name="P2" style:family="paragraph" style:parent-style-name="Heading_20_1" style:master-page-name="Chap2">
      <style:paragraph-properties style:page-number="auto"/>
    </style:style>
    <style:style style:name="T1" style:family="text">
      <style:text-properties officeooo:rsid="000c7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hapitre <text:span text:style-name="T1">2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8f9a" officeooo:paragraph-rsid="000d8f9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b4c7d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b4c7dc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hap2" style:page-layout-name="Mpm2">
      <style:header>
        <text:p text:style-name="MP1">En-tête du chapitre 2</text:p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7-29T18:12:47.208000000</meta:creation-date>
    <dc:date>2020-07-29T18:18:21.439000000</dc:date>
    <dc:creator>Pierre-Yves SAMYN</dc:creator>
    <meta:editing-duration>PT4M19S</meta:editing-duration>
    <meta:editing-cycles>4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" meta:word-count="6" meta:character-count="31" meta:non-whitespace-character-count="27"/>
  </office:meta>
</office:document-meta>
</file>