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921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SORTWITHFILTER([.$A1:.$A51];[.E2]))" table:allow-empty-cell="true" table:display-list="sort-ascending" table:base-cell-address="myBase.E2"/>
      </table:content-validations>
      <table:table table:name="myBase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2">
          <table:table-cell table:style-name="ce5" office:value-type="string" calcext:value-type="string">
            <text:p>Name</text:p>
          </table:table-cell>
          <table:table-cell table:number-columns-repeated="2"/>
          <table:table-cell table:style-name="ce5"/>
          <table:table-cell table:style-name="ce5" office:value-type="string" calcext:value-type="string">
            <text:p>Dropbox</text:p>
          </table:table-cell>
          <table:table-cell table:style-name="ce5" table:number-columns-repeated="1019"/>
        </table:table-row>
        <table:table-row table:style-name="ro4">
          <table:table-cell office:value-type="string" calcext:value-type="string">
            <text:p>Wade</text:p>
          </table:table-cell>
          <table:table-cell table:number-columns-repeated="3"/>
          <table:table-cell table:style-name="ce2" table:content-validation-name="val1" office:value-type="string" calcext:value-type="string">
            <text:p>bri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ave</text:p>
          </table:table-cell>
          <table:table-cell table:number-columns-repeated="3"/>
          <table:table-cell table:style-name="ce2" table:content-validation-name="val1"/>
          <table:table-cell table:number-columns-repeated="1019"/>
        </table:table-row>
        <table:table-row table:style-name="ro4">
          <table:table-cell office:value-type="string" calcext:value-type="string">
            <text:p>Seth</text:p>
          </table:table-cell>
          <table:table-cell table:number-columns-repeated="3"/>
          <table:table-cell table:style-name="ce2" table:content-validation-name="val1"/>
          <table:table-cell/>
          <table:table-cell table:style-name="ce3"/>
          <table:table-cell table:number-columns-repeated="1017"/>
        </table:table-row>
        <table:table-row table:style-name="ro4">
          <table:table-cell office:value-type="string" calcext:value-type="string">
            <text:p>Ivan</text:p>
          </table:table-cell>
          <table:table-cell table:number-columns-repeated="3"/>
          <table:table-cell table:style-name="ce2" table:content-validation-name="val1"/>
          <table:table-cell/>
          <table:table-cell table:style-name="ce3"/>
          <table:table-cell table:number-columns-repeated="1017"/>
        </table:table-row>
        <table:table-row table:style-name="ro4">
          <table:table-cell office:value-type="string" calcext:value-type="string">
            <text:p>Riley</text:p>
          </table:table-cell>
          <table:table-cell table:number-columns-repeated="3"/>
          <table:table-cell table:style-name="ce2" table:content-validation-name="val1" office:value-type="string" calcext:value-type="string">
            <text:p>ri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ilbert</text:p>
          </table:table-cell>
          <table:table-cell table:number-columns-repeated="3"/>
          <table:table-cell table:style-name="ce2" table:content-validation-name="val1"/>
          <table:table-cell table:number-columns-repeated="1019"/>
        </table:table-row>
        <table:table-row table:style-name="ro3">
          <table:table-cell office:value-type="string" calcext:value-type="string">
            <text:p>Jorg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a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ria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obert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am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ile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Liam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Nathanie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Etha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Lewi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ilt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laud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Joshu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le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Harvey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lak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ntoni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onno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Julia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ida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Harol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onn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et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Hunt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E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lbert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arlo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han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ar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arli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au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icard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Hecto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lexi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dria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Kingst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ougla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eral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Joey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Johnny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harli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cot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arti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ristin</text:p>
          </table:table-cell>
          <table:table-cell table:number-columns-repeated="1023"/>
        </table:table-row>
      </table:table>
      <table:table table:name="Source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 style:data-style-name="N2" text:time-value="09:58:45.6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5T17:02:04.031687139</meta:creation-date>
    <dc:date>2021-05-26T10:03:57.561000000</dc:date>
    <meta:editing-duration>PT2H13M12S</meta:editing-duration>
    <meta:editing-cycles>18</meta:editing-cycles>
    <meta:generator>LibreOffice/7.1.3.2$Windows_x86 LibreOffice_project/47f78053abe362b9384784d31a6e56f8511eb1c1</meta:generator>
    <meta:document-statistic meta:table-count="2" meta:cell-count="5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Function SortWithFilter(aData As Variant, sFilter As String) As Variant
Dim i As Long, j As Long 
Dim aRes As Variant 
    aRes = Array()
    For i = LBound(aData) To UBound(aData)
        For j = LBound(aData,2) To UBound(aData,2)
            If InStr(aData(i,j), sFilter) &gt; 0 Then AddOrInsert(aRes, aData(i,j))
        Next j
    Next i
    If UBound(aRes) &lt;= LBound(aRes) Then
        SortWithFilter = aData
    Else
        SortWithFilter = aRes
    EndIf
End Function

Sub AddOrInsert(aData As Variant, key As Variant)
Dim l&amp;, r&amp;, m&amp;, N&amp;, i&amp;
    l = LBound(aData)
    r = UBound(aData) + 1
    N = r
    While (l &lt; r)
        m = l + Int((r - l) / 2)
        If aData(m) &lt; key Then l = m + 1 Else r = m
    Wend
    If r = N Then
        ReDim Preserve aData(0 To N)
        aData(N) = key
    ElseIf aData(r) = key Then
'        Already in this array - nothing to do '
    Else
        ReDim Preserve aData(0 To N)
        For i = N - 1 To r Step -1
            aData(i + 1) = aData(i)
        Next i
        aData(r) = key
    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