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48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743cm"/>
    </style:style>
    <style:style style:name="co5" style:family="table-column">
      <style:table-column-properties fo:break-before="auto" style:column-width="0.639cm"/>
    </style:style>
    <style:style style:name="co6" style:family="table-column">
      <style:table-column-properties fo:break-before="auto" style:column-width="0.76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7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Categories)" table:allow-empty-cell="true" table:display-list="sort-ascending" table:base-cell-address="Releases.C4">
          <table:error-message table:message-type="stop" table:display="true"/>
        </table:content-validation>
      </table:content-validations>
      <table:table table:name="Releases" table:style-name="ta1">
        <table:table-column table:style-name="co1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Date</text:p>
          </table:table-cell>
          <table:table-cell table:style-name="ce5" office:value-type="string" calcext:value-type="string">
            <text:p>Category</text:p>
          </table:table-cell>
          <table:table-cell table:style-name="ce5" office:value-type="string" calcext:value-type="string">
            <text:p>Value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date" office:date-value="2021-01-02" calcext:value-type="date">
            <text:p>02/01/21</text:p>
          </table:table-cell>
          <table:table-cell table:style-name="ce8" table:content-validation-name="val1" office:value-type="string" calcext:value-type="string">
            <text:p>Electric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date" office:date-value="2021-02-01" calcext:value-type="date">
            <text:p>01/02/21</text:p>
          </table:table-cell>
          <table:table-cell table:style-name="ce8" table:content-validation-name="val1" office:value-type="string" calcext:value-type="string">
            <text:p>Groceries</text:p>
          </table:table-cell>
          <table:table-cell table:style-name="ce8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date" office:date-value="2021-03-01" calcext:value-type="date">
            <text:p>01/03/21</text:p>
          </table:table-cell>
          <table:table-cell table:style-name="ce8" table:content-validation-name="val1" office:value-type="string" calcext:value-type="string">
            <text:p>Mortgage</text:p>
          </table:table-cell>
          <table:table-cell table:style-name="ce8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date" office:date-value="2021-04-01" calcext:value-type="date">
            <text:p>01/04/21</text:p>
          </table:table-cell>
          <table:table-cell table:style-name="ce8" table:content-validation-name="val1" office:value-type="string" calcext:value-type="string">
            <text:p>Oil</text:p>
          </table:table-cell>
          <table:table-cell table:style-name="ce8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date" office:date-value="2021-05-01" calcext:value-type="date">
            <text:p>01/05/21</text:p>
          </table:table-cell>
          <table:table-cell table:style-name="ce8" table:content-validation-name="val1" office:value-type="string" calcext:value-type="string">
            <text:p>Groceries</text:p>
          </table:table-cell>
          <table:table-cell table:style-name="ce8" office:value-type="float" office:value="500" calcext:value-type="float">
            <text:p>500</text:p>
          </table:table-cell>
          <table:table-cell table:number-columns-repeated="1020"/>
        </table:table-row>
        <table:table-row table:style-name="ro1" table:number-rows-repeated="14">
          <table:table-cell/>
          <table:table-cell table:style-name="ce8"/>
          <table:table-cell table:style-name="ce8" table:content-validation-name="val1"/>
          <table:table-cell table:style-name="ce8"/>
          <table:table-cell table:number-columns-repeated="1020"/>
        </table:table-row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e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1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Default" table:number-columns-repeated="12"/>
          <table:table-cell table:number-columns-repeated="1010"/>
        </table:table-row>
        <table:table-row table:style-name="ro1">
          <table:table-cell table:style-name="ce10"/>
          <table:table-cell table:style-name="ce12" office:value-type="string" calcext:value-type="string">
            <text:p>Category</text:p>
          </table:table-cell>
          <table:table-cell table:style-name="ce13" office:value-type="date" office:date-value="2021-01-01" calcext:value-type="date">
            <text:p>jan</text:p>
          </table:table-cell>
          <table:table-cell table:style-name="ce13" office:value-type="date" office:date-value="2021-02-01" calcext:value-type="date">
            <text:p>fev</text:p>
          </table:table-cell>
          <table:table-cell table:style-name="ce13" office:value-type="date" office:date-value="2021-03-01" calcext:value-type="date">
            <text:p>mar</text:p>
          </table:table-cell>
          <table:table-cell table:style-name="ce13" office:value-type="date" office:date-value="2021-04-01" calcext:value-type="date">
            <text:p>abr</text:p>
          </table:table-cell>
          <table:table-cell table:style-name="ce13" office:value-type="date" office:date-value="2021-05-01" calcext:value-type="date">
            <text:p>mai</text:p>
          </table:table-cell>
          <table:table-cell table:style-name="ce13" office:value-type="date" office:date-value="2021-06-01" calcext:value-type="date">
            <text:p>jun</text:p>
          </table:table-cell>
          <table:table-cell table:style-name="ce13" office:value-type="date" office:date-value="2021-07-01" calcext:value-type="date">
            <text:p>jul</text:p>
          </table:table-cell>
          <table:table-cell table:style-name="ce13" office:value-type="date" office:date-value="2021-08-01" calcext:value-type="date">
            <text:p>ago</text:p>
          </table:table-cell>
          <table:table-cell table:style-name="ce13" office:value-type="date" office:date-value="2021-09-01" calcext:value-type="date">
            <text:p>set</text:p>
          </table:table-cell>
          <table:table-cell table:style-name="ce13" office:value-type="date" office:date-value="2021-10-01" calcext:value-type="date">
            <text:p>out</text:p>
          </table:table-cell>
          <table:table-cell table:style-name="ce13" office:value-type="date" office:date-value="2021-11-01" calcext:value-type="date">
            <text:p>nov</text:p>
          </table:table-cell>
          <table:table-cell table:style-name="ce13" office:value-type="date" office:date-value="2021-12-01" calcext:value-type="date">
            <text:p>dez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2" office:value-type="string" calcext:value-type="string">
            <text:p>Mortgage</text:p>
          </table:table-cell>
          <table:table-cell table:style-name="ce14" table:formula="of:=SUMIFS([$Releases.$D$4:$Releases.$D$22];[$Releases.$C$4:$Releases.$C$22];[.$B5];[$Releases.$B$4:$Releases.$B$22];&quot;&gt;&quot;&amp;[.C$4]-1;[$Releases.$B$4:$Releases.$B$22];&quot;&lt;&quot;&amp;[.C$4]+ORG.OPENOFFICE.DAYSINMONTH([.C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5];[$Releases.$B$4:$Releases.$B$22];&quot;&gt;&quot;&amp;[.D$4]-1;[$Releases.$B$4:$Releases.$B$22];&quot;&lt;&quot;&amp;[.D$4]+ORG.OPENOFFICE.DAYSINMONTH([.D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5];[$Releases.$B$4:$Releases.$B$22];&quot;&gt;&quot;&amp;[.E$4]-1;[$Releases.$B$4:$Releases.$B$22];&quot;&lt;&quot;&amp;[.E$4]+ORG.OPENOFFICE.DAYSINMONTH([.E4])-1)" office:value-type="float" office:value="300" calcext:value-type="float">
            <text:p>300</text:p>
          </table:table-cell>
          <table:table-cell table:style-name="ce14" table:formula="of:=SUMIFS([$Releases.$D$4:$Releases.$D$22];[$Releases.$C$4:$Releases.$C$22];[.$B5];[$Releases.$B$4:$Releases.$B$22];&quot;&gt;&quot;&amp;[.F$4]-1;[$Releases.$B$4:$Releases.$B$22];&quot;&lt;&quot;&amp;[.F$4]+ORG.OPENOFFICE.DAYSINMONTH([.F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5];[$Releases.$B$4:$Releases.$B$22];&quot;&gt;&quot;&amp;[.G$4]-1;[$Releases.$B$4:$Releases.$B$22];&quot;&lt;&quot;&amp;[.G$4]+ORG.OPENOFFICE.DAYSINMONTH([.G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5];[$Releases.$B$4:$Releases.$B$22];&quot;&gt;&quot;&amp;[.H$4]-1;[$Releases.$B$4:$Releases.$B$22];&quot;&lt;&quot;&amp;[.H$4]+ORG.OPENOFFICE.DAYSINMONTH([.H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5];[$Releases.$B$4:$Releases.$B$22];&quot;&gt;&quot;&amp;[.I$4]-1;[$Releases.$B$4:$Releases.$B$22];&quot;&lt;&quot;&amp;[.I$4]+ORG.OPENOFFICE.DAYSINMONTH([.I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5];[$Releases.$B$4:$Releases.$B$22];&quot;&gt;&quot;&amp;[.J$4]-1;[$Releases.$B$4:$Releases.$B$22];&quot;&lt;&quot;&amp;[.J$4]+ORG.OPENOFFICE.DAYSINMONTH([.J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5];[$Releases.$B$4:$Releases.$B$22];&quot;&gt;&quot;&amp;[.K$4]-1;[$Releases.$B$4:$Releases.$B$22];&quot;&lt;&quot;&amp;[.K$4]+ORG.OPENOFFICE.DAYSINMONTH([.K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5];[$Releases.$B$4:$Releases.$B$22];&quot;&gt;&quot;&amp;[.L$4]-1;[$Releases.$B$4:$Releases.$B$22];&quot;&lt;&quot;&amp;[.L$4]+ORG.OPENOFFICE.DAYSINMONTH([.L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5];[$Releases.$B$4:$Releases.$B$22];&quot;&gt;&quot;&amp;[.M$4]-1;[$Releases.$B$4:$Releases.$B$22];&quot;&lt;&quot;&amp;[.M$4]+ORG.OPENOFFICE.DAYSINMONTH([.M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5];[$Releases.$B$4:$Releases.$B$22];&quot;&gt;&quot;&amp;[.N$4]-1;[$Releases.$B$4:$Releases.$B$22];&quot;&lt;&quot;&amp;[.N$4]+ORG.OPENOFFICE.DAYSINMONTH([.N4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>
            <text:p>Oil</text:p>
          </table:table-cell>
          <table:table-cell table:style-name="ce14" table:formula="of:=SUMIFS([$Releases.$D$4:$Releases.$D$22];[$Releases.$C$4:$Releases.$C$22];[.$B6];[$Releases.$B$4:$Releases.$B$22];&quot;&gt;&quot;&amp;[.C$4]-1;[$Releases.$B$4:$Releases.$B$22];&quot;&lt;&quot;&amp;[.C$4]+ORG.OPENOFFICE.DAYSINMONTH([.C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6];[$Releases.$B$4:$Releases.$B$22];&quot;&gt;&quot;&amp;[.D$4]-1;[$Releases.$B$4:$Releases.$B$22];&quot;&lt;&quot;&amp;[.D$4]+ORG.OPENOFFICE.DAYSINMONTH([.D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6];[$Releases.$B$4:$Releases.$B$22];&quot;&gt;&quot;&amp;[.E$4]-1;[$Releases.$B$4:$Releases.$B$22];&quot;&lt;&quot;&amp;[.E$4]+ORG.OPENOFFICE.DAYSINMONTH([.E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6];[$Releases.$B$4:$Releases.$B$22];&quot;&gt;&quot;&amp;[.F$4]-1;[$Releases.$B$4:$Releases.$B$22];&quot;&lt;&quot;&amp;[.F$4]+ORG.OPENOFFICE.DAYSINMONTH([.F4])-1)" office:value-type="float" office:value="400" calcext:value-type="float">
            <text:p>400</text:p>
          </table:table-cell>
          <table:table-cell table:style-name="ce14" table:formula="of:=SUMIFS([$Releases.$D$4:$Releases.$D$22];[$Releases.$C$4:$Releases.$C$22];[.$B6];[$Releases.$B$4:$Releases.$B$22];&quot;&gt;&quot;&amp;[.G$4]-1;[$Releases.$B$4:$Releases.$B$22];&quot;&lt;&quot;&amp;[.G$4]+ORG.OPENOFFICE.DAYSINMONTH([.G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6];[$Releases.$B$4:$Releases.$B$22];&quot;&gt;&quot;&amp;[.H$4]-1;[$Releases.$B$4:$Releases.$B$22];&quot;&lt;&quot;&amp;[.H$4]+ORG.OPENOFFICE.DAYSINMONTH([.H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6];[$Releases.$B$4:$Releases.$B$22];&quot;&gt;&quot;&amp;[.I$4]-1;[$Releases.$B$4:$Releases.$B$22];&quot;&lt;&quot;&amp;[.I$4]+ORG.OPENOFFICE.DAYSINMONTH([.I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6];[$Releases.$B$4:$Releases.$B$22];&quot;&gt;&quot;&amp;[.J$4]-1;[$Releases.$B$4:$Releases.$B$22];&quot;&lt;&quot;&amp;[.J$4]+ORG.OPENOFFICE.DAYSINMONTH([.J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6];[$Releases.$B$4:$Releases.$B$22];&quot;&gt;&quot;&amp;[.K$4]-1;[$Releases.$B$4:$Releases.$B$22];&quot;&lt;&quot;&amp;[.K$4]+ORG.OPENOFFICE.DAYSINMONTH([.K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6];[$Releases.$B$4:$Releases.$B$22];&quot;&gt;&quot;&amp;[.L$4]-1;[$Releases.$B$4:$Releases.$B$22];&quot;&lt;&quot;&amp;[.L$4]+ORG.OPENOFFICE.DAYSINMONTH([.L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6];[$Releases.$B$4:$Releases.$B$22];&quot;&gt;&quot;&amp;[.M$4]-1;[$Releases.$B$4:$Releases.$B$22];&quot;&lt;&quot;&amp;[.M$4]+ORG.OPENOFFICE.DAYSINMONTH([.M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6];[$Releases.$B$4:$Releases.$B$22];&quot;&gt;&quot;&amp;[.N$4]-1;[$Releases.$B$4:$Releases.$B$22];&quot;&lt;&quot;&amp;[.N$4]+ORG.OPENOFFICE.DAYSINMONTH([.N4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>
            <text:p>Electric</text:p>
          </table:table-cell>
          <table:table-cell table:style-name="ce14" table:formula="of:=SUMIFS([$Releases.$D$4:$Releases.$D$22];[$Releases.$C$4:$Releases.$C$22];[.$B7];[$Releases.$B$4:$Releases.$B$22];&quot;&gt;&quot;&amp;[.C$4]-1;[$Releases.$B$4:$Releases.$B$22];&quot;&lt;&quot;&amp;[.C$4]+ORG.OPENOFFICE.DAYSINMONTH([.C5])-1)" office:value-type="float" office:value="100" calcext:value-type="float">
            <text:p>100</text:p>
          </table:table-cell>
          <table:table-cell table:style-name="ce14" table:formula="of:=SUMIFS([$Releases.$D$4:$Releases.$D$22];[$Releases.$C$4:$Releases.$C$22];[.$B7];[$Releases.$B$4:$Releases.$B$22];&quot;&gt;&quot;&amp;[.D$4]-1;[$Releases.$B$4:$Releases.$B$22];&quot;&lt;&quot;&amp;[.D$4]+ORG.OPENOFFICE.DAYSINMONTH([.D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7];[$Releases.$B$4:$Releases.$B$22];&quot;&gt;&quot;&amp;[.E$4]-1;[$Releases.$B$4:$Releases.$B$22];&quot;&lt;&quot;&amp;[.E$4]+ORG.OPENOFFICE.DAYSINMONTH([.E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7];[$Releases.$B$4:$Releases.$B$22];&quot;&gt;&quot;&amp;[.F$4]-1;[$Releases.$B$4:$Releases.$B$22];&quot;&lt;&quot;&amp;[.F$4]+ORG.OPENOFFICE.DAYSINMONTH([.F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7];[$Releases.$B$4:$Releases.$B$22];&quot;&gt;&quot;&amp;[.G$4]-1;[$Releases.$B$4:$Releases.$B$22];&quot;&lt;&quot;&amp;[.G$4]+ORG.OPENOFFICE.DAYSINMONTH([.G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7];[$Releases.$B$4:$Releases.$B$22];&quot;&gt;&quot;&amp;[.H$4]-1;[$Releases.$B$4:$Releases.$B$22];&quot;&lt;&quot;&amp;[.H$4]+ORG.OPENOFFICE.DAYSINMONTH([.H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7];[$Releases.$B$4:$Releases.$B$22];&quot;&gt;&quot;&amp;[.I$4]-1;[$Releases.$B$4:$Releases.$B$22];&quot;&lt;&quot;&amp;[.I$4]+ORG.OPENOFFICE.DAYSINMONTH([.I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7];[$Releases.$B$4:$Releases.$B$22];&quot;&gt;&quot;&amp;[.J$4]-1;[$Releases.$B$4:$Releases.$B$22];&quot;&lt;&quot;&amp;[.J$4]+ORG.OPENOFFICE.DAYSINMONTH([.J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7];[$Releases.$B$4:$Releases.$B$22];&quot;&gt;&quot;&amp;[.K$4]-1;[$Releases.$B$4:$Releases.$B$22];&quot;&lt;&quot;&amp;[.K$4]+ORG.OPENOFFICE.DAYSINMONTH([.K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7];[$Releases.$B$4:$Releases.$B$22];&quot;&gt;&quot;&amp;[.L$4]-1;[$Releases.$B$4:$Releases.$B$22];&quot;&lt;&quot;&amp;[.L$4]+ORG.OPENOFFICE.DAYSINMONTH([.L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7];[$Releases.$B$4:$Releases.$B$22];&quot;&gt;&quot;&amp;[.M$4]-1;[$Releases.$B$4:$Releases.$B$22];&quot;&lt;&quot;&amp;[.M$4]+ORG.OPENOFFICE.DAYSINMONTH([.M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7];[$Releases.$B$4:$Releases.$B$22];&quot;&gt;&quot;&amp;[.N$4]-1;[$Releases.$B$4:$Releases.$B$22];&quot;&lt;&quot;&amp;[.N$4]+ORG.OPENOFFICE.DAYSINMONTH([.N5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>
            <text:p>Groceries</text:p>
          </table:table-cell>
          <table:table-cell table:style-name="ce14" table:formula="of:=SUMIFS([$Releases.$D$4:$Releases.$D$22];[$Releases.$C$4:$Releases.$C$22];[.$B8];[$Releases.$B$4:$Releases.$B$22];&quot;&gt;&quot;&amp;[.C$4]-1;[$Releases.$B$4:$Releases.$B$22];&quot;&lt;&quot;&amp;[.C$4]+ORG.OPENOFFICE.DAYSINMONTH([.C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8];[$Releases.$B$4:$Releases.$B$22];&quot;&gt;&quot;&amp;[.D$4]-1;[$Releases.$B$4:$Releases.$B$22];&quot;&lt;&quot;&amp;[.D$4]+ORG.OPENOFFICE.DAYSINMONTH([.D6])-1)" office:value-type="float" office:value="200" calcext:value-type="float">
            <text:p>200</text:p>
          </table:table-cell>
          <table:table-cell table:style-name="ce14" table:formula="of:=SUMIFS([$Releases.$D$4:$Releases.$D$22];[$Releases.$C$4:$Releases.$C$22];[.$B8];[$Releases.$B$4:$Releases.$B$22];&quot;&gt;&quot;&amp;[.E$4]-1;[$Releases.$B$4:$Releases.$B$22];&quot;&lt;&quot;&amp;[.E$4]+ORG.OPENOFFICE.DAYSINMONTH([.E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8];[$Releases.$B$4:$Releases.$B$22];&quot;&gt;&quot;&amp;[.F$4]-1;[$Releases.$B$4:$Releases.$B$22];&quot;&lt;&quot;&amp;[.F$4]+ORG.OPENOFFICE.DAYSINMONTH([.F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8];[$Releases.$B$4:$Releases.$B$22];&quot;&gt;&quot;&amp;[.G$4]-1;[$Releases.$B$4:$Releases.$B$22];&quot;&lt;&quot;&amp;[.G$4]+ORG.OPENOFFICE.DAYSINMONTH([.G6])-1)" office:value-type="float" office:value="500" calcext:value-type="float">
            <text:p>500</text:p>
          </table:table-cell>
          <table:table-cell table:style-name="ce14" table:formula="of:=SUMIFS([$Releases.$D$4:$Releases.$D$22];[$Releases.$C$4:$Releases.$C$22];[.$B8];[$Releases.$B$4:$Releases.$B$22];&quot;&gt;&quot;&amp;[.H$4]-1;[$Releases.$B$4:$Releases.$B$22];&quot;&lt;&quot;&amp;[.H$4]+ORG.OPENOFFICE.DAYSINMONTH([.H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8];[$Releases.$B$4:$Releases.$B$22];&quot;&gt;&quot;&amp;[.I$4]-1;[$Releases.$B$4:$Releases.$B$22];&quot;&lt;&quot;&amp;[.I$4]+ORG.OPENOFFICE.DAYSINMONTH([.I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8];[$Releases.$B$4:$Releases.$B$22];&quot;&gt;&quot;&amp;[.J$4]-1;[$Releases.$B$4:$Releases.$B$22];&quot;&lt;&quot;&amp;[.J$4]+ORG.OPENOFFICE.DAYSINMONTH([.J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8];[$Releases.$B$4:$Releases.$B$22];&quot;&gt;&quot;&amp;[.K$4]-1;[$Releases.$B$4:$Releases.$B$22];&quot;&lt;&quot;&amp;[.K$4]+ORG.OPENOFFICE.DAYSINMONTH([.K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8];[$Releases.$B$4:$Releases.$B$22];&quot;&gt;&quot;&amp;[.L$4]-1;[$Releases.$B$4:$Releases.$B$22];&quot;&lt;&quot;&amp;[.L$4]+ORG.OPENOFFICE.DAYSINMONTH([.L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8];[$Releases.$B$4:$Releases.$B$22];&quot;&gt;&quot;&amp;[.M$4]-1;[$Releases.$B$4:$Releases.$B$22];&quot;&lt;&quot;&amp;[.M$4]+ORG.OPENOFFICE.DAYSINMONTH([.M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8];[$Releases.$B$4:$Releases.$B$22];&quot;&gt;&quot;&amp;[.N$4]-1;[$Releases.$B$4:$Releases.$B$22];&quot;&lt;&quot;&amp;[.N$4]+ORG.OPENOFFICE.DAYSINMONTH([.N6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/>
          <table:table-cell table:style-name="ce14" table:formula="of:=SUMIFS([$Releases.$D$4:$Releases.$D$22];[$Releases.$C$4:$Releases.$C$22];[.$B9];[$Releases.$B$4:$Releases.$B$22];&quot;&gt;&quot;&amp;[.C$4]-1;[$Releases.$B$4:$Releases.$B$22];&quot;&lt;&quot;&amp;[.C$4]+ORG.OPENOFFICE.DAYSINMONTH([.C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9];[$Releases.$B$4:$Releases.$B$22];&quot;&gt;&quot;&amp;[.D$4]-1;[$Releases.$B$4:$Releases.$B$22];&quot;&lt;&quot;&amp;[.D$4]+ORG.OPENOFFICE.DAYSINMONTH([.D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9];[$Releases.$B$4:$Releases.$B$22];&quot;&gt;&quot;&amp;[.E$4]-1;[$Releases.$B$4:$Releases.$B$22];&quot;&lt;&quot;&amp;[.E$4]+ORG.OPENOFFICE.DAYSINMONTH([.E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9];[$Releases.$B$4:$Releases.$B$22];&quot;&gt;&quot;&amp;[.F$4]-1;[$Releases.$B$4:$Releases.$B$22];&quot;&lt;&quot;&amp;[.F$4]+ORG.OPENOFFICE.DAYSINMONTH([.F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9];[$Releases.$B$4:$Releases.$B$22];&quot;&gt;&quot;&amp;[.G$4]-1;[$Releases.$B$4:$Releases.$B$22];&quot;&lt;&quot;&amp;[.G$4]+ORG.OPENOFFICE.DAYSINMONTH([.G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9];[$Releases.$B$4:$Releases.$B$22];&quot;&gt;&quot;&amp;[.H$4]-1;[$Releases.$B$4:$Releases.$B$22];&quot;&lt;&quot;&amp;[.H$4]+ORG.OPENOFFICE.DAYSINMONTH([.H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9];[$Releases.$B$4:$Releases.$B$22];&quot;&gt;&quot;&amp;[.I$4]-1;[$Releases.$B$4:$Releases.$B$22];&quot;&lt;&quot;&amp;[.I$4]+ORG.OPENOFFICE.DAYSINMONTH([.I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9];[$Releases.$B$4:$Releases.$B$22];&quot;&gt;&quot;&amp;[.J$4]-1;[$Releases.$B$4:$Releases.$B$22];&quot;&lt;&quot;&amp;[.J$4]+ORG.OPENOFFICE.DAYSINMONTH([.J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9];[$Releases.$B$4:$Releases.$B$22];&quot;&gt;&quot;&amp;[.K$4]-1;[$Releases.$B$4:$Releases.$B$22];&quot;&lt;&quot;&amp;[.K$4]+ORG.OPENOFFICE.DAYSINMONTH([.K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9];[$Releases.$B$4:$Releases.$B$22];&quot;&gt;&quot;&amp;[.L$4]-1;[$Releases.$B$4:$Releases.$B$22];&quot;&lt;&quot;&amp;[.L$4]+ORG.OPENOFFICE.DAYSINMONTH([.L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9];[$Releases.$B$4:$Releases.$B$22];&quot;&gt;&quot;&amp;[.M$4]-1;[$Releases.$B$4:$Releases.$B$22];&quot;&lt;&quot;&amp;[.M$4]+ORG.OPENOFFICE.DAYSINMONTH([.M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9];[$Releases.$B$4:$Releases.$B$22];&quot;&gt;&quot;&amp;[.N$4]-1;[$Releases.$B$4:$Releases.$B$22];&quot;&lt;&quot;&amp;[.N$4]+ORG.OPENOFFICE.DAYSINMONTH([.N7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/>
          <table:table-cell table:style-name="ce14" table:formula="of:=SUMIFS([$Releases.$D$4:$Releases.$D$22];[$Releases.$C$4:$Releases.$C$22];[.$B10];[$Releases.$B$4:$Releases.$B$22];&quot;&gt;&quot;&amp;[.C$4]-1;[$Releases.$B$4:$Releases.$B$22];&quot;&lt;&quot;&amp;[.C$4]+ORG.OPENOFFICE.DAYSINMONTH([.C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0];[$Releases.$B$4:$Releases.$B$22];&quot;&gt;&quot;&amp;[.D$4]-1;[$Releases.$B$4:$Releases.$B$22];&quot;&lt;&quot;&amp;[.D$4]+ORG.OPENOFFICE.DAYSINMONTH([.D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0];[$Releases.$B$4:$Releases.$B$22];&quot;&gt;&quot;&amp;[.E$4]-1;[$Releases.$B$4:$Releases.$B$22];&quot;&lt;&quot;&amp;[.E$4]+ORG.OPENOFFICE.DAYSINMONTH([.E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0];[$Releases.$B$4:$Releases.$B$22];&quot;&gt;&quot;&amp;[.F$4]-1;[$Releases.$B$4:$Releases.$B$22];&quot;&lt;&quot;&amp;[.F$4]+ORG.OPENOFFICE.DAYSINMONTH([.F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0];[$Releases.$B$4:$Releases.$B$22];&quot;&gt;&quot;&amp;[.G$4]-1;[$Releases.$B$4:$Releases.$B$22];&quot;&lt;&quot;&amp;[.G$4]+ORG.OPENOFFICE.DAYSINMONTH([.G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0];[$Releases.$B$4:$Releases.$B$22];&quot;&gt;&quot;&amp;[.H$4]-1;[$Releases.$B$4:$Releases.$B$22];&quot;&lt;&quot;&amp;[.H$4]+ORG.OPENOFFICE.DAYSINMONTH([.H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0];[$Releases.$B$4:$Releases.$B$22];&quot;&gt;&quot;&amp;[.I$4]-1;[$Releases.$B$4:$Releases.$B$22];&quot;&lt;&quot;&amp;[.I$4]+ORG.OPENOFFICE.DAYSINMONTH([.I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0];[$Releases.$B$4:$Releases.$B$22];&quot;&gt;&quot;&amp;[.J$4]-1;[$Releases.$B$4:$Releases.$B$22];&quot;&lt;&quot;&amp;[.J$4]+ORG.OPENOFFICE.DAYSINMONTH([.J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0];[$Releases.$B$4:$Releases.$B$22];&quot;&gt;&quot;&amp;[.K$4]-1;[$Releases.$B$4:$Releases.$B$22];&quot;&lt;&quot;&amp;[.K$4]+ORG.OPENOFFICE.DAYSINMONTH([.K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0];[$Releases.$B$4:$Releases.$B$22];&quot;&gt;&quot;&amp;[.L$4]-1;[$Releases.$B$4:$Releases.$B$22];&quot;&lt;&quot;&amp;[.L$4]+ORG.OPENOFFICE.DAYSINMONTH([.L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0];[$Releases.$B$4:$Releases.$B$22];&quot;&gt;&quot;&amp;[.M$4]-1;[$Releases.$B$4:$Releases.$B$22];&quot;&lt;&quot;&amp;[.M$4]+ORG.OPENOFFICE.DAYSINMONTH([.M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0];[$Releases.$B$4:$Releases.$B$22];&quot;&gt;&quot;&amp;[.N$4]-1;[$Releases.$B$4:$Releases.$B$22];&quot;&lt;&quot;&amp;[.N$4]+ORG.OPENOFFICE.DAYSINMONTH([.N8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/>
          <table:table-cell table:style-name="ce14" table:formula="of:=SUMIFS([$Releases.$D$4:$Releases.$D$22];[$Releases.$C$4:$Releases.$C$22];[.$B11];[$Releases.$B$4:$Releases.$B$22];&quot;&gt;&quot;&amp;[.C$4]-1;[$Releases.$B$4:$Releases.$B$22];&quot;&lt;&quot;&amp;[.C$4]+ORG.OPENOFFICE.DAYSINMONTH([.C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1];[$Releases.$B$4:$Releases.$B$22];&quot;&gt;&quot;&amp;[.D$4]-1;[$Releases.$B$4:$Releases.$B$22];&quot;&lt;&quot;&amp;[.D$4]+ORG.OPENOFFICE.DAYSINMONTH([.D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1];[$Releases.$B$4:$Releases.$B$22];&quot;&gt;&quot;&amp;[.E$4]-1;[$Releases.$B$4:$Releases.$B$22];&quot;&lt;&quot;&amp;[.E$4]+ORG.OPENOFFICE.DAYSINMONTH([.E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1];[$Releases.$B$4:$Releases.$B$22];&quot;&gt;&quot;&amp;[.F$4]-1;[$Releases.$B$4:$Releases.$B$22];&quot;&lt;&quot;&amp;[.F$4]+ORG.OPENOFFICE.DAYSINMONTH([.F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1];[$Releases.$B$4:$Releases.$B$22];&quot;&gt;&quot;&amp;[.G$4]-1;[$Releases.$B$4:$Releases.$B$22];&quot;&lt;&quot;&amp;[.G$4]+ORG.OPENOFFICE.DAYSINMONTH([.G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1];[$Releases.$B$4:$Releases.$B$22];&quot;&gt;&quot;&amp;[.H$4]-1;[$Releases.$B$4:$Releases.$B$22];&quot;&lt;&quot;&amp;[.H$4]+ORG.OPENOFFICE.DAYSINMONTH([.H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1];[$Releases.$B$4:$Releases.$B$22];&quot;&gt;&quot;&amp;[.I$4]-1;[$Releases.$B$4:$Releases.$B$22];&quot;&lt;&quot;&amp;[.I$4]+ORG.OPENOFFICE.DAYSINMONTH([.I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1];[$Releases.$B$4:$Releases.$B$22];&quot;&gt;&quot;&amp;[.J$4]-1;[$Releases.$B$4:$Releases.$B$22];&quot;&lt;&quot;&amp;[.J$4]+ORG.OPENOFFICE.DAYSINMONTH([.J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1];[$Releases.$B$4:$Releases.$B$22];&quot;&gt;&quot;&amp;[.K$4]-1;[$Releases.$B$4:$Releases.$B$22];&quot;&lt;&quot;&amp;[.K$4]+ORG.OPENOFFICE.DAYSINMONTH([.K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1];[$Releases.$B$4:$Releases.$B$22];&quot;&gt;&quot;&amp;[.L$4]-1;[$Releases.$B$4:$Releases.$B$22];&quot;&lt;&quot;&amp;[.L$4]+ORG.OPENOFFICE.DAYSINMONTH([.L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1];[$Releases.$B$4:$Releases.$B$22];&quot;&gt;&quot;&amp;[.M$4]-1;[$Releases.$B$4:$Releases.$B$22];&quot;&lt;&quot;&amp;[.M$4]+ORG.OPENOFFICE.DAYSINMONTH([.M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1];[$Releases.$B$4:$Releases.$B$22];&quot;&gt;&quot;&amp;[.N$4]-1;[$Releases.$B$4:$Releases.$B$22];&quot;&lt;&quot;&amp;[.N$4]+ORG.OPENOFFICE.DAYSINMONTH([.N9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/>
          <table:table-cell table:style-name="ce14" table:formula="of:=SUMIFS([$Releases.$D$4:$Releases.$D$22];[$Releases.$C$4:$Releases.$C$22];[.$B12];[$Releases.$B$4:$Releases.$B$22];&quot;&gt;&quot;&amp;[.C$4]-1;[$Releases.$B$4:$Releases.$B$22];&quot;&lt;&quot;&amp;[.C$4]+ORG.OPENOFFICE.DAYSINMONTH([.C1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2];[$Releases.$B$4:$Releases.$B$22];&quot;&gt;&quot;&amp;[.D$4]-1;[$Releases.$B$4:$Releases.$B$22];&quot;&lt;&quot;&amp;[.D$4]+ORG.OPENOFFICE.DAYSINMONTH([.D1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2];[$Releases.$B$4:$Releases.$B$22];&quot;&gt;&quot;&amp;[.E$4]-1;[$Releases.$B$4:$Releases.$B$22];&quot;&lt;&quot;&amp;[.E$4]+ORG.OPENOFFICE.DAYSINMONTH([.E1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2];[$Releases.$B$4:$Releases.$B$22];&quot;&gt;&quot;&amp;[.F$4]-1;[$Releases.$B$4:$Releases.$B$22];&quot;&lt;&quot;&amp;[.F$4]+ORG.OPENOFFICE.DAYSINMONTH([.F1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2];[$Releases.$B$4:$Releases.$B$22];&quot;&gt;&quot;&amp;[.G$4]-1;[$Releases.$B$4:$Releases.$B$22];&quot;&lt;&quot;&amp;[.G$4]+ORG.OPENOFFICE.DAYSINMONTH([.G1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2];[$Releases.$B$4:$Releases.$B$22];&quot;&gt;&quot;&amp;[.H$4]-1;[$Releases.$B$4:$Releases.$B$22];&quot;&lt;&quot;&amp;[.H$4]+ORG.OPENOFFICE.DAYSINMONTH([.H1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2];[$Releases.$B$4:$Releases.$B$22];&quot;&gt;&quot;&amp;[.I$4]-1;[$Releases.$B$4:$Releases.$B$22];&quot;&lt;&quot;&amp;[.I$4]+ORG.OPENOFFICE.DAYSINMONTH([.I1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2];[$Releases.$B$4:$Releases.$B$22];&quot;&gt;&quot;&amp;[.J$4]-1;[$Releases.$B$4:$Releases.$B$22];&quot;&lt;&quot;&amp;[.J$4]+ORG.OPENOFFICE.DAYSINMONTH([.J1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2];[$Releases.$B$4:$Releases.$B$22];&quot;&gt;&quot;&amp;[.K$4]-1;[$Releases.$B$4:$Releases.$B$22];&quot;&lt;&quot;&amp;[.K$4]+ORG.OPENOFFICE.DAYSINMONTH([.K1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2];[$Releases.$B$4:$Releases.$B$22];&quot;&gt;&quot;&amp;[.L$4]-1;[$Releases.$B$4:$Releases.$B$22];&quot;&lt;&quot;&amp;[.L$4]+ORG.OPENOFFICE.DAYSINMONTH([.L1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2];[$Releases.$B$4:$Releases.$B$22];&quot;&gt;&quot;&amp;[.M$4]-1;[$Releases.$B$4:$Releases.$B$22];&quot;&lt;&quot;&amp;[.M$4]+ORG.OPENOFFICE.DAYSINMONTH([.M1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2];[$Releases.$B$4:$Releases.$B$22];&quot;&gt;&quot;&amp;[.N$4]-1;[$Releases.$B$4:$Releases.$B$22];&quot;&lt;&quot;&amp;[.N$4]+ORG.OPENOFFICE.DAYSINMONTH([.N10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/>
          <table:table-cell table:style-name="ce14" table:formula="of:=SUMIFS([$Releases.$D$4:$Releases.$D$22];[$Releases.$C$4:$Releases.$C$22];[.$B13];[$Releases.$B$4:$Releases.$B$22];&quot;&gt;&quot;&amp;[.C$4]-1;[$Releases.$B$4:$Releases.$B$22];&quot;&lt;&quot;&amp;[.C$4]+ORG.OPENOFFICE.DAYSINMONTH([.C1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3];[$Releases.$B$4:$Releases.$B$22];&quot;&gt;&quot;&amp;[.D$4]-1;[$Releases.$B$4:$Releases.$B$22];&quot;&lt;&quot;&amp;[.D$4]+ORG.OPENOFFICE.DAYSINMONTH([.D1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3];[$Releases.$B$4:$Releases.$B$22];&quot;&gt;&quot;&amp;[.E$4]-1;[$Releases.$B$4:$Releases.$B$22];&quot;&lt;&quot;&amp;[.E$4]+ORG.OPENOFFICE.DAYSINMONTH([.E1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3];[$Releases.$B$4:$Releases.$B$22];&quot;&gt;&quot;&amp;[.F$4]-1;[$Releases.$B$4:$Releases.$B$22];&quot;&lt;&quot;&amp;[.F$4]+ORG.OPENOFFICE.DAYSINMONTH([.F1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3];[$Releases.$B$4:$Releases.$B$22];&quot;&gt;&quot;&amp;[.G$4]-1;[$Releases.$B$4:$Releases.$B$22];&quot;&lt;&quot;&amp;[.G$4]+ORG.OPENOFFICE.DAYSINMONTH([.G1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3];[$Releases.$B$4:$Releases.$B$22];&quot;&gt;&quot;&amp;[.H$4]-1;[$Releases.$B$4:$Releases.$B$22];&quot;&lt;&quot;&amp;[.H$4]+ORG.OPENOFFICE.DAYSINMONTH([.H1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3];[$Releases.$B$4:$Releases.$B$22];&quot;&gt;&quot;&amp;[.I$4]-1;[$Releases.$B$4:$Releases.$B$22];&quot;&lt;&quot;&amp;[.I$4]+ORG.OPENOFFICE.DAYSINMONTH([.I1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3];[$Releases.$B$4:$Releases.$B$22];&quot;&gt;&quot;&amp;[.J$4]-1;[$Releases.$B$4:$Releases.$B$22];&quot;&lt;&quot;&amp;[.J$4]+ORG.OPENOFFICE.DAYSINMONTH([.J1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3];[$Releases.$B$4:$Releases.$B$22];&quot;&gt;&quot;&amp;[.K$4]-1;[$Releases.$B$4:$Releases.$B$22];&quot;&lt;&quot;&amp;[.K$4]+ORG.OPENOFFICE.DAYSINMONTH([.K1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3];[$Releases.$B$4:$Releases.$B$22];&quot;&gt;&quot;&amp;[.L$4]-1;[$Releases.$B$4:$Releases.$B$22];&quot;&lt;&quot;&amp;[.L$4]+ORG.OPENOFFICE.DAYSINMONTH([.L1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3];[$Releases.$B$4:$Releases.$B$22];&quot;&gt;&quot;&amp;[.M$4]-1;[$Releases.$B$4:$Releases.$B$22];&quot;&lt;&quot;&amp;[.M$4]+ORG.OPENOFFICE.DAYSINMONTH([.M1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3];[$Releases.$B$4:$Releases.$B$22];&quot;&gt;&quot;&amp;[.N$4]-1;[$Releases.$B$4:$Releases.$B$22];&quot;&lt;&quot;&amp;[.N$4]+ORG.OPENOFFICE.DAYSINMONTH([.N11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/>
          <table:table-cell table:style-name="ce14" table:formula="of:=SUMIFS([$Releases.$D$4:$Releases.$D$22];[$Releases.$C$4:$Releases.$C$22];[.$B14];[$Releases.$B$4:$Releases.$B$22];&quot;&gt;&quot;&amp;[.C$4]-1;[$Releases.$B$4:$Releases.$B$22];&quot;&lt;&quot;&amp;[.C$4]+ORG.OPENOFFICE.DAYSINMONTH([.C12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4];[$Releases.$B$4:$Releases.$B$22];&quot;&gt;&quot;&amp;[.D$4]-1;[$Releases.$B$4:$Releases.$B$22];&quot;&lt;&quot;&amp;[.D$4]+ORG.OPENOFFICE.DAYSINMONTH([.D12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4];[$Releases.$B$4:$Releases.$B$22];&quot;&gt;&quot;&amp;[.E$4]-1;[$Releases.$B$4:$Releases.$B$22];&quot;&lt;&quot;&amp;[.E$4]+ORG.OPENOFFICE.DAYSINMONTH([.E12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4];[$Releases.$B$4:$Releases.$B$22];&quot;&gt;&quot;&amp;[.F$4]-1;[$Releases.$B$4:$Releases.$B$22];&quot;&lt;&quot;&amp;[.F$4]+ORG.OPENOFFICE.DAYSINMONTH([.F12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4];[$Releases.$B$4:$Releases.$B$22];&quot;&gt;&quot;&amp;[.G$4]-1;[$Releases.$B$4:$Releases.$B$22];&quot;&lt;&quot;&amp;[.G$4]+ORG.OPENOFFICE.DAYSINMONTH([.G12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4];[$Releases.$B$4:$Releases.$B$22];&quot;&gt;&quot;&amp;[.H$4]-1;[$Releases.$B$4:$Releases.$B$22];&quot;&lt;&quot;&amp;[.H$4]+ORG.OPENOFFICE.DAYSINMONTH([.H12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4];[$Releases.$B$4:$Releases.$B$22];&quot;&gt;&quot;&amp;[.I$4]-1;[$Releases.$B$4:$Releases.$B$22];&quot;&lt;&quot;&amp;[.I$4]+ORG.OPENOFFICE.DAYSINMONTH([.I12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4];[$Releases.$B$4:$Releases.$B$22];&quot;&gt;&quot;&amp;[.J$4]-1;[$Releases.$B$4:$Releases.$B$22];&quot;&lt;&quot;&amp;[.J$4]+ORG.OPENOFFICE.DAYSINMONTH([.J12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4];[$Releases.$B$4:$Releases.$B$22];&quot;&gt;&quot;&amp;[.K$4]-1;[$Releases.$B$4:$Releases.$B$22];&quot;&lt;&quot;&amp;[.K$4]+ORG.OPENOFFICE.DAYSINMONTH([.K12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4];[$Releases.$B$4:$Releases.$B$22];&quot;&gt;&quot;&amp;[.L$4]-1;[$Releases.$B$4:$Releases.$B$22];&quot;&lt;&quot;&amp;[.L$4]+ORG.OPENOFFICE.DAYSINMONTH([.L12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4];[$Releases.$B$4:$Releases.$B$22];&quot;&gt;&quot;&amp;[.M$4]-1;[$Releases.$B$4:$Releases.$B$22];&quot;&lt;&quot;&amp;[.M$4]+ORG.OPENOFFICE.DAYSINMONTH([.M12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4];[$Releases.$B$4:$Releases.$B$22];&quot;&gt;&quot;&amp;[.N$4]-1;[$Releases.$B$4:$Releases.$B$22];&quot;&lt;&quot;&amp;[.N$4]+ORG.OPENOFFICE.DAYSINMONTH([.N12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/>
          <table:table-cell table:style-name="ce14" table:formula="of:=SUMIFS([$Releases.$D$4:$Releases.$D$22];[$Releases.$C$4:$Releases.$C$22];[.$B15];[$Releases.$B$4:$Releases.$B$22];&quot;&gt;&quot;&amp;[.C$4]-1;[$Releases.$B$4:$Releases.$B$22];&quot;&lt;&quot;&amp;[.C$4]+ORG.OPENOFFICE.DAYSINMONTH([.C13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5];[$Releases.$B$4:$Releases.$B$22];&quot;&gt;&quot;&amp;[.D$4]-1;[$Releases.$B$4:$Releases.$B$22];&quot;&lt;&quot;&amp;[.D$4]+ORG.OPENOFFICE.DAYSINMONTH([.D13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5];[$Releases.$B$4:$Releases.$B$22];&quot;&gt;&quot;&amp;[.E$4]-1;[$Releases.$B$4:$Releases.$B$22];&quot;&lt;&quot;&amp;[.E$4]+ORG.OPENOFFICE.DAYSINMONTH([.E13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5];[$Releases.$B$4:$Releases.$B$22];&quot;&gt;&quot;&amp;[.F$4]-1;[$Releases.$B$4:$Releases.$B$22];&quot;&lt;&quot;&amp;[.F$4]+ORG.OPENOFFICE.DAYSINMONTH([.F13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5];[$Releases.$B$4:$Releases.$B$22];&quot;&gt;&quot;&amp;[.G$4]-1;[$Releases.$B$4:$Releases.$B$22];&quot;&lt;&quot;&amp;[.G$4]+ORG.OPENOFFICE.DAYSINMONTH([.G13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5];[$Releases.$B$4:$Releases.$B$22];&quot;&gt;&quot;&amp;[.H$4]-1;[$Releases.$B$4:$Releases.$B$22];&quot;&lt;&quot;&amp;[.H$4]+ORG.OPENOFFICE.DAYSINMONTH([.H13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5];[$Releases.$B$4:$Releases.$B$22];&quot;&gt;&quot;&amp;[.I$4]-1;[$Releases.$B$4:$Releases.$B$22];&quot;&lt;&quot;&amp;[.I$4]+ORG.OPENOFFICE.DAYSINMONTH([.I13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5];[$Releases.$B$4:$Releases.$B$22];&quot;&gt;&quot;&amp;[.J$4]-1;[$Releases.$B$4:$Releases.$B$22];&quot;&lt;&quot;&amp;[.J$4]+ORG.OPENOFFICE.DAYSINMONTH([.J13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5];[$Releases.$B$4:$Releases.$B$22];&quot;&gt;&quot;&amp;[.K$4]-1;[$Releases.$B$4:$Releases.$B$22];&quot;&lt;&quot;&amp;[.K$4]+ORG.OPENOFFICE.DAYSINMONTH([.K13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5];[$Releases.$B$4:$Releases.$B$22];&quot;&gt;&quot;&amp;[.L$4]-1;[$Releases.$B$4:$Releases.$B$22];&quot;&lt;&quot;&amp;[.L$4]+ORG.OPENOFFICE.DAYSINMONTH([.L13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5];[$Releases.$B$4:$Releases.$B$22];&quot;&gt;&quot;&amp;[.M$4]-1;[$Releases.$B$4:$Releases.$B$22];&quot;&lt;&quot;&amp;[.M$4]+ORG.OPENOFFICE.DAYSINMONTH([.M13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5];[$Releases.$B$4:$Releases.$B$22];&quot;&gt;&quot;&amp;[.N$4]-1;[$Releases.$B$4:$Releases.$B$22];&quot;&lt;&quot;&amp;[.N$4]+ORG.OPENOFFICE.DAYSINMONTH([.N13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/>
          <table:table-cell table:style-name="ce14" table:formula="of:=SUMIFS([$Releases.$D$4:$Releases.$D$22];[$Releases.$C$4:$Releases.$C$22];[.$B16];[$Releases.$B$4:$Releases.$B$22];&quot;&gt;&quot;&amp;[.C$4]-1;[$Releases.$B$4:$Releases.$B$22];&quot;&lt;&quot;&amp;[.C$4]+ORG.OPENOFFICE.DAYSINMONTH([.C1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6];[$Releases.$B$4:$Releases.$B$22];&quot;&gt;&quot;&amp;[.D$4]-1;[$Releases.$B$4:$Releases.$B$22];&quot;&lt;&quot;&amp;[.D$4]+ORG.OPENOFFICE.DAYSINMONTH([.D1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6];[$Releases.$B$4:$Releases.$B$22];&quot;&gt;&quot;&amp;[.E$4]-1;[$Releases.$B$4:$Releases.$B$22];&quot;&lt;&quot;&amp;[.E$4]+ORG.OPENOFFICE.DAYSINMONTH([.E1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6];[$Releases.$B$4:$Releases.$B$22];&quot;&gt;&quot;&amp;[.F$4]-1;[$Releases.$B$4:$Releases.$B$22];&quot;&lt;&quot;&amp;[.F$4]+ORG.OPENOFFICE.DAYSINMONTH([.F1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6];[$Releases.$B$4:$Releases.$B$22];&quot;&gt;&quot;&amp;[.G$4]-1;[$Releases.$B$4:$Releases.$B$22];&quot;&lt;&quot;&amp;[.G$4]+ORG.OPENOFFICE.DAYSINMONTH([.G1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6];[$Releases.$B$4:$Releases.$B$22];&quot;&gt;&quot;&amp;[.H$4]-1;[$Releases.$B$4:$Releases.$B$22];&quot;&lt;&quot;&amp;[.H$4]+ORG.OPENOFFICE.DAYSINMONTH([.H1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6];[$Releases.$B$4:$Releases.$B$22];&quot;&gt;&quot;&amp;[.I$4]-1;[$Releases.$B$4:$Releases.$B$22];&quot;&lt;&quot;&amp;[.I$4]+ORG.OPENOFFICE.DAYSINMONTH([.I1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6];[$Releases.$B$4:$Releases.$B$22];&quot;&gt;&quot;&amp;[.J$4]-1;[$Releases.$B$4:$Releases.$B$22];&quot;&lt;&quot;&amp;[.J$4]+ORG.OPENOFFICE.DAYSINMONTH([.J1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6];[$Releases.$B$4:$Releases.$B$22];&quot;&gt;&quot;&amp;[.K$4]-1;[$Releases.$B$4:$Releases.$B$22];&quot;&lt;&quot;&amp;[.K$4]+ORG.OPENOFFICE.DAYSINMONTH([.K1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6];[$Releases.$B$4:$Releases.$B$22];&quot;&gt;&quot;&amp;[.L$4]-1;[$Releases.$B$4:$Releases.$B$22];&quot;&lt;&quot;&amp;[.L$4]+ORG.OPENOFFICE.DAYSINMONTH([.L1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6];[$Releases.$B$4:$Releases.$B$22];&quot;&gt;&quot;&amp;[.M$4]-1;[$Releases.$B$4:$Releases.$B$22];&quot;&lt;&quot;&amp;[.M$4]+ORG.OPENOFFICE.DAYSINMONTH([.M14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6];[$Releases.$B$4:$Releases.$B$22];&quot;&gt;&quot;&amp;[.N$4]-1;[$Releases.$B$4:$Releases.$B$22];&quot;&lt;&quot;&amp;[.N$4]+ORG.OPENOFFICE.DAYSINMONTH([.N14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/>
          <table:table-cell table:style-name="ce14" table:formula="of:=SUMIFS([$Releases.$D$4:$Releases.$D$22];[$Releases.$C$4:$Releases.$C$22];[.$B17];[$Releases.$B$4:$Releases.$B$22];&quot;&gt;&quot;&amp;[.C$4]-1;[$Releases.$B$4:$Releases.$B$22];&quot;&lt;&quot;&amp;[.C$4]+ORG.OPENOFFICE.DAYSINMONTH([.C1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7];[$Releases.$B$4:$Releases.$B$22];&quot;&gt;&quot;&amp;[.D$4]-1;[$Releases.$B$4:$Releases.$B$22];&quot;&lt;&quot;&amp;[.D$4]+ORG.OPENOFFICE.DAYSINMONTH([.D1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7];[$Releases.$B$4:$Releases.$B$22];&quot;&gt;&quot;&amp;[.E$4]-1;[$Releases.$B$4:$Releases.$B$22];&quot;&lt;&quot;&amp;[.E$4]+ORG.OPENOFFICE.DAYSINMONTH([.E1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7];[$Releases.$B$4:$Releases.$B$22];&quot;&gt;&quot;&amp;[.F$4]-1;[$Releases.$B$4:$Releases.$B$22];&quot;&lt;&quot;&amp;[.F$4]+ORG.OPENOFFICE.DAYSINMONTH([.F1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7];[$Releases.$B$4:$Releases.$B$22];&quot;&gt;&quot;&amp;[.G$4]-1;[$Releases.$B$4:$Releases.$B$22];&quot;&lt;&quot;&amp;[.G$4]+ORG.OPENOFFICE.DAYSINMONTH([.G1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7];[$Releases.$B$4:$Releases.$B$22];&quot;&gt;&quot;&amp;[.H$4]-1;[$Releases.$B$4:$Releases.$B$22];&quot;&lt;&quot;&amp;[.H$4]+ORG.OPENOFFICE.DAYSINMONTH([.H1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7];[$Releases.$B$4:$Releases.$B$22];&quot;&gt;&quot;&amp;[.I$4]-1;[$Releases.$B$4:$Releases.$B$22];&quot;&lt;&quot;&amp;[.I$4]+ORG.OPENOFFICE.DAYSINMONTH([.I1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7];[$Releases.$B$4:$Releases.$B$22];&quot;&gt;&quot;&amp;[.J$4]-1;[$Releases.$B$4:$Releases.$B$22];&quot;&lt;&quot;&amp;[.J$4]+ORG.OPENOFFICE.DAYSINMONTH([.J1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7];[$Releases.$B$4:$Releases.$B$22];&quot;&gt;&quot;&amp;[.K$4]-1;[$Releases.$B$4:$Releases.$B$22];&quot;&lt;&quot;&amp;[.K$4]+ORG.OPENOFFICE.DAYSINMONTH([.K1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7];[$Releases.$B$4:$Releases.$B$22];&quot;&gt;&quot;&amp;[.L$4]-1;[$Releases.$B$4:$Releases.$B$22];&quot;&lt;&quot;&amp;[.L$4]+ORG.OPENOFFICE.DAYSINMONTH([.L1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7];[$Releases.$B$4:$Releases.$B$22];&quot;&gt;&quot;&amp;[.M$4]-1;[$Releases.$B$4:$Releases.$B$22];&quot;&lt;&quot;&amp;[.M$4]+ORG.OPENOFFICE.DAYSINMONTH([.M15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7];[$Releases.$B$4:$Releases.$B$22];&quot;&gt;&quot;&amp;[.N$4]-1;[$Releases.$B$4:$Releases.$B$22];&quot;&lt;&quot;&amp;[.N$4]+ORG.OPENOFFICE.DAYSINMONTH([.N15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/>
          <table:table-cell table:style-name="ce14" table:formula="of:=SUMIFS([$Releases.$D$4:$Releases.$D$22];[$Releases.$C$4:$Releases.$C$22];[.$B18];[$Releases.$B$4:$Releases.$B$22];&quot;&gt;&quot;&amp;[.C$4]-1;[$Releases.$B$4:$Releases.$B$22];&quot;&lt;&quot;&amp;[.C$4]+ORG.OPENOFFICE.DAYSINMONTH([.C1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8];[$Releases.$B$4:$Releases.$B$22];&quot;&gt;&quot;&amp;[.D$4]-1;[$Releases.$B$4:$Releases.$B$22];&quot;&lt;&quot;&amp;[.D$4]+ORG.OPENOFFICE.DAYSINMONTH([.D1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8];[$Releases.$B$4:$Releases.$B$22];&quot;&gt;&quot;&amp;[.E$4]-1;[$Releases.$B$4:$Releases.$B$22];&quot;&lt;&quot;&amp;[.E$4]+ORG.OPENOFFICE.DAYSINMONTH([.E1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8];[$Releases.$B$4:$Releases.$B$22];&quot;&gt;&quot;&amp;[.F$4]-1;[$Releases.$B$4:$Releases.$B$22];&quot;&lt;&quot;&amp;[.F$4]+ORG.OPENOFFICE.DAYSINMONTH([.F1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8];[$Releases.$B$4:$Releases.$B$22];&quot;&gt;&quot;&amp;[.G$4]-1;[$Releases.$B$4:$Releases.$B$22];&quot;&lt;&quot;&amp;[.G$4]+ORG.OPENOFFICE.DAYSINMONTH([.G1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8];[$Releases.$B$4:$Releases.$B$22];&quot;&gt;&quot;&amp;[.H$4]-1;[$Releases.$B$4:$Releases.$B$22];&quot;&lt;&quot;&amp;[.H$4]+ORG.OPENOFFICE.DAYSINMONTH([.H1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8];[$Releases.$B$4:$Releases.$B$22];&quot;&gt;&quot;&amp;[.I$4]-1;[$Releases.$B$4:$Releases.$B$22];&quot;&lt;&quot;&amp;[.I$4]+ORG.OPENOFFICE.DAYSINMONTH([.I1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8];[$Releases.$B$4:$Releases.$B$22];&quot;&gt;&quot;&amp;[.J$4]-1;[$Releases.$B$4:$Releases.$B$22];&quot;&lt;&quot;&amp;[.J$4]+ORG.OPENOFFICE.DAYSINMONTH([.J1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8];[$Releases.$B$4:$Releases.$B$22];&quot;&gt;&quot;&amp;[.K$4]-1;[$Releases.$B$4:$Releases.$B$22];&quot;&lt;&quot;&amp;[.K$4]+ORG.OPENOFFICE.DAYSINMONTH([.K1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8];[$Releases.$B$4:$Releases.$B$22];&quot;&gt;&quot;&amp;[.L$4]-1;[$Releases.$B$4:$Releases.$B$22];&quot;&lt;&quot;&amp;[.L$4]+ORG.OPENOFFICE.DAYSINMONTH([.L1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8];[$Releases.$B$4:$Releases.$B$22];&quot;&gt;&quot;&amp;[.M$4]-1;[$Releases.$B$4:$Releases.$B$22];&quot;&lt;&quot;&amp;[.M$4]+ORG.OPENOFFICE.DAYSINMONTH([.M16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8];[$Releases.$B$4:$Releases.$B$22];&quot;&gt;&quot;&amp;[.N$4]-1;[$Releases.$B$4:$Releases.$B$22];&quot;&lt;&quot;&amp;[.N$4]+ORG.OPENOFFICE.DAYSINMONTH([.N16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/>
          <table:table-cell table:style-name="ce14" table:formula="of:=SUMIFS([$Releases.$D$4:$Releases.$D$22];[$Releases.$C$4:$Releases.$C$22];[.$B19];[$Releases.$B$4:$Releases.$B$22];&quot;&gt;&quot;&amp;[.C$4]-1;[$Releases.$B$4:$Releases.$B$22];&quot;&lt;&quot;&amp;[.C$4]+ORG.OPENOFFICE.DAYSINMONTH([.C1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9];[$Releases.$B$4:$Releases.$B$22];&quot;&gt;&quot;&amp;[.D$4]-1;[$Releases.$B$4:$Releases.$B$22];&quot;&lt;&quot;&amp;[.D$4]+ORG.OPENOFFICE.DAYSINMONTH([.D1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9];[$Releases.$B$4:$Releases.$B$22];&quot;&gt;&quot;&amp;[.E$4]-1;[$Releases.$B$4:$Releases.$B$22];&quot;&lt;&quot;&amp;[.E$4]+ORG.OPENOFFICE.DAYSINMONTH([.E1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9];[$Releases.$B$4:$Releases.$B$22];&quot;&gt;&quot;&amp;[.F$4]-1;[$Releases.$B$4:$Releases.$B$22];&quot;&lt;&quot;&amp;[.F$4]+ORG.OPENOFFICE.DAYSINMONTH([.F1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9];[$Releases.$B$4:$Releases.$B$22];&quot;&gt;&quot;&amp;[.G$4]-1;[$Releases.$B$4:$Releases.$B$22];&quot;&lt;&quot;&amp;[.G$4]+ORG.OPENOFFICE.DAYSINMONTH([.G1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9];[$Releases.$B$4:$Releases.$B$22];&quot;&gt;&quot;&amp;[.H$4]-1;[$Releases.$B$4:$Releases.$B$22];&quot;&lt;&quot;&amp;[.H$4]+ORG.OPENOFFICE.DAYSINMONTH([.H1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9];[$Releases.$B$4:$Releases.$B$22];&quot;&gt;&quot;&amp;[.I$4]-1;[$Releases.$B$4:$Releases.$B$22];&quot;&lt;&quot;&amp;[.I$4]+ORG.OPENOFFICE.DAYSINMONTH([.I1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9];[$Releases.$B$4:$Releases.$B$22];&quot;&gt;&quot;&amp;[.J$4]-1;[$Releases.$B$4:$Releases.$B$22];&quot;&lt;&quot;&amp;[.J$4]+ORG.OPENOFFICE.DAYSINMONTH([.J1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9];[$Releases.$B$4:$Releases.$B$22];&quot;&gt;&quot;&amp;[.K$4]-1;[$Releases.$B$4:$Releases.$B$22];&quot;&lt;&quot;&amp;[.K$4]+ORG.OPENOFFICE.DAYSINMONTH([.K1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9];[$Releases.$B$4:$Releases.$B$22];&quot;&gt;&quot;&amp;[.L$4]-1;[$Releases.$B$4:$Releases.$B$22];&quot;&lt;&quot;&amp;[.L$4]+ORG.OPENOFFICE.DAYSINMONTH([.L1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9];[$Releases.$B$4:$Releases.$B$22];&quot;&gt;&quot;&amp;[.M$4]-1;[$Releases.$B$4:$Releases.$B$22];&quot;&lt;&quot;&amp;[.M$4]+ORG.OPENOFFICE.DAYSINMONTH([.M17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19];[$Releases.$B$4:$Releases.$B$22];&quot;&gt;&quot;&amp;[.N$4]-1;[$Releases.$B$4:$Releases.$B$22];&quot;&lt;&quot;&amp;[.N$4]+ORG.OPENOFFICE.DAYSINMONTH([.N17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/>
          <table:table-cell table:style-name="ce14" table:formula="of:=SUMIFS([$Releases.$D$4:$Releases.$D$22];[$Releases.$C$4:$Releases.$C$22];[.$B20];[$Releases.$B$4:$Releases.$B$22];&quot;&gt;&quot;&amp;[.C$4]-1;[$Releases.$B$4:$Releases.$B$22];&quot;&lt;&quot;&amp;[.C$4]+ORG.OPENOFFICE.DAYSINMONTH([.C1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0];[$Releases.$B$4:$Releases.$B$22];&quot;&gt;&quot;&amp;[.D$4]-1;[$Releases.$B$4:$Releases.$B$22];&quot;&lt;&quot;&amp;[.D$4]+ORG.OPENOFFICE.DAYSINMONTH([.D1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0];[$Releases.$B$4:$Releases.$B$22];&quot;&gt;&quot;&amp;[.E$4]-1;[$Releases.$B$4:$Releases.$B$22];&quot;&lt;&quot;&amp;[.E$4]+ORG.OPENOFFICE.DAYSINMONTH([.E1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0];[$Releases.$B$4:$Releases.$B$22];&quot;&gt;&quot;&amp;[.F$4]-1;[$Releases.$B$4:$Releases.$B$22];&quot;&lt;&quot;&amp;[.F$4]+ORG.OPENOFFICE.DAYSINMONTH([.F1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0];[$Releases.$B$4:$Releases.$B$22];&quot;&gt;&quot;&amp;[.G$4]-1;[$Releases.$B$4:$Releases.$B$22];&quot;&lt;&quot;&amp;[.G$4]+ORG.OPENOFFICE.DAYSINMONTH([.G1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0];[$Releases.$B$4:$Releases.$B$22];&quot;&gt;&quot;&amp;[.H$4]-1;[$Releases.$B$4:$Releases.$B$22];&quot;&lt;&quot;&amp;[.H$4]+ORG.OPENOFFICE.DAYSINMONTH([.H1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0];[$Releases.$B$4:$Releases.$B$22];&quot;&gt;&quot;&amp;[.I$4]-1;[$Releases.$B$4:$Releases.$B$22];&quot;&lt;&quot;&amp;[.I$4]+ORG.OPENOFFICE.DAYSINMONTH([.I1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0];[$Releases.$B$4:$Releases.$B$22];&quot;&gt;&quot;&amp;[.J$4]-1;[$Releases.$B$4:$Releases.$B$22];&quot;&lt;&quot;&amp;[.J$4]+ORG.OPENOFFICE.DAYSINMONTH([.J1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0];[$Releases.$B$4:$Releases.$B$22];&quot;&gt;&quot;&amp;[.K$4]-1;[$Releases.$B$4:$Releases.$B$22];&quot;&lt;&quot;&amp;[.K$4]+ORG.OPENOFFICE.DAYSINMONTH([.K1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0];[$Releases.$B$4:$Releases.$B$22];&quot;&gt;&quot;&amp;[.L$4]-1;[$Releases.$B$4:$Releases.$B$22];&quot;&lt;&quot;&amp;[.L$4]+ORG.OPENOFFICE.DAYSINMONTH([.L1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0];[$Releases.$B$4:$Releases.$B$22];&quot;&gt;&quot;&amp;[.M$4]-1;[$Releases.$B$4:$Releases.$B$22];&quot;&lt;&quot;&amp;[.M$4]+ORG.OPENOFFICE.DAYSINMONTH([.M18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0];[$Releases.$B$4:$Releases.$B$22];&quot;&gt;&quot;&amp;[.N$4]-1;[$Releases.$B$4:$Releases.$B$22];&quot;&lt;&quot;&amp;[.N$4]+ORG.OPENOFFICE.DAYSINMONTH([.N18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/>
          <table:table-cell table:style-name="ce14" table:formula="of:=SUMIFS([$Releases.$D$4:$Releases.$D$22];[$Releases.$C$4:$Releases.$C$22];[.$B21];[$Releases.$B$4:$Releases.$B$22];&quot;&gt;&quot;&amp;[.C$4]-1;[$Releases.$B$4:$Releases.$B$22];&quot;&lt;&quot;&amp;[.C$4]+ORG.OPENOFFICE.DAYSINMONTH([.C1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1];[$Releases.$B$4:$Releases.$B$22];&quot;&gt;&quot;&amp;[.D$4]-1;[$Releases.$B$4:$Releases.$B$22];&quot;&lt;&quot;&amp;[.D$4]+ORG.OPENOFFICE.DAYSINMONTH([.D1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1];[$Releases.$B$4:$Releases.$B$22];&quot;&gt;&quot;&amp;[.E$4]-1;[$Releases.$B$4:$Releases.$B$22];&quot;&lt;&quot;&amp;[.E$4]+ORG.OPENOFFICE.DAYSINMONTH([.E1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1];[$Releases.$B$4:$Releases.$B$22];&quot;&gt;&quot;&amp;[.F$4]-1;[$Releases.$B$4:$Releases.$B$22];&quot;&lt;&quot;&amp;[.F$4]+ORG.OPENOFFICE.DAYSINMONTH([.F1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1];[$Releases.$B$4:$Releases.$B$22];&quot;&gt;&quot;&amp;[.G$4]-1;[$Releases.$B$4:$Releases.$B$22];&quot;&lt;&quot;&amp;[.G$4]+ORG.OPENOFFICE.DAYSINMONTH([.G1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1];[$Releases.$B$4:$Releases.$B$22];&quot;&gt;&quot;&amp;[.H$4]-1;[$Releases.$B$4:$Releases.$B$22];&quot;&lt;&quot;&amp;[.H$4]+ORG.OPENOFFICE.DAYSINMONTH([.H1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1];[$Releases.$B$4:$Releases.$B$22];&quot;&gt;&quot;&amp;[.I$4]-1;[$Releases.$B$4:$Releases.$B$22];&quot;&lt;&quot;&amp;[.I$4]+ORG.OPENOFFICE.DAYSINMONTH([.I1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1];[$Releases.$B$4:$Releases.$B$22];&quot;&gt;&quot;&amp;[.J$4]-1;[$Releases.$B$4:$Releases.$B$22];&quot;&lt;&quot;&amp;[.J$4]+ORG.OPENOFFICE.DAYSINMONTH([.J1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1];[$Releases.$B$4:$Releases.$B$22];&quot;&gt;&quot;&amp;[.K$4]-1;[$Releases.$B$4:$Releases.$B$22];&quot;&lt;&quot;&amp;[.K$4]+ORG.OPENOFFICE.DAYSINMONTH([.K1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1];[$Releases.$B$4:$Releases.$B$22];&quot;&gt;&quot;&amp;[.L$4]-1;[$Releases.$B$4:$Releases.$B$22];&quot;&lt;&quot;&amp;[.L$4]+ORG.OPENOFFICE.DAYSINMONTH([.L1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1];[$Releases.$B$4:$Releases.$B$22];&quot;&gt;&quot;&amp;[.M$4]-1;[$Releases.$B$4:$Releases.$B$22];&quot;&lt;&quot;&amp;[.M$4]+ORG.OPENOFFICE.DAYSINMONTH([.M19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1];[$Releases.$B$4:$Releases.$B$22];&quot;&gt;&quot;&amp;[.N$4]-1;[$Releases.$B$4:$Releases.$B$22];&quot;&lt;&quot;&amp;[.N$4]+ORG.OPENOFFICE.DAYSINMONTH([.N19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/>
          <table:table-cell table:style-name="ce14" table:formula="of:=SUMIFS([$Releases.$D$4:$Releases.$D$22];[$Releases.$C$4:$Releases.$C$22];[.$B22];[$Releases.$B$4:$Releases.$B$22];&quot;&gt;&quot;&amp;[.C$4]-1;[$Releases.$B$4:$Releases.$B$22];&quot;&lt;&quot;&amp;[.C$4]+ORG.OPENOFFICE.DAYSINMONTH([.C2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2];[$Releases.$B$4:$Releases.$B$22];&quot;&gt;&quot;&amp;[.D$4]-1;[$Releases.$B$4:$Releases.$B$22];&quot;&lt;&quot;&amp;[.D$4]+ORG.OPENOFFICE.DAYSINMONTH([.D2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2];[$Releases.$B$4:$Releases.$B$22];&quot;&gt;&quot;&amp;[.E$4]-1;[$Releases.$B$4:$Releases.$B$22];&quot;&lt;&quot;&amp;[.E$4]+ORG.OPENOFFICE.DAYSINMONTH([.E2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2];[$Releases.$B$4:$Releases.$B$22];&quot;&gt;&quot;&amp;[.F$4]-1;[$Releases.$B$4:$Releases.$B$22];&quot;&lt;&quot;&amp;[.F$4]+ORG.OPENOFFICE.DAYSINMONTH([.F2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2];[$Releases.$B$4:$Releases.$B$22];&quot;&gt;&quot;&amp;[.G$4]-1;[$Releases.$B$4:$Releases.$B$22];&quot;&lt;&quot;&amp;[.G$4]+ORG.OPENOFFICE.DAYSINMONTH([.G2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2];[$Releases.$B$4:$Releases.$B$22];&quot;&gt;&quot;&amp;[.H$4]-1;[$Releases.$B$4:$Releases.$B$22];&quot;&lt;&quot;&amp;[.H$4]+ORG.OPENOFFICE.DAYSINMONTH([.H2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2];[$Releases.$B$4:$Releases.$B$22];&quot;&gt;&quot;&amp;[.I$4]-1;[$Releases.$B$4:$Releases.$B$22];&quot;&lt;&quot;&amp;[.I$4]+ORG.OPENOFFICE.DAYSINMONTH([.I2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2];[$Releases.$B$4:$Releases.$B$22];&quot;&gt;&quot;&amp;[.J$4]-1;[$Releases.$B$4:$Releases.$B$22];&quot;&lt;&quot;&amp;[.J$4]+ORG.OPENOFFICE.DAYSINMONTH([.J2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2];[$Releases.$B$4:$Releases.$B$22];&quot;&gt;&quot;&amp;[.K$4]-1;[$Releases.$B$4:$Releases.$B$22];&quot;&lt;&quot;&amp;[.K$4]+ORG.OPENOFFICE.DAYSINMONTH([.K2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2];[$Releases.$B$4:$Releases.$B$22];&quot;&gt;&quot;&amp;[.L$4]-1;[$Releases.$B$4:$Releases.$B$22];&quot;&lt;&quot;&amp;[.L$4]+ORG.OPENOFFICE.DAYSINMONTH([.L2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2];[$Releases.$B$4:$Releases.$B$22];&quot;&gt;&quot;&amp;[.M$4]-1;[$Releases.$B$4:$Releases.$B$22];&quot;&lt;&quot;&amp;[.M$4]+ORG.OPENOFFICE.DAYSINMONTH([.M20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2];[$Releases.$B$4:$Releases.$B$22];&quot;&gt;&quot;&amp;[.N$4]-1;[$Releases.$B$4:$Releases.$B$22];&quot;&lt;&quot;&amp;[.N$4]+ORG.OPENOFFICE.DAYSINMONTH([.N20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/>
          <table:table-cell table:style-name="ce14" table:formula="of:=SUMIFS([$Releases.$D$4:$Releases.$D$22];[$Releases.$C$4:$Releases.$C$22];[.$B23];[$Releases.$B$4:$Releases.$B$22];&quot;&gt;&quot;&amp;[.C$4]-1;[$Releases.$B$4:$Releases.$B$22];&quot;&lt;&quot;&amp;[.C$4]+ORG.OPENOFFICE.DAYSINMONTH([.C2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3];[$Releases.$B$4:$Releases.$B$22];&quot;&gt;&quot;&amp;[.D$4]-1;[$Releases.$B$4:$Releases.$B$22];&quot;&lt;&quot;&amp;[.D$4]+ORG.OPENOFFICE.DAYSINMONTH([.D2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3];[$Releases.$B$4:$Releases.$B$22];&quot;&gt;&quot;&amp;[.E$4]-1;[$Releases.$B$4:$Releases.$B$22];&quot;&lt;&quot;&amp;[.E$4]+ORG.OPENOFFICE.DAYSINMONTH([.E2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3];[$Releases.$B$4:$Releases.$B$22];&quot;&gt;&quot;&amp;[.F$4]-1;[$Releases.$B$4:$Releases.$B$22];&quot;&lt;&quot;&amp;[.F$4]+ORG.OPENOFFICE.DAYSINMONTH([.F2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3];[$Releases.$B$4:$Releases.$B$22];&quot;&gt;&quot;&amp;[.G$4]-1;[$Releases.$B$4:$Releases.$B$22];&quot;&lt;&quot;&amp;[.G$4]+ORG.OPENOFFICE.DAYSINMONTH([.G2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3];[$Releases.$B$4:$Releases.$B$22];&quot;&gt;&quot;&amp;[.H$4]-1;[$Releases.$B$4:$Releases.$B$22];&quot;&lt;&quot;&amp;[.H$4]+ORG.OPENOFFICE.DAYSINMONTH([.H2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3];[$Releases.$B$4:$Releases.$B$22];&quot;&gt;&quot;&amp;[.I$4]-1;[$Releases.$B$4:$Releases.$B$22];&quot;&lt;&quot;&amp;[.I$4]+ORG.OPENOFFICE.DAYSINMONTH([.I2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3];[$Releases.$B$4:$Releases.$B$22];&quot;&gt;&quot;&amp;[.J$4]-1;[$Releases.$B$4:$Releases.$B$22];&quot;&lt;&quot;&amp;[.J$4]+ORG.OPENOFFICE.DAYSINMONTH([.J2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3];[$Releases.$B$4:$Releases.$B$22];&quot;&gt;&quot;&amp;[.K$4]-1;[$Releases.$B$4:$Releases.$B$22];&quot;&lt;&quot;&amp;[.K$4]+ORG.OPENOFFICE.DAYSINMONTH([.K2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3];[$Releases.$B$4:$Releases.$B$22];&quot;&gt;&quot;&amp;[.L$4]-1;[$Releases.$B$4:$Releases.$B$22];&quot;&lt;&quot;&amp;[.L$4]+ORG.OPENOFFICE.DAYSINMONTH([.L2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3];[$Releases.$B$4:$Releases.$B$22];&quot;&gt;&quot;&amp;[.M$4]-1;[$Releases.$B$4:$Releases.$B$22];&quot;&lt;&quot;&amp;[.M$4]+ORG.OPENOFFICE.DAYSINMONTH([.M21])-1)" office:value-type="float" office:value="0" calcext:value-type="float">
            <text:p>0</text:p>
          </table:table-cell>
          <table:table-cell table:style-name="ce14" table:formula="of:=SUMIFS([$Releases.$D$4:$Releases.$D$22];[$Releases.$C$4:$Releases.$C$22];[.$B23];[$Releases.$B$4:$Releases.$B$22];&quot;&gt;&quot;&amp;[.N$4]-1;[$Releases.$B$4:$Releases.$B$22];&quot;&lt;&quot;&amp;[.N$4]+ORG.OPENOFFICE.DAYSINMONTH([.N21])-1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" table:number-columns-repeated="13"/>
          <table:table-cell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ategories" table:base-cell-address="$Resume.$A$6" table:cell-range-address="$Resume.$B$5:.$B$2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0">00/00/0000</text:date>, <text:time style:data-style-name="N2" text:time-value="18:22:28.4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1-01-30T17:41:22.255000000</meta:creation-date>
    <dc:date>2021-01-30T19:07:45.035000000</dc:date>
    <dc:creator>Gilberto Schiavinatto</dc:creator>
    <meta:editing-duration>PT30M33S</meta:editing-duration>
    <meta:editing-cycles>4</meta:editing-cycles>
    <meta:generator>LibreOffice/6.4.7.2$Windows_X86_64 LibreOffice_project/639b8ac485750d5696d7590a72ef1b496725cfb5</meta:generator>
    <meta:document-statistic meta:table-count="2" meta:cell-count="263" meta:object-count="0"/>
  </office:meta>
</office:document-meta>
</file>