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89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29.92mm"/>
    </style:style>
    <style:style style:name="co8" style:family="table-column">
      <style:table-column-properties fo:break-before="auto" style:column-width="26.58mm"/>
    </style:style>
    <style:style style:name="co9" style:family="table-column">
      <style:table-column-properties fo:break-before="auto" style:column-width="15.8mm"/>
    </style:style>
    <style:style style:name="co10" style:family="table-column">
      <style:table-column-properties fo:break-before="auto" style:column-width="6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>
      <style:table-cell-properties fo:border="0.06pt solid #000000"/>
    </style:style>
  </office:automatic-styles>
  <office:body>
    <office:spreadsheet>
      <table:table table:name="Base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3" table:number-columns-repeated="3"/>
          <table:table-cell table:number-columns-repeated="6"/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Signification</text:p>
          </table:table-cell>
          <table:table-cell table:style-name="ce4" office:value-type="string" calcext:value-type="string">
            <text:p>Plage</text:p>
          </table:table-cell>
        </table:table-row>
        <table:table-row table:style-name="ro1">
          <table:table-cell table:style-name="ce2" office:value-type="string" calcext:value-type="string">
            <text:p>famille</text:p>
          </table:table-cell>
          <table:table-cell table:style-name="ce2" office:value-type="string" calcext:value-type="string">
            <text:p>Code numérique</text:p>
          </table:table-cell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STOCK</text:p>
          </table:table-cell>
          <table:table-cell table:style-name="ce2" office:value-type="string" calcext:value-type="string">
            <text:p>secrétariat</text:p>
          </table:table-cell>
          <table:table-cell table:style-name="ce2" office:value-type="string" calcext:value-type="string">
            <text:p>bureau mat</text:p>
          </table:table-cell>
          <table:table-cell table:style-name="ce2" office:value-type="string" calcext:value-type="string">
            <text:p>bureau resp</text:p>
          </table:table-cell>
          <table:table-cell table:style-name="ce2" office:value-type="string" calcext:value-type="string">
            <text:p>local4</text:p>
          </table:table-cell>
          <table:table-cell table:style-name="ce2" office:value-type="string" calcext:value-type="string">
            <text:p>local5</text:p>
          </table:table-cell>
          <table:table-cell/>
          <table:table-cell table:style-name="ce4" office:value-type="string" calcext:value-type="string">
            <text:p>Nf</text:p>
          </table:table-cell>
          <table:table-cell table:style-name="ce4" office:value-type="string" calcext:value-type="string">
            <text:p>nom de la feuille en cours</text:p>
          </table:table-cell>
          <table:table-cell table:style-name="ce4" office:value-type="string" calcext:value-type="string">
            <text:p>formule nommée</text:p>
          </table:table-cell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2345" calcext:value-type="float">
            <text:p>12345</text:p>
          </table:table-cell>
          <table:table-cell table:style-name="ce2" office:value-type="string" calcext:value-type="string">
            <text:p>PELL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/>
          <table:table-cell table:style-name="ce4" office:value-type="string" calcext:value-type="string">
            <text:p>Loc</text:p>
          </table:table-cell>
          <table:table-cell table:style-name="ce4" office:value-type="string" calcext:value-type="string">
            <text:p>les différents locaux</text:p>
          </table:table-cell>
          <table:table-cell table:style-name="ce4" office:value-type="string" calcext:value-type="string">
            <text:p>E2:I2</text:p>
          </table:table-cell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2346" calcext:value-type="float">
            <text:p>12346</text:p>
          </table:table-cell>
          <table:table-cell table:style-name="ce2" office:value-type="string" calcext:value-type="string">
            <text:p>PIOCH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Stk</text:p>
          </table:table-cell>
          <table:table-cell table:style-name="ce4" office:value-type="string" calcext:value-type="string">
            <text:p>Stocks articles selon local</text:p>
          </table:table-cell>
          <table:table-cell table:style-name="ce4" office:value-type="string" calcext:value-type="string">
            <text:p>E3:I36</text:p>
          </table:table-cell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2347" calcext:value-type="float">
            <text:p>12347</text:p>
          </table:table-cell>
          <table:table-cell table:style-name="ce2" office:value-type="string" calcext:value-type="string">
            <text:p>SECATEUR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" table:style-name="ce2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Ref</text:p>
          </table:table-cell>
          <table:table-cell table:style-name="ce4" office:value-type="string" calcext:value-type="string">
            <text:p>Références des articles</text:p>
          </table:table-cell>
          <table:table-cell table:style-name="ce4" office:value-type="string" calcext:value-type="string">
            <text:p>A1:C36</text:p>
          </table:table-cell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2348" calcext:value-type="float">
            <text:p>12348</text:p>
          </table:table-cell>
          <table:table-cell table:style-name="ce2" office:value-type="string" calcext:value-type="string">
            <text:p>MANCHE 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Stk1</text:p>
          </table:table-cell>
          <table:table-cell table:style-name="ce4" office:value-type="string" calcext:value-type="string">
            <text:p>Idem Stk mais en partant de la ligne1</text:p>
          </table:table-cell>
          <table:table-cell table:style-name="ce4" office:value-type="string" calcext:value-type="string">
            <text:p>E1:I36</text:p>
          </table:table-cell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2349" calcext:value-type="float">
            <text:p>12349</text:p>
          </table:table-cell>
          <table:table-cell table:style-name="ce2" office:value-type="string" calcext:value-type="string">
            <text:p>MANCHE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4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350" calcext:value-type="float">
            <text:p>12350</text:p>
          </table:table-cell>
          <table:table-cell table:style-name="ce2" office:value-type="string" calcext:value-type="string">
            <text:p>TUYAU 5CM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351" calcext:value-type="float">
            <text:p>12351</text:p>
          </table:table-cell>
          <table:table-cell table:style-name="ce2" office:value-type="string" calcext:value-type="string">
            <text:p>TUYAU 6C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2352" calcext:value-type="float">
            <text:p>12352</text:p>
          </table:table-cell>
          <table:table-cell table:style-name="ce2" office:value-type="string" calcext:value-type="string">
            <text:p>BRISE JET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2353" calcext:value-type="float">
            <text:p>12353</text:p>
          </table:table-cell>
          <table:table-cell table:style-name="ce2" office:value-type="string" calcext:value-type="string">
            <text:p>BINETT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2354" calcext:value-type="float">
            <text:p>12354</text:p>
          </table:table-cell>
          <table:table-cell table:style-name="ce2" office:value-type="string" calcext:value-type="string">
            <text:p>PIOCHON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2355" calcext:value-type="float">
            <text:p>12355</text:p>
          </table:table-cell>
          <table:table-cell table:style-name="ce2" office:value-type="string" calcext:value-type="string">
            <text:p>COUTEAU 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4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2356" calcext:value-type="float">
            <text:p>12356</text:p>
          </table:table-cell>
          <table:table-cell table:style-name="ce2" office:value-type="string" calcext:value-type="string">
            <text:p>COUTEAU 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2357" calcext:value-type="float">
            <text:p>12357</text:p>
          </table:table-cell>
          <table:table-cell table:style-name="ce2" office:value-type="string" calcext:value-type="string">
            <text:p>COUTEAU 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12358" calcext:value-type="float">
            <text:p>12358</text:p>
          </table:table-cell>
          <table:table-cell table:style-name="ce2" office:value-type="string" calcext:value-type="string">
            <text:p>SEMENCE 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12359" calcext:value-type="float">
            <text:p>12359</text:p>
          </table:table-cell>
          <table:table-cell table:style-name="ce2" office:value-type="string" calcext:value-type="string">
            <text:p>SEMENCE 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12360" calcext:value-type="float">
            <text:p>12360</text:p>
          </table:table-cell>
          <table:table-cell table:style-name="ce2" office:value-type="string" calcext:value-type="string">
            <text:p>SEMENCE 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float" office:value="5300" calcext:value-type="float">
            <text:p>5300</text:p>
          </table:table-cell>
          <table:table-cell table:style-name="ce2" office:value-type="float" office:value="12361" calcext:value-type="float">
            <text:p>12361</text:p>
          </table:table-cell>
          <table:table-cell table:style-name="ce2" office:value-type="string" calcext:value-type="string">
            <text:p>TABLE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float" office:value="5330" calcext:value-type="float">
            <text:p>5330</text:p>
          </table:table-cell>
          <table:table-cell table:style-name="ce2" office:value-type="float" office:value="12362" calcext:value-type="float">
            <text:p>12362</text:p>
          </table:table-cell>
          <table:table-cell table:style-name="ce2" office:value-type="string" calcext:value-type="string">
            <text:p>CHAIS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2" office:value-type="float" office:value="5330" calcext:value-type="float">
            <text:p>5330</text:p>
          </table:table-cell>
          <table:table-cell table:style-name="ce2" office:value-type="float" office:value="12363" calcext:value-type="float">
            <text:p>12363</text:p>
          </table:table-cell>
          <table:table-cell table:style-name="ce2" office:value-type="string" calcext:value-type="string">
            <text:p>TABOURET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5400" calcext:value-type="float">
            <text:p>5400</text:p>
          </table:table-cell>
          <table:table-cell table:style-name="ce2" office:value-type="float" office:value="12364" calcext:value-type="float">
            <text:p>12364</text:p>
          </table:table-cell>
          <table:table-cell table:style-name="ce2" office:value-type="string" calcext:value-type="string">
            <text:p>SET DE T.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5500" calcext:value-type="float">
            <text:p>550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string" calcext:value-type="string">
            <text:p>CLE 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float" office:value="5500" calcext:value-type="float">
            <text:p>5500</text:p>
          </table:table-cell>
          <table:table-cell table:style-name="ce2" office:value-type="float" office:value="12366" calcext:value-type="float">
            <text:p>12366</text:p>
          </table:table-cell>
          <table:table-cell table:style-name="ce2" office:value-type="string" calcext:value-type="string">
            <text:p>CLE 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5500" calcext:value-type="float">
            <text:p>5500</text:p>
          </table:table-cell>
          <table:table-cell table:style-name="ce2" office:value-type="float" office:value="12367" calcext:value-type="float">
            <text:p>12367</text:p>
          </table:table-cell>
          <table:table-cell table:style-name="ce2" office:value-type="string" calcext:value-type="string">
            <text:p>CLE 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4"/>
        </table:table-row>
        <table:table-row table:style-name="ro1">
          <table:table-cell table:style-name="ce2" office:value-type="float" office:value="6000" calcext:value-type="float">
            <text:p>6000</text:p>
          </table:table-cell>
          <table:table-cell table:style-name="ce2" office:value-type="float" office:value="12368" calcext:value-type="float">
            <text:p>12368</text:p>
          </table:table-cell>
          <table:table-cell table:style-name="ce2" office:value-type="string" calcext:value-type="string">
            <text:p>PINCE 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6745" calcext:value-type="float">
            <text:p>6745</text:p>
          </table:table-cell>
          <table:table-cell table:style-name="ce2" office:value-type="float" office:value="12369" calcext:value-type="float">
            <text:p>12369</text:p>
          </table:table-cell>
          <table:table-cell table:style-name="ce2" office:value-type="string" calcext:value-type="string">
            <text:p>TOURNEVIS 1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float" office:value="6745" calcext:value-type="float">
            <text:p>6745</text:p>
          </table:table-cell>
          <table:table-cell table:style-name="ce2" office:value-type="float" office:value="12370" calcext:value-type="float">
            <text:p>12370</text:p>
          </table:table-cell>
          <table:table-cell table:style-name="ce2" office:value-type="string" calcext:value-type="string">
            <text:p>TOURNEVIS 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float" office:value="7800" calcext:value-type="float">
            <text:p>7800</text:p>
          </table:table-cell>
          <table:table-cell table:style-name="ce2" office:value-type="float" office:value="12371" calcext:value-type="float">
            <text:p>12371</text:p>
          </table:table-cell>
          <table:table-cell table:style-name="ce2" office:value-type="string" calcext:value-type="string">
            <text:p>TOURNEVIS 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4"/>
        </table:table-row>
        <table:table-row table:style-name="ro1">
          <table:table-cell table:style-name="ce2" office:value-type="float" office:value="7900" calcext:value-type="float">
            <text:p>7900</text:p>
          </table:table-cell>
          <table:table-cell table:style-name="ce2" office:value-type="float" office:value="12372" calcext:value-type="float">
            <text:p>12372</text:p>
          </table:table-cell>
          <table:table-cell table:style-name="ce2" office:value-type="string" calcext:value-type="string">
            <text:p>TOURNEVIS 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4"/>
        </table:table-row>
        <table:table-row table:style-name="ro1"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12373" calcext:value-type="float">
            <text:p>12373</text:p>
          </table:table-cell>
          <table:table-cell table:style-name="ce2" office:value-type="string" calcext:value-type="string">
            <text:p>TOURNEVIS 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" office:value-type="float" office:value="9000" calcext:value-type="float">
            <text:p>9000</text:p>
          </table:table-cell>
          <table:table-cell table:style-name="ce2" office:value-type="float" office:value="12374" calcext:value-type="float">
            <text:p>12374</text:p>
          </table:table-cell>
          <table:table-cell table:style-name="ce2" office:value-type="string" calcext:value-type="string">
            <text:p>TOURNEVIS 6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4"/>
        </table:table-row>
        <table:table-row table:style-name="ro1">
          <table:table-cell table:style-name="ce2" office:value-type="float" office:value="9000" calcext:value-type="float">
            <text:p>9000</text:p>
          </table:table-cell>
          <table:table-cell table:style-name="ce2" office:value-type="float" office:value="12375" calcext:value-type="float">
            <text:p>12375</text:p>
          </table:table-cell>
          <table:table-cell table:style-name="ce2" office:value-type="string" calcext:value-type="string">
            <text:p>TOURNEVIS 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/>
        </table:table-row>
        <table:table-row table:style-name="ro1">
          <table:table-cell table:style-name="ce2" office:value-type="float" office:value="9000" calcext:value-type="float">
            <text:p>9000</text:p>
          </table:table-cell>
          <table:table-cell table:style-name="ce2" office:value-type="float" office:value="12376" calcext:value-type="float">
            <text:p>12376</text:p>
          </table:table-cell>
          <table:table-cell table:style-name="ce2" office:value-type="string" calcext:value-type="string">
            <text:p>TOURNEVIS 8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4"/>
        </table:table-row>
        <table:table-row table:style-name="ro1">
          <table:table-cell table:style-name="ce2" office:value-type="float" office:value="9500" calcext:value-type="float">
            <text:p>9500</text:p>
          </table:table-cell>
          <table:table-cell table:style-name="ce2" office:value-type="float" office:value="12377" calcext:value-type="float">
            <text:p>12377</text:p>
          </table:table-cell>
          <table:table-cell table:style-name="ce2" office:value-type="string" calcext:value-type="string">
            <text:p>TOURNEVIS 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4"/>
        </table:table-row>
        <table:table-row table:style-name="ro1">
          <table:table-cell table:style-name="ce2" office:value-type="float" office:value="9500" calcext:value-type="float">
            <text:p>9500</text:p>
          </table:table-cell>
          <table:table-cell table:style-name="ce2" office:value-type="float" office:value="12378" calcext:value-type="float">
            <text:p>12378</text:p>
          </table:table-cell>
          <table:table-cell table:style-name="ce2" office:value-type="string" calcext:value-type="string">
            <text:p>TOURNEVIS 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/>
        </table:table-row>
        <table:table-row table:style-name="ro1" table:number-rows-repeated="104853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ecrétariat" table:style-name="ta1" table:print="false">
        <table:table-column table:style-name="co1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0"/>
        <table:table-row table:style-name="ro1">
          <table:table-cell table:style-name="ce2" office:value-type="string" calcext:value-type="string" table:number-columns-spanned="4" table:number-rows-spanned="1">
            <text:p>INVENTAIRE DU LOCAL</text:p>
          </table:table-cell>
          <table:covered-table-cell table:number-columns-repeated="3" table:style-name="ce10"/>
          <table:table-cell table:style-name="Default"/>
        </table:table-row>
        <table:table-row table:style-name="ro1">
          <table:table-cell table:style-name="ce2" office:value-type="string" calcext:value-type="string">
            <text:p>famille</text:p>
          </table:table-cell>
          <table:table-cell table:style-name="ce2" office:value-type="string" calcext:value-type="string">
            <text:p>code numérique</text:p>
          </table:table-cell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quantité</text:p>
          </table:table-cell>
          <table:table-cell/>
        </table:table-row>
        <table:table-row table:style-name="ro1">
          <table:table-cell table:formula="of:=IF([.$E3]=&quot;&quot;;&quot;&quot;;INDEX(Ref;[.$E3];COLUMN()))">
            <text:p/>
          </table:table-cell>
          <table:table-cell table:formula="of:=IF([.$E3]=&quot;&quot;;&quot;&quot;;INDEX(Ref;[.$E3];COLUMN()))">
            <text:p/>
          </table:table-cell>
          <table:table-cell table:formula="of:=IF([.$E3]=&quot;&quot;;&quot;&quot;;INDEX(Ref;[.$E3];COLUMN()))">
            <text:p/>
          </table:table-cell>
          <table:table-cell table:formula="of:=IF([.C3]=&quot;&quot;;&quot;&quot;;INDEX(Stk1;[.E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])));&quot;&quot;;SMALL(IF(INDEX(Stk;;MATCH(Nf;Loc;0))=&quot;&quot;;&quot;&quot;;ROW(INDEX(Stk;;MATCH(Nf;Loc;0))));ROW([.A1]))))">
            <text:p/>
          </table:table-cell>
        </table:table-row>
        <table:table-row table:style-name="ro1">
          <table:table-cell table:formula="of:=IF([.$E4]=&quot;&quot;;&quot;&quot;;INDEX(Ref;[.$E4];COLUMN()))">
            <text:p/>
          </table:table-cell>
          <table:table-cell table:formula="of:=IF([.$E4]=&quot;&quot;;&quot;&quot;;INDEX(Ref;[.$E4];COLUMN()))">
            <text:p/>
          </table:table-cell>
          <table:table-cell table:formula="of:=IF([.$E4]=&quot;&quot;;&quot;&quot;;INDEX(Ref;[.$E4];COLUMN()))">
            <text:p/>
          </table:table-cell>
          <table:table-cell table:formula="of:=IF([.C4]=&quot;&quot;;&quot;&quot;;INDEX(Stk1;[.E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])));&quot;&quot;;SMALL(IF(INDEX(Stk;;MATCH(Nf;Loc;0))=&quot;&quot;;&quot;&quot;;ROW(INDEX(Stk;;MATCH(Nf;Loc;0))));ROW([.A2]))))">
            <text:p/>
          </table:table-cell>
        </table:table-row>
        <table:table-row table:style-name="ro1">
          <table:table-cell table:formula="of:=IF([.$E5]=&quot;&quot;;&quot;&quot;;INDEX(Ref;[.$E5];COLUMN()))">
            <text:p/>
          </table:table-cell>
          <table:table-cell table:formula="of:=IF([.$E5]=&quot;&quot;;&quot;&quot;;INDEX(Ref;[.$E5];COLUMN()))">
            <text:p/>
          </table:table-cell>
          <table:table-cell table:formula="of:=IF([.$E5]=&quot;&quot;;&quot;&quot;;INDEX(Ref;[.$E5];COLUMN()))">
            <text:p/>
          </table:table-cell>
          <table:table-cell table:formula="of:=IF([.C5]=&quot;&quot;;&quot;&quot;;INDEX(Stk1;[.E5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])));&quot;&quot;;SMALL(IF(INDEX(Stk;;MATCH(Nf;Loc;0))=&quot;&quot;;&quot;&quot;;ROW(INDEX(Stk;;MATCH(Nf;Loc;0))));ROW([.A3]))))">
            <text:p/>
          </table:table-cell>
        </table:table-row>
        <table:table-row table:style-name="ro1">
          <table:table-cell table:formula="of:=IF([.$E6]=&quot;&quot;;&quot;&quot;;INDEX(Ref;[.$E6];COLUMN()))">
            <text:p/>
          </table:table-cell>
          <table:table-cell table:formula="of:=IF([.$E6]=&quot;&quot;;&quot;&quot;;INDEX(Ref;[.$E6];COLUMN()))">
            <text:p/>
          </table:table-cell>
          <table:table-cell table:formula="of:=IF([.$E6]=&quot;&quot;;&quot;&quot;;INDEX(Ref;[.$E6];COLUMN()))">
            <text:p/>
          </table:table-cell>
          <table:table-cell table:formula="of:=IF([.C6]=&quot;&quot;;&quot;&quot;;INDEX(Stk1;[.E6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4])));&quot;&quot;;SMALL(IF(INDEX(Stk;;MATCH(Nf;Loc;0))=&quot;&quot;;&quot;&quot;;ROW(INDEX(Stk;;MATCH(Nf;Loc;0))));ROW([.A4]))))">
            <text:p/>
          </table:table-cell>
        </table:table-row>
        <table:table-row table:style-name="ro1">
          <table:table-cell table:formula="of:=IF([.$E7]=&quot;&quot;;&quot;&quot;;INDEX(Ref;[.$E7];COLUMN()))">
            <text:p/>
          </table:table-cell>
          <table:table-cell table:formula="of:=IF([.$E7]=&quot;&quot;;&quot;&quot;;INDEX(Ref;[.$E7];COLUMN()))">
            <text:p/>
          </table:table-cell>
          <table:table-cell table:formula="of:=IF([.$E7]=&quot;&quot;;&quot;&quot;;INDEX(Ref;[.$E7];COLUMN()))">
            <text:p/>
          </table:table-cell>
          <table:table-cell table:formula="of:=IF([.C7]=&quot;&quot;;&quot;&quot;;INDEX(Stk1;[.E7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5])));&quot;&quot;;SMALL(IF(INDEX(Stk;;MATCH(Nf;Loc;0))=&quot;&quot;;&quot;&quot;;ROW(INDEX(Stk;;MATCH(Nf;Loc;0))));ROW([.A5]))))">
            <text:p/>
          </table:table-cell>
        </table:table-row>
        <table:table-row table:style-name="ro1">
          <table:table-cell table:formula="of:=IF([.$E8]=&quot;&quot;;&quot;&quot;;INDEX(Ref;[.$E8];COLUMN()))">
            <text:p/>
          </table:table-cell>
          <table:table-cell table:formula="of:=IF([.$E8]=&quot;&quot;;&quot;&quot;;INDEX(Ref;[.$E8];COLUMN()))">
            <text:p/>
          </table:table-cell>
          <table:table-cell table:formula="of:=IF([.$E8]=&quot;&quot;;&quot;&quot;;INDEX(Ref;[.$E8];COLUMN()))">
            <text:p/>
          </table:table-cell>
          <table:table-cell table:formula="of:=IF([.C8]=&quot;&quot;;&quot;&quot;;INDEX(Stk1;[.E8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6])));&quot;&quot;;SMALL(IF(INDEX(Stk;;MATCH(Nf;Loc;0))=&quot;&quot;;&quot;&quot;;ROW(INDEX(Stk;;MATCH(Nf;Loc;0))));ROW([.A6]))))">
            <text:p/>
          </table:table-cell>
        </table:table-row>
        <table:table-row table:style-name="ro1">
          <table:table-cell table:formula="of:=IF([.$E9]=&quot;&quot;;&quot;&quot;;INDEX(Ref;[.$E9];COLUMN()))">
            <text:p/>
          </table:table-cell>
          <table:table-cell table:formula="of:=IF([.$E9]=&quot;&quot;;&quot;&quot;;INDEX(Ref;[.$E9];COLUMN()))">
            <text:p/>
          </table:table-cell>
          <table:table-cell table:formula="of:=IF([.$E9]=&quot;&quot;;&quot;&quot;;INDEX(Ref;[.$E9];COLUMN()))">
            <text:p/>
          </table:table-cell>
          <table:table-cell table:formula="of:=IF([.C9]=&quot;&quot;;&quot;&quot;;INDEX(Stk1;[.E9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7])));&quot;&quot;;SMALL(IF(INDEX(Stk;;MATCH(Nf;Loc;0))=&quot;&quot;;&quot;&quot;;ROW(INDEX(Stk;;MATCH(Nf;Loc;0))));ROW([.A7]))))">
            <text:p/>
          </table:table-cell>
        </table:table-row>
        <table:table-row table:style-name="ro1">
          <table:table-cell table:formula="of:=IF([.$E10]=&quot;&quot;;&quot;&quot;;INDEX(Ref;[.$E10];COLUMN()))">
            <text:p/>
          </table:table-cell>
          <table:table-cell table:formula="of:=IF([.$E10]=&quot;&quot;;&quot;&quot;;INDEX(Ref;[.$E10];COLUMN()))">
            <text:p/>
          </table:table-cell>
          <table:table-cell table:formula="of:=IF([.$E10]=&quot;&quot;;&quot;&quot;;INDEX(Ref;[.$E10];COLUMN()))">
            <text:p/>
          </table:table-cell>
          <table:table-cell table:formula="of:=IF([.C10]=&quot;&quot;;&quot;&quot;;INDEX(Stk1;[.E10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8])));&quot;&quot;;SMALL(IF(INDEX(Stk;;MATCH(Nf;Loc;0))=&quot;&quot;;&quot;&quot;;ROW(INDEX(Stk;;MATCH(Nf;Loc;0))));ROW([.A8]))))">
            <text:p/>
          </table:table-cell>
        </table:table-row>
        <table:table-row table:style-name="ro1">
          <table:table-cell table:formula="of:=IF([.$E11]=&quot;&quot;;&quot;&quot;;INDEX(Ref;[.$E11];COLUMN()))">
            <text:p/>
          </table:table-cell>
          <table:table-cell table:formula="of:=IF([.$E11]=&quot;&quot;;&quot;&quot;;INDEX(Ref;[.$E11];COLUMN()))">
            <text:p/>
          </table:table-cell>
          <table:table-cell table:formula="of:=IF([.$E11]=&quot;&quot;;&quot;&quot;;INDEX(Ref;[.$E11];COLUMN()))">
            <text:p/>
          </table:table-cell>
          <table:table-cell table:formula="of:=IF([.C11]=&quot;&quot;;&quot;&quot;;INDEX(Stk1;[.E11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9])));&quot;&quot;;SMALL(IF(INDEX(Stk;;MATCH(Nf;Loc;0))=&quot;&quot;;&quot;&quot;;ROW(INDEX(Stk;;MATCH(Nf;Loc;0))));ROW([.A9]))))">
            <text:p/>
          </table:table-cell>
        </table:table-row>
        <table:table-row table:style-name="ro1">
          <table:table-cell table:formula="of:=IF([.$E12]=&quot;&quot;;&quot;&quot;;INDEX(Ref;[.$E12];COLUMN()))">
            <text:p/>
          </table:table-cell>
          <table:table-cell table:formula="of:=IF([.$E12]=&quot;&quot;;&quot;&quot;;INDEX(Ref;[.$E12];COLUMN()))">
            <text:p/>
          </table:table-cell>
          <table:table-cell table:formula="of:=IF([.$E12]=&quot;&quot;;&quot;&quot;;INDEX(Ref;[.$E12];COLUMN()))">
            <text:p/>
          </table:table-cell>
          <table:table-cell table:formula="of:=IF([.C12]=&quot;&quot;;&quot;&quot;;INDEX(Stk1;[.E12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0])));&quot;&quot;;SMALL(IF(INDEX(Stk;;MATCH(Nf;Loc;0))=&quot;&quot;;&quot;&quot;;ROW(INDEX(Stk;;MATCH(Nf;Loc;0))));ROW([.A10]))))">
            <text:p/>
          </table:table-cell>
        </table:table-row>
        <table:table-row table:style-name="ro1">
          <table:table-cell table:formula="of:=IF([.$E13]=&quot;&quot;;&quot;&quot;;INDEX(Ref;[.$E13];COLUMN()))">
            <text:p/>
          </table:table-cell>
          <table:table-cell table:formula="of:=IF([.$E13]=&quot;&quot;;&quot;&quot;;INDEX(Ref;[.$E13];COLUMN()))">
            <text:p/>
          </table:table-cell>
          <table:table-cell table:formula="of:=IF([.$E13]=&quot;&quot;;&quot;&quot;;INDEX(Ref;[.$E13];COLUMN()))">
            <text:p/>
          </table:table-cell>
          <table:table-cell table:formula="of:=IF([.C13]=&quot;&quot;;&quot;&quot;;INDEX(Stk1;[.E1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1])));&quot;&quot;;SMALL(IF(INDEX(Stk;;MATCH(Nf;Loc;0))=&quot;&quot;;&quot;&quot;;ROW(INDEX(Stk;;MATCH(Nf;Loc;0))));ROW([.A11]))))">
            <text:p/>
          </table:table-cell>
        </table:table-row>
        <table:table-row table:style-name="ro1">
          <table:table-cell table:formula="of:=IF([.$E14]=&quot;&quot;;&quot;&quot;;INDEX(Ref;[.$E14];COLUMN()))">
            <text:p/>
          </table:table-cell>
          <table:table-cell table:formula="of:=IF([.$E14]=&quot;&quot;;&quot;&quot;;INDEX(Ref;[.$E14];COLUMN()))">
            <text:p/>
          </table:table-cell>
          <table:table-cell table:formula="of:=IF([.$E14]=&quot;&quot;;&quot;&quot;;INDEX(Ref;[.$E14];COLUMN()))">
            <text:p/>
          </table:table-cell>
          <table:table-cell table:formula="of:=IF([.C14]=&quot;&quot;;&quot;&quot;;INDEX(Stk1;[.E1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2])));&quot;&quot;;SMALL(IF(INDEX(Stk;;MATCH(Nf;Loc;0))=&quot;&quot;;&quot;&quot;;ROW(INDEX(Stk;;MATCH(Nf;Loc;0))));ROW([.A12]))))">
            <text:p/>
          </table:table-cell>
        </table:table-row>
        <table:table-row table:style-name="ro1">
          <table:table-cell table:formula="of:=IF([.$E15]=&quot;&quot;;&quot;&quot;;INDEX(Ref;[.$E15];COLUMN()))">
            <text:p/>
          </table:table-cell>
          <table:table-cell table:formula="of:=IF([.$E15]=&quot;&quot;;&quot;&quot;;INDEX(Ref;[.$E15];COLUMN()))">
            <text:p/>
          </table:table-cell>
          <table:table-cell table:formula="of:=IF([.$E15]=&quot;&quot;;&quot;&quot;;INDEX(Ref;[.$E15];COLUMN()))">
            <text:p/>
          </table:table-cell>
          <table:table-cell table:formula="of:=IF([.C15]=&quot;&quot;;&quot;&quot;;INDEX(Stk1;[.E15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3])));&quot;&quot;;SMALL(IF(INDEX(Stk;;MATCH(Nf;Loc;0))=&quot;&quot;;&quot;&quot;;ROW(INDEX(Stk;;MATCH(Nf;Loc;0))));ROW([.A13]))))">
            <text:p/>
          </table:table-cell>
        </table:table-row>
        <table:table-row table:style-name="ro1">
          <table:table-cell table:formula="of:=IF([.$E16]=&quot;&quot;;&quot;&quot;;INDEX(Ref;[.$E16];COLUMN()))">
            <text:p/>
          </table:table-cell>
          <table:table-cell table:formula="of:=IF([.$E16]=&quot;&quot;;&quot;&quot;;INDEX(Ref;[.$E16];COLUMN()))">
            <text:p/>
          </table:table-cell>
          <table:table-cell table:formula="of:=IF([.$E16]=&quot;&quot;;&quot;&quot;;INDEX(Ref;[.$E16];COLUMN()))">
            <text:p/>
          </table:table-cell>
          <table:table-cell table:formula="of:=IF([.C16]=&quot;&quot;;&quot;&quot;;INDEX(Stk1;[.E16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4])));&quot;&quot;;SMALL(IF(INDEX(Stk;;MATCH(Nf;Loc;0))=&quot;&quot;;&quot;&quot;;ROW(INDEX(Stk;;MATCH(Nf;Loc;0))));ROW([.A14]))))">
            <text:p/>
          </table:table-cell>
        </table:table-row>
        <table:table-row table:style-name="ro1">
          <table:table-cell table:formula="of:=IF([.$E17]=&quot;&quot;;&quot;&quot;;INDEX(Ref;[.$E17];COLUMN()))">
            <text:p/>
          </table:table-cell>
          <table:table-cell table:formula="of:=IF([.$E17]=&quot;&quot;;&quot;&quot;;INDEX(Ref;[.$E17];COLUMN()))">
            <text:p/>
          </table:table-cell>
          <table:table-cell table:formula="of:=IF([.$E17]=&quot;&quot;;&quot;&quot;;INDEX(Ref;[.$E17];COLUMN()))">
            <text:p/>
          </table:table-cell>
          <table:table-cell table:formula="of:=IF([.C17]=&quot;&quot;;&quot;&quot;;INDEX(Stk1;[.E17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5])));&quot;&quot;;SMALL(IF(INDEX(Stk;;MATCH(Nf;Loc;0))=&quot;&quot;;&quot;&quot;;ROW(INDEX(Stk;;MATCH(Nf;Loc;0))));ROW([.A15]))))">
            <text:p/>
          </table:table-cell>
        </table:table-row>
        <table:table-row table:style-name="ro1">
          <table:table-cell table:formula="of:=IF([.$E18]=&quot;&quot;;&quot;&quot;;INDEX(Ref;[.$E18];COLUMN()))">
            <text:p/>
          </table:table-cell>
          <table:table-cell table:formula="of:=IF([.$E18]=&quot;&quot;;&quot;&quot;;INDEX(Ref;[.$E18];COLUMN()))">
            <text:p/>
          </table:table-cell>
          <table:table-cell table:formula="of:=IF([.$E18]=&quot;&quot;;&quot;&quot;;INDEX(Ref;[.$E18];COLUMN()))">
            <text:p/>
          </table:table-cell>
          <table:table-cell table:formula="of:=IF([.C18]=&quot;&quot;;&quot;&quot;;INDEX(Stk1;[.E18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6])));&quot;&quot;;SMALL(IF(INDEX(Stk;;MATCH(Nf;Loc;0))=&quot;&quot;;&quot;&quot;;ROW(INDEX(Stk;;MATCH(Nf;Loc;0))));ROW([.A16]))))">
            <text:p/>
          </table:table-cell>
        </table:table-row>
        <table:table-row table:style-name="ro1">
          <table:table-cell table:formula="of:=IF([.$E19]=&quot;&quot;;&quot;&quot;;INDEX(Ref;[.$E19];COLUMN()))">
            <text:p/>
          </table:table-cell>
          <table:table-cell table:formula="of:=IF([.$E19]=&quot;&quot;;&quot;&quot;;INDEX(Ref;[.$E19];COLUMN()))">
            <text:p/>
          </table:table-cell>
          <table:table-cell table:formula="of:=IF([.$E19]=&quot;&quot;;&quot;&quot;;INDEX(Ref;[.$E19];COLUMN()))">
            <text:p/>
          </table:table-cell>
          <table:table-cell table:formula="of:=IF([.C19]=&quot;&quot;;&quot;&quot;;INDEX(Stk1;[.E19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7])));&quot;&quot;;SMALL(IF(INDEX(Stk;;MATCH(Nf;Loc;0))=&quot;&quot;;&quot;&quot;;ROW(INDEX(Stk;;MATCH(Nf;Loc;0))));ROW([.A17]))))">
            <text:p/>
          </table:table-cell>
        </table:table-row>
        <table:table-row table:style-name="ro1">
          <table:table-cell table:style-name="ce10" table:formula="of:=IF([.$E20]=&quot;&quot;;&quot;&quot;;INDEX(Ref;[.$E20];COLUMN()))">
            <text:p/>
          </table:table-cell>
          <table:table-cell table:style-name="ce10" table:formula="of:=IF([.$E20]=&quot;&quot;;&quot;&quot;;INDEX(Ref;[.$E20];COLUMN()))">
            <text:p/>
          </table:table-cell>
          <table:table-cell table:style-name="ce10" table:formula="of:=IF([.$E20]=&quot;&quot;;&quot;&quot;;INDEX(Ref;[.$E20];COLUMN()))">
            <text:p/>
          </table:table-cell>
          <table:table-cell table:style-name="ce10" table:formula="of:=IF([.C20]=&quot;&quot;;&quot;&quot;;INDEX(Stk1;[.E20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8])));&quot;&quot;;SMALL(IF(INDEX(Stk;;MATCH(Nf;Loc;0))=&quot;&quot;;&quot;&quot;;ROW(INDEX(Stk;;MATCH(Nf;Loc;0))));ROW([.A18]))))">
            <text:p/>
          </table:table-cell>
        </table:table-row>
        <table:table-row table:style-name="ro1">
          <table:table-cell table:style-name="ce10" table:formula="of:=IF([.$E21]=&quot;&quot;;&quot;&quot;;INDEX(Ref;[.$E21];COLUMN()))">
            <text:p/>
          </table:table-cell>
          <table:table-cell table:style-name="ce10" table:formula="of:=IF([.$E21]=&quot;&quot;;&quot;&quot;;INDEX(Ref;[.$E21];COLUMN()))">
            <text:p/>
          </table:table-cell>
          <table:table-cell table:style-name="ce10" table:formula="of:=IF([.$E21]=&quot;&quot;;&quot;&quot;;INDEX(Ref;[.$E21];COLUMN()))">
            <text:p/>
          </table:table-cell>
          <table:table-cell table:style-name="ce10" table:formula="of:=IF([.C21]=&quot;&quot;;&quot;&quot;;INDEX(Stk1;[.E21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9])));&quot;&quot;;SMALL(IF(INDEX(Stk;;MATCH(Nf;Loc;0))=&quot;&quot;;&quot;&quot;;ROW(INDEX(Stk;;MATCH(Nf;Loc;0))));ROW([.A19]))))">
            <text:p/>
          </table:table-cell>
        </table:table-row>
        <table:table-row table:style-name="ro1">
          <table:table-cell table:style-name="ce10" table:formula="of:=IF([.$E22]=&quot;&quot;;&quot;&quot;;INDEX(Ref;[.$E22];COLUMN()))">
            <text:p/>
          </table:table-cell>
          <table:table-cell table:style-name="ce10" table:formula="of:=IF([.$E22]=&quot;&quot;;&quot;&quot;;INDEX(Ref;[.$E22];COLUMN()))">
            <text:p/>
          </table:table-cell>
          <table:table-cell table:style-name="ce10" table:formula="of:=IF([.$E22]=&quot;&quot;;&quot;&quot;;INDEX(Ref;[.$E22];COLUMN()))">
            <text:p/>
          </table:table-cell>
          <table:table-cell table:style-name="ce10" table:formula="of:=IF([.C22]=&quot;&quot;;&quot;&quot;;INDEX(Stk1;[.E22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0])));&quot;&quot;;SMALL(IF(INDEX(Stk;;MATCH(Nf;Loc;0))=&quot;&quot;;&quot;&quot;;ROW(INDEX(Stk;;MATCH(Nf;Loc;0))));ROW([.A20]))))">
            <text:p/>
          </table:table-cell>
        </table:table-row>
        <table:table-row table:style-name="ro1">
          <table:table-cell table:style-name="ce10" table:formula="of:=IF([.$E23]=&quot;&quot;;&quot;&quot;;INDEX(Ref;[.$E23];COLUMN()))">
            <text:p/>
          </table:table-cell>
          <table:table-cell table:style-name="ce10" table:formula="of:=IF([.$E23]=&quot;&quot;;&quot;&quot;;INDEX(Ref;[.$E23];COLUMN()))">
            <text:p/>
          </table:table-cell>
          <table:table-cell table:style-name="ce10" table:formula="of:=IF([.$E23]=&quot;&quot;;&quot;&quot;;INDEX(Ref;[.$E23];COLUMN()))">
            <text:p/>
          </table:table-cell>
          <table:table-cell table:style-name="ce10" table:formula="of:=IF([.C23]=&quot;&quot;;&quot;&quot;;INDEX(Stk1;[.E2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1])));&quot;&quot;;SMALL(IF(INDEX(Stk;;MATCH(Nf;Loc;0))=&quot;&quot;;&quot;&quot;;ROW(INDEX(Stk;;MATCH(Nf;Loc;0))));ROW([.A21]))))">
            <text:p/>
          </table:table-cell>
        </table:table-row>
        <table:table-row table:style-name="ro1">
          <table:table-cell table:style-name="ce10" table:formula="of:=IF([.$E24]=&quot;&quot;;&quot;&quot;;INDEX(Ref;[.$E24];COLUMN()))">
            <text:p/>
          </table:table-cell>
          <table:table-cell table:style-name="ce10" table:formula="of:=IF([.$E24]=&quot;&quot;;&quot;&quot;;INDEX(Ref;[.$E24];COLUMN()))">
            <text:p/>
          </table:table-cell>
          <table:table-cell table:style-name="ce10" table:formula="of:=IF([.$E24]=&quot;&quot;;&quot;&quot;;INDEX(Ref;[.$E24];COLUMN()))">
            <text:p/>
          </table:table-cell>
          <table:table-cell table:style-name="ce10" table:formula="of:=IF([.C24]=&quot;&quot;;&quot;&quot;;INDEX(Stk1;[.E2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2])));&quot;&quot;;SMALL(IF(INDEX(Stk;;MATCH(Nf;Loc;0))=&quot;&quot;;&quot;&quot;;ROW(INDEX(Stk;;MATCH(Nf;Loc;0))));ROW([.A22]))))">
            <text:p/>
          </table:table-cell>
        </table:table-row>
        <table:table-row table:style-name="ro1">
          <table:table-cell table:style-name="ce10" table:formula="of:=IF([.$E25]=&quot;&quot;;&quot;&quot;;INDEX(Ref;[.$E25];COLUMN()))">
            <text:p/>
          </table:table-cell>
          <table:table-cell table:style-name="ce10" table:formula="of:=IF([.$E25]=&quot;&quot;;&quot;&quot;;INDEX(Ref;[.$E25];COLUMN()))">
            <text:p/>
          </table:table-cell>
          <table:table-cell table:style-name="ce10" table:formula="of:=IF([.$E25]=&quot;&quot;;&quot;&quot;;INDEX(Ref;[.$E25];COLUMN()))">
            <text:p/>
          </table:table-cell>
          <table:table-cell table:style-name="ce10" table:formula="of:=IF([.C25]=&quot;&quot;;&quot;&quot;;INDEX(Stk1;[.E25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3])));&quot;&quot;;SMALL(IF(INDEX(Stk;;MATCH(Nf;Loc;0))=&quot;&quot;;&quot;&quot;;ROW(INDEX(Stk;;MATCH(Nf;Loc;0))));ROW([.A23]))))">
            <text:p/>
          </table:table-cell>
        </table:table-row>
        <table:table-row table:style-name="ro1">
          <table:table-cell table:style-name="ce10" table:formula="of:=IF([.$E26]=&quot;&quot;;&quot;&quot;;INDEX(Ref;[.$E26];COLUMN()))">
            <text:p/>
          </table:table-cell>
          <table:table-cell table:style-name="ce10" table:formula="of:=IF([.$E26]=&quot;&quot;;&quot;&quot;;INDEX(Ref;[.$E26];COLUMN()))">
            <text:p/>
          </table:table-cell>
          <table:table-cell table:style-name="ce10" table:formula="of:=IF([.$E26]=&quot;&quot;;&quot;&quot;;INDEX(Ref;[.$E26];COLUMN()))">
            <text:p/>
          </table:table-cell>
          <table:table-cell table:style-name="ce10" table:formula="of:=IF([.C26]=&quot;&quot;;&quot;&quot;;INDEX(Stk1;[.E26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4])));&quot;&quot;;SMALL(IF(INDEX(Stk;;MATCH(Nf;Loc;0))=&quot;&quot;;&quot;&quot;;ROW(INDEX(Stk;;MATCH(Nf;Loc;0))));ROW([.A24]))))">
            <text:p/>
          </table:table-cell>
        </table:table-row>
        <table:table-row table:style-name="ro1">
          <table:table-cell table:style-name="ce10" table:formula="of:=IF([.$E27]=&quot;&quot;;&quot;&quot;;INDEX(Ref;[.$E27];COLUMN()))">
            <text:p/>
          </table:table-cell>
          <table:table-cell table:style-name="ce10" table:formula="of:=IF([.$E27]=&quot;&quot;;&quot;&quot;;INDEX(Ref;[.$E27];COLUMN()))">
            <text:p/>
          </table:table-cell>
          <table:table-cell table:style-name="ce10" table:formula="of:=IF([.$E27]=&quot;&quot;;&quot;&quot;;INDEX(Ref;[.$E27];COLUMN()))">
            <text:p/>
          </table:table-cell>
          <table:table-cell table:style-name="ce10" table:formula="of:=IF([.C27]=&quot;&quot;;&quot;&quot;;INDEX(Stk1;[.E27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5])));&quot;&quot;;SMALL(IF(INDEX(Stk;;MATCH(Nf;Loc;0))=&quot;&quot;;&quot;&quot;;ROW(INDEX(Stk;;MATCH(Nf;Loc;0))));ROW([.A25]))))">
            <text:p/>
          </table:table-cell>
        </table:table-row>
        <table:table-row table:style-name="ro1">
          <table:table-cell table:style-name="ce10" table:formula="of:=IF([.$E28]=&quot;&quot;;&quot;&quot;;INDEX(Ref;[.$E28];COLUMN()))">
            <text:p/>
          </table:table-cell>
          <table:table-cell table:style-name="ce10" table:formula="of:=IF([.$E28]=&quot;&quot;;&quot;&quot;;INDEX(Ref;[.$E28];COLUMN()))">
            <text:p/>
          </table:table-cell>
          <table:table-cell table:style-name="ce10" table:formula="of:=IF([.$E28]=&quot;&quot;;&quot;&quot;;INDEX(Ref;[.$E28];COLUMN()))">
            <text:p/>
          </table:table-cell>
          <table:table-cell table:style-name="ce10" table:formula="of:=IF([.C28]=&quot;&quot;;&quot;&quot;;INDEX(Stk1;[.E28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6])));&quot;&quot;;SMALL(IF(INDEX(Stk;;MATCH(Nf;Loc;0))=&quot;&quot;;&quot;&quot;;ROW(INDEX(Stk;;MATCH(Nf;Loc;0))));ROW([.A26]))))">
            <text:p/>
          </table:table-cell>
        </table:table-row>
        <table:table-row table:style-name="ro1">
          <table:table-cell table:style-name="ce10" table:formula="of:=IF([.$E29]=&quot;&quot;;&quot;&quot;;INDEX(Ref;[.$E29];COLUMN()))">
            <text:p/>
          </table:table-cell>
          <table:table-cell table:style-name="ce10" table:formula="of:=IF([.$E29]=&quot;&quot;;&quot;&quot;;INDEX(Ref;[.$E29];COLUMN()))">
            <text:p/>
          </table:table-cell>
          <table:table-cell table:style-name="ce10" table:formula="of:=IF([.$E29]=&quot;&quot;;&quot;&quot;;INDEX(Ref;[.$E29];COLUMN()))">
            <text:p/>
          </table:table-cell>
          <table:table-cell table:style-name="ce10" table:formula="of:=IF([.C29]=&quot;&quot;;&quot;&quot;;INDEX(Stk1;[.E29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7])));&quot;&quot;;SMALL(IF(INDEX(Stk;;MATCH(Nf;Loc;0))=&quot;&quot;;&quot;&quot;;ROW(INDEX(Stk;;MATCH(Nf;Loc;0))));ROW([.A27]))))">
            <text:p/>
          </table:table-cell>
        </table:table-row>
        <table:table-row table:style-name="ro1">
          <table:table-cell table:style-name="ce10" table:formula="of:=IF([.$E30]=&quot;&quot;;&quot;&quot;;INDEX(Ref;[.$E30];COLUMN()))">
            <text:p/>
          </table:table-cell>
          <table:table-cell table:style-name="ce10" table:formula="of:=IF([.$E30]=&quot;&quot;;&quot;&quot;;INDEX(Ref;[.$E30];COLUMN()))">
            <text:p/>
          </table:table-cell>
          <table:table-cell table:style-name="ce10" table:formula="of:=IF([.$E30]=&quot;&quot;;&quot;&quot;;INDEX(Ref;[.$E30];COLUMN()))">
            <text:p/>
          </table:table-cell>
          <table:table-cell table:style-name="ce10" table:formula="of:=IF([.C30]=&quot;&quot;;&quot;&quot;;INDEX(Stk1;[.E30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8])));&quot;&quot;;SMALL(IF(INDEX(Stk;;MATCH(Nf;Loc;0))=&quot;&quot;;&quot;&quot;;ROW(INDEX(Stk;;MATCH(Nf;Loc;0))));ROW([.A28]))))">
            <text:p/>
          </table:table-cell>
        </table:table-row>
        <table:table-row table:style-name="ro1">
          <table:table-cell table:style-name="ce10" table:formula="of:=IF([.$E31]=&quot;&quot;;&quot;&quot;;INDEX(Ref;[.$E31];COLUMN()))">
            <text:p/>
          </table:table-cell>
          <table:table-cell table:style-name="ce10" table:formula="of:=IF([.$E31]=&quot;&quot;;&quot;&quot;;INDEX(Ref;[.$E31];COLUMN()))">
            <text:p/>
          </table:table-cell>
          <table:table-cell table:style-name="ce10" table:formula="of:=IF([.$E31]=&quot;&quot;;&quot;&quot;;INDEX(Ref;[.$E31];COLUMN()))">
            <text:p/>
          </table:table-cell>
          <table:table-cell table:style-name="ce10" table:formula="of:=IF([.C31]=&quot;&quot;;&quot;&quot;;INDEX(Stk1;[.E31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9])));&quot;&quot;;SMALL(IF(INDEX(Stk;;MATCH(Nf;Loc;0))=&quot;&quot;;&quot;&quot;;ROW(INDEX(Stk;;MATCH(Nf;Loc;0))));ROW([.A29]))))">
            <text:p/>
          </table:table-cell>
        </table:table-row>
        <table:table-row table:style-name="ro1">
          <table:table-cell table:style-name="ce10" table:formula="of:=IF([.$E32]=&quot;&quot;;&quot;&quot;;INDEX(Ref;[.$E32];COLUMN()))">
            <text:p/>
          </table:table-cell>
          <table:table-cell table:style-name="ce10" table:formula="of:=IF([.$E32]=&quot;&quot;;&quot;&quot;;INDEX(Ref;[.$E32];COLUMN()))">
            <text:p/>
          </table:table-cell>
          <table:table-cell table:style-name="ce10" table:formula="of:=IF([.$E32]=&quot;&quot;;&quot;&quot;;INDEX(Ref;[.$E32];COLUMN()))">
            <text:p/>
          </table:table-cell>
          <table:table-cell table:style-name="ce10" table:formula="of:=IF([.C32]=&quot;&quot;;&quot;&quot;;INDEX(Stk1;[.E32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0])));&quot;&quot;;SMALL(IF(INDEX(Stk;;MATCH(Nf;Loc;0))=&quot;&quot;;&quot;&quot;;ROW(INDEX(Stk;;MATCH(Nf;Loc;0))));ROW([.A30]))))">
            <text:p/>
          </table:table-cell>
        </table:table-row>
        <table:table-row table:style-name="ro1">
          <table:table-cell table:style-name="ce10" table:formula="of:=IF([.$E33]=&quot;&quot;;&quot;&quot;;INDEX(Ref;[.$E33];COLUMN()))">
            <text:p/>
          </table:table-cell>
          <table:table-cell table:style-name="ce10" table:formula="of:=IF([.$E33]=&quot;&quot;;&quot;&quot;;INDEX(Ref;[.$E33];COLUMN()))">
            <text:p/>
          </table:table-cell>
          <table:table-cell table:style-name="ce10" table:formula="of:=IF([.$E33]=&quot;&quot;;&quot;&quot;;INDEX(Ref;[.$E33];COLUMN()))">
            <text:p/>
          </table:table-cell>
          <table:table-cell table:style-name="ce10" table:formula="of:=IF([.C33]=&quot;&quot;;&quot;&quot;;INDEX(Stk1;[.E3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1])));&quot;&quot;;SMALL(IF(INDEX(Stk;;MATCH(Nf;Loc;0))=&quot;&quot;;&quot;&quot;;ROW(INDEX(Stk;;MATCH(Nf;Loc;0))));ROW([.A31]))))">
            <text:p/>
          </table:table-cell>
        </table:table-row>
        <table:table-row table:style-name="ro1">
          <table:table-cell table:style-name="ce10" table:formula="of:=IF([.$E34]=&quot;&quot;;&quot;&quot;;INDEX(Ref;[.$E34];COLUMN()))">
            <text:p/>
          </table:table-cell>
          <table:table-cell table:style-name="ce10" table:formula="of:=IF([.$E34]=&quot;&quot;;&quot;&quot;;INDEX(Ref;[.$E34];COLUMN()))">
            <text:p/>
          </table:table-cell>
          <table:table-cell table:style-name="ce10" table:formula="of:=IF([.$E34]=&quot;&quot;;&quot;&quot;;INDEX(Ref;[.$E34];COLUMN()))">
            <text:p/>
          </table:table-cell>
          <table:table-cell table:style-name="ce10" table:formula="of:=IF([.C34]=&quot;&quot;;&quot;&quot;;INDEX(Stk1;[.E3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2])));&quot;&quot;;SMALL(IF(INDEX(Stk;;MATCH(Nf;Loc;0))=&quot;&quot;;&quot;&quot;;ROW(INDEX(Stk;;MATCH(Nf;Loc;0))));ROW([.A32]))))">
            <text:p/>
          </table:table-cell>
        </table:table-row>
      </table:table>
      <table:table table:name="bureau mat" table:style-name="ta1" table:print="false">
        <table:table-column table:style-name="co1" table:default-cell-style-name="ce10"/>
        <table:table-column table:style-name="co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row table:style-name="ro1">
          <table:table-cell table:style-name="ce2" office:value-type="string" calcext:value-type="string" table:number-columns-spanned="4" table:number-rows-spanned="1">
            <text:p>INVENTAIRE DU LOCAL</text:p>
          </table:table-cell>
          <table:covered-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famille</text:p>
          </table:table-cell>
          <table:table-cell table:style-name="ce2" office:value-type="string" calcext:value-type="string">
            <text:p>code numérique</text:p>
          </table:table-cell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quantité</text:p>
          </table:table-cell>
          <table:table-cell/>
        </table:table-row>
        <table:table-row table:style-name="ro1">
          <table:table-cell table:formula="of:=IF([.$E3]=&quot;&quot;;&quot;&quot;;INDEX(Ref;[.$E3];COLUMN()))">
            <text:p/>
          </table:table-cell>
          <table:table-cell table:formula="of:=IF([.$E3]=&quot;&quot;;&quot;&quot;;INDEX(Ref;[.$E3];COLUMN()))">
            <text:p/>
          </table:table-cell>
          <table:table-cell table:formula="of:=IF([.$E3]=&quot;&quot;;&quot;&quot;;INDEX(Ref;[.$E3];COLUMN()))">
            <text:p/>
          </table:table-cell>
          <table:table-cell table:formula="of:=IF([.C3]=&quot;&quot;;&quot;&quot;;INDEX(Stk1;[.E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])));&quot;&quot;;SMALL(IF(INDEX(Stk;;MATCH(Nf;Loc;0))=&quot;&quot;;&quot;&quot;;ROW(INDEX(Stk;;MATCH(Nf;Loc;0))));ROW([.A1]))))">
            <text:p/>
          </table:table-cell>
        </table:table-row>
        <table:table-row table:style-name="ro1">
          <table:table-cell table:formula="of:=IF([.$E4]=&quot;&quot;;&quot;&quot;;INDEX(Ref;[.$E4];COLUMN()))">
            <text:p/>
          </table:table-cell>
          <table:table-cell table:formula="of:=IF([.$E4]=&quot;&quot;;&quot;&quot;;INDEX(Ref;[.$E4];COLUMN()))">
            <text:p/>
          </table:table-cell>
          <table:table-cell table:formula="of:=IF([.$E4]=&quot;&quot;;&quot;&quot;;INDEX(Ref;[.$E4];COLUMN()))">
            <text:p/>
          </table:table-cell>
          <table:table-cell table:formula="of:=IF([.C4]=&quot;&quot;;&quot;&quot;;INDEX(Stk1;[.E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])));&quot;&quot;;SMALL(IF(INDEX(Stk;;MATCH(Nf;Loc;0))=&quot;&quot;;&quot;&quot;;ROW(INDEX(Stk;;MATCH(Nf;Loc;0))));ROW([.A2]))))">
            <text:p/>
          </table:table-cell>
        </table:table-row>
        <table:table-row table:style-name="ro1">
          <table:table-cell table:formula="of:=IF([.$E5]=&quot;&quot;;&quot;&quot;;INDEX(Ref;[.$E5];COLUMN()))">
            <text:p/>
          </table:table-cell>
          <table:table-cell table:formula="of:=IF([.$E5]=&quot;&quot;;&quot;&quot;;INDEX(Ref;[.$E5];COLUMN()))">
            <text:p/>
          </table:table-cell>
          <table:table-cell table:formula="of:=IF([.$E5]=&quot;&quot;;&quot;&quot;;INDEX(Ref;[.$E5];COLUMN()))">
            <text:p/>
          </table:table-cell>
          <table:table-cell table:formula="of:=IF([.C5]=&quot;&quot;;&quot;&quot;;INDEX(Stk1;[.E5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])));&quot;&quot;;SMALL(IF(INDEX(Stk;;MATCH(Nf;Loc;0))=&quot;&quot;;&quot;&quot;;ROW(INDEX(Stk;;MATCH(Nf;Loc;0))));ROW([.A3]))))">
            <text:p/>
          </table:table-cell>
        </table:table-row>
        <table:table-row table:style-name="ro1">
          <table:table-cell table:formula="of:=IF([.$E6]=&quot;&quot;;&quot;&quot;;INDEX(Ref;[.$E6];COLUMN()))">
            <text:p/>
          </table:table-cell>
          <table:table-cell table:formula="of:=IF([.$E6]=&quot;&quot;;&quot;&quot;;INDEX(Ref;[.$E6];COLUMN()))">
            <text:p/>
          </table:table-cell>
          <table:table-cell table:formula="of:=IF([.$E6]=&quot;&quot;;&quot;&quot;;INDEX(Ref;[.$E6];COLUMN()))">
            <text:p/>
          </table:table-cell>
          <table:table-cell table:formula="of:=IF([.C6]=&quot;&quot;;&quot;&quot;;INDEX(Stk1;[.E6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4])));&quot;&quot;;SMALL(IF(INDEX(Stk;;MATCH(Nf;Loc;0))=&quot;&quot;;&quot;&quot;;ROW(INDEX(Stk;;MATCH(Nf;Loc;0))));ROW([.A4]))))">
            <text:p/>
          </table:table-cell>
        </table:table-row>
        <table:table-row table:style-name="ro1">
          <table:table-cell table:formula="of:=IF([.$E7]=&quot;&quot;;&quot;&quot;;INDEX(Ref;[.$E7];COLUMN()))">
            <text:p/>
          </table:table-cell>
          <table:table-cell table:formula="of:=IF([.$E7]=&quot;&quot;;&quot;&quot;;INDEX(Ref;[.$E7];COLUMN()))">
            <text:p/>
          </table:table-cell>
          <table:table-cell table:formula="of:=IF([.$E7]=&quot;&quot;;&quot;&quot;;INDEX(Ref;[.$E7];COLUMN()))">
            <text:p/>
          </table:table-cell>
          <table:table-cell table:formula="of:=IF([.C7]=&quot;&quot;;&quot;&quot;;INDEX(Stk1;[.E7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5])));&quot;&quot;;SMALL(IF(INDEX(Stk;;MATCH(Nf;Loc;0))=&quot;&quot;;&quot;&quot;;ROW(INDEX(Stk;;MATCH(Nf;Loc;0))));ROW([.A5]))))">
            <text:p/>
          </table:table-cell>
        </table:table-row>
        <table:table-row table:style-name="ro1">
          <table:table-cell table:formula="of:=IF([.$E8]=&quot;&quot;;&quot;&quot;;INDEX(Ref;[.$E8];COLUMN()))">
            <text:p/>
          </table:table-cell>
          <table:table-cell table:formula="of:=IF([.$E8]=&quot;&quot;;&quot;&quot;;INDEX(Ref;[.$E8];COLUMN()))">
            <text:p/>
          </table:table-cell>
          <table:table-cell table:formula="of:=IF([.$E8]=&quot;&quot;;&quot;&quot;;INDEX(Ref;[.$E8];COLUMN()))">
            <text:p/>
          </table:table-cell>
          <table:table-cell table:formula="of:=IF([.C8]=&quot;&quot;;&quot;&quot;;INDEX(Stk1;[.E8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6])));&quot;&quot;;SMALL(IF(INDEX(Stk;;MATCH(Nf;Loc;0))=&quot;&quot;;&quot;&quot;;ROW(INDEX(Stk;;MATCH(Nf;Loc;0))));ROW([.A6]))))">
            <text:p/>
          </table:table-cell>
        </table:table-row>
        <table:table-row table:style-name="ro1">
          <table:table-cell table:formula="of:=IF([.$E9]=&quot;&quot;;&quot;&quot;;INDEX(Ref;[.$E9];COLUMN()))">
            <text:p/>
          </table:table-cell>
          <table:table-cell table:formula="of:=IF([.$E9]=&quot;&quot;;&quot;&quot;;INDEX(Ref;[.$E9];COLUMN()))">
            <text:p/>
          </table:table-cell>
          <table:table-cell table:formula="of:=IF([.$E9]=&quot;&quot;;&quot;&quot;;INDEX(Ref;[.$E9];COLUMN()))">
            <text:p/>
          </table:table-cell>
          <table:table-cell table:formula="of:=IF([.C9]=&quot;&quot;;&quot;&quot;;INDEX(Stk1;[.E9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7])));&quot;&quot;;SMALL(IF(INDEX(Stk;;MATCH(Nf;Loc;0))=&quot;&quot;;&quot;&quot;;ROW(INDEX(Stk;;MATCH(Nf;Loc;0))));ROW([.A7]))))">
            <text:p/>
          </table:table-cell>
        </table:table-row>
        <table:table-row table:style-name="ro1">
          <table:table-cell table:formula="of:=IF([.$E10]=&quot;&quot;;&quot;&quot;;INDEX(Ref;[.$E10];COLUMN()))">
            <text:p/>
          </table:table-cell>
          <table:table-cell table:formula="of:=IF([.$E10]=&quot;&quot;;&quot;&quot;;INDEX(Ref;[.$E10];COLUMN()))">
            <text:p/>
          </table:table-cell>
          <table:table-cell table:formula="of:=IF([.$E10]=&quot;&quot;;&quot;&quot;;INDEX(Ref;[.$E10];COLUMN()))">
            <text:p/>
          </table:table-cell>
          <table:table-cell table:formula="of:=IF([.C10]=&quot;&quot;;&quot;&quot;;INDEX(Stk1;[.E10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8])));&quot;&quot;;SMALL(IF(INDEX(Stk;;MATCH(Nf;Loc;0))=&quot;&quot;;&quot;&quot;;ROW(INDEX(Stk;;MATCH(Nf;Loc;0))));ROW([.A8]))))">
            <text:p/>
          </table:table-cell>
        </table:table-row>
        <table:table-row table:style-name="ro1">
          <table:table-cell table:formula="of:=IF([.$E11]=&quot;&quot;;&quot;&quot;;INDEX(Ref;[.$E11];COLUMN()))">
            <text:p/>
          </table:table-cell>
          <table:table-cell table:formula="of:=IF([.$E11]=&quot;&quot;;&quot;&quot;;INDEX(Ref;[.$E11];COLUMN()))">
            <text:p/>
          </table:table-cell>
          <table:table-cell table:formula="of:=IF([.$E11]=&quot;&quot;;&quot;&quot;;INDEX(Ref;[.$E11];COLUMN()))">
            <text:p/>
          </table:table-cell>
          <table:table-cell table:formula="of:=IF([.C11]=&quot;&quot;;&quot;&quot;;INDEX(Stk1;[.E11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9])));&quot;&quot;;SMALL(IF(INDEX(Stk;;MATCH(Nf;Loc;0))=&quot;&quot;;&quot;&quot;;ROW(INDEX(Stk;;MATCH(Nf;Loc;0))));ROW([.A9]))))">
            <text:p/>
          </table:table-cell>
        </table:table-row>
        <table:table-row table:style-name="ro1">
          <table:table-cell table:formula="of:=IF([.$E12]=&quot;&quot;;&quot;&quot;;INDEX(Ref;[.$E12];COLUMN()))">
            <text:p/>
          </table:table-cell>
          <table:table-cell table:formula="of:=IF([.$E12]=&quot;&quot;;&quot;&quot;;INDEX(Ref;[.$E12];COLUMN()))">
            <text:p/>
          </table:table-cell>
          <table:table-cell table:formula="of:=IF([.$E12]=&quot;&quot;;&quot;&quot;;INDEX(Ref;[.$E12];COLUMN()))">
            <text:p/>
          </table:table-cell>
          <table:table-cell table:formula="of:=IF([.C12]=&quot;&quot;;&quot;&quot;;INDEX(Stk1;[.E12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0])));&quot;&quot;;SMALL(IF(INDEX(Stk;;MATCH(Nf;Loc;0))=&quot;&quot;;&quot;&quot;;ROW(INDEX(Stk;;MATCH(Nf;Loc;0))));ROW([.A10]))))">
            <text:p/>
          </table:table-cell>
        </table:table-row>
        <table:table-row table:style-name="ro1">
          <table:table-cell table:formula="of:=IF([.$E13]=&quot;&quot;;&quot;&quot;;INDEX(Ref;[.$E13];COLUMN()))">
            <text:p/>
          </table:table-cell>
          <table:table-cell table:formula="of:=IF([.$E13]=&quot;&quot;;&quot;&quot;;INDEX(Ref;[.$E13];COLUMN()))">
            <text:p/>
          </table:table-cell>
          <table:table-cell table:formula="of:=IF([.$E13]=&quot;&quot;;&quot;&quot;;INDEX(Ref;[.$E13];COLUMN()))">
            <text:p/>
          </table:table-cell>
          <table:table-cell table:formula="of:=IF([.C13]=&quot;&quot;;&quot;&quot;;INDEX(Stk1;[.E1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1])));&quot;&quot;;SMALL(IF(INDEX(Stk;;MATCH(Nf;Loc;0))=&quot;&quot;;&quot;&quot;;ROW(INDEX(Stk;;MATCH(Nf;Loc;0))));ROW([.A11]))))">
            <text:p/>
          </table:table-cell>
        </table:table-row>
        <table:table-row table:style-name="ro1">
          <table:table-cell table:formula="of:=IF([.$E14]=&quot;&quot;;&quot;&quot;;INDEX(Ref;[.$E14];COLUMN()))">
            <text:p/>
          </table:table-cell>
          <table:table-cell table:formula="of:=IF([.$E14]=&quot;&quot;;&quot;&quot;;INDEX(Ref;[.$E14];COLUMN()))">
            <text:p/>
          </table:table-cell>
          <table:table-cell table:formula="of:=IF([.$E14]=&quot;&quot;;&quot;&quot;;INDEX(Ref;[.$E14];COLUMN()))">
            <text:p/>
          </table:table-cell>
          <table:table-cell table:formula="of:=IF([.C14]=&quot;&quot;;&quot;&quot;;INDEX(Stk1;[.E1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2])));&quot;&quot;;SMALL(IF(INDEX(Stk;;MATCH(Nf;Loc;0))=&quot;&quot;;&quot;&quot;;ROW(INDEX(Stk;;MATCH(Nf;Loc;0))));ROW([.A12]))))">
            <text:p/>
          </table:table-cell>
        </table:table-row>
        <table:table-row table:style-name="ro1">
          <table:table-cell table:formula="of:=IF([.$E15]=&quot;&quot;;&quot;&quot;;INDEX(Ref;[.$E15];COLUMN()))">
            <text:p/>
          </table:table-cell>
          <table:table-cell table:formula="of:=IF([.$E15]=&quot;&quot;;&quot;&quot;;INDEX(Ref;[.$E15];COLUMN()))">
            <text:p/>
          </table:table-cell>
          <table:table-cell table:formula="of:=IF([.$E15]=&quot;&quot;;&quot;&quot;;INDEX(Ref;[.$E15];COLUMN()))">
            <text:p/>
          </table:table-cell>
          <table:table-cell table:formula="of:=IF([.C15]=&quot;&quot;;&quot;&quot;;INDEX(Stk1;[.E15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3])));&quot;&quot;;SMALL(IF(INDEX(Stk;;MATCH(Nf;Loc;0))=&quot;&quot;;&quot;&quot;;ROW(INDEX(Stk;;MATCH(Nf;Loc;0))));ROW([.A13]))))">
            <text:p/>
          </table:table-cell>
        </table:table-row>
        <table:table-row table:style-name="ro1">
          <table:table-cell table:formula="of:=IF([.$E16]=&quot;&quot;;&quot;&quot;;INDEX(Ref;[.$E16];COLUMN()))">
            <text:p/>
          </table:table-cell>
          <table:table-cell table:formula="of:=IF([.$E16]=&quot;&quot;;&quot;&quot;;INDEX(Ref;[.$E16];COLUMN()))">
            <text:p/>
          </table:table-cell>
          <table:table-cell table:formula="of:=IF([.$E16]=&quot;&quot;;&quot;&quot;;INDEX(Ref;[.$E16];COLUMN()))">
            <text:p/>
          </table:table-cell>
          <table:table-cell table:formula="of:=IF([.C16]=&quot;&quot;;&quot;&quot;;INDEX(Stk1;[.E16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4])));&quot;&quot;;SMALL(IF(INDEX(Stk;;MATCH(Nf;Loc;0))=&quot;&quot;;&quot;&quot;;ROW(INDEX(Stk;;MATCH(Nf;Loc;0))));ROW([.A14]))))">
            <text:p/>
          </table:table-cell>
        </table:table-row>
        <table:table-row table:style-name="ro1">
          <table:table-cell table:formula="of:=IF([.$E17]=&quot;&quot;;&quot;&quot;;INDEX(Ref;[.$E17];COLUMN()))">
            <text:p/>
          </table:table-cell>
          <table:table-cell table:formula="of:=IF([.$E17]=&quot;&quot;;&quot;&quot;;INDEX(Ref;[.$E17];COLUMN()))">
            <text:p/>
          </table:table-cell>
          <table:table-cell table:formula="of:=IF([.$E17]=&quot;&quot;;&quot;&quot;;INDEX(Ref;[.$E17];COLUMN()))">
            <text:p/>
          </table:table-cell>
          <table:table-cell table:formula="of:=IF([.C17]=&quot;&quot;;&quot;&quot;;INDEX(Stk1;[.E17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5])));&quot;&quot;;SMALL(IF(INDEX(Stk;;MATCH(Nf;Loc;0))=&quot;&quot;;&quot;&quot;;ROW(INDEX(Stk;;MATCH(Nf;Loc;0))));ROW([.A15]))))">
            <text:p/>
          </table:table-cell>
        </table:table-row>
        <table:table-row table:style-name="ro1">
          <table:table-cell table:formula="of:=IF([.$E18]=&quot;&quot;;&quot;&quot;;INDEX(Ref;[.$E18];COLUMN()))">
            <text:p/>
          </table:table-cell>
          <table:table-cell table:formula="of:=IF([.$E18]=&quot;&quot;;&quot;&quot;;INDEX(Ref;[.$E18];COLUMN()))">
            <text:p/>
          </table:table-cell>
          <table:table-cell table:formula="of:=IF([.$E18]=&quot;&quot;;&quot;&quot;;INDEX(Ref;[.$E18];COLUMN()))">
            <text:p/>
          </table:table-cell>
          <table:table-cell table:formula="of:=IF([.C18]=&quot;&quot;;&quot;&quot;;INDEX(Stk1;[.E18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6])));&quot;&quot;;SMALL(IF(INDEX(Stk;;MATCH(Nf;Loc;0))=&quot;&quot;;&quot;&quot;;ROW(INDEX(Stk;;MATCH(Nf;Loc;0))));ROW([.A16]))))">
            <text:p/>
          </table:table-cell>
        </table:table-row>
        <table:table-row table:style-name="ro1">
          <table:table-cell table:formula="of:=IF([.$E19]=&quot;&quot;;&quot;&quot;;INDEX(Ref;[.$E19];COLUMN()))">
            <text:p/>
          </table:table-cell>
          <table:table-cell table:formula="of:=IF([.$E19]=&quot;&quot;;&quot;&quot;;INDEX(Ref;[.$E19];COLUMN()))">
            <text:p/>
          </table:table-cell>
          <table:table-cell table:formula="of:=IF([.$E19]=&quot;&quot;;&quot;&quot;;INDEX(Ref;[.$E19];COLUMN()))">
            <text:p/>
          </table:table-cell>
          <table:table-cell table:formula="of:=IF([.C19]=&quot;&quot;;&quot;&quot;;INDEX(Stk1;[.E19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7])));&quot;&quot;;SMALL(IF(INDEX(Stk;;MATCH(Nf;Loc;0))=&quot;&quot;;&quot;&quot;;ROW(INDEX(Stk;;MATCH(Nf;Loc;0))));ROW([.A17]))))">
            <text:p/>
          </table:table-cell>
        </table:table-row>
        <table:table-row table:style-name="ro1">
          <table:table-cell table:formula="of:=IF([.$E20]=&quot;&quot;;&quot;&quot;;INDEX(Ref;[.$E20];COLUMN()))">
            <text:p/>
          </table:table-cell>
          <table:table-cell table:formula="of:=IF([.$E20]=&quot;&quot;;&quot;&quot;;INDEX(Ref;[.$E20];COLUMN()))">
            <text:p/>
          </table:table-cell>
          <table:table-cell table:formula="of:=IF([.$E20]=&quot;&quot;;&quot;&quot;;INDEX(Ref;[.$E20];COLUMN()))">
            <text:p/>
          </table:table-cell>
          <table:table-cell table:formula="of:=IF([.C20]=&quot;&quot;;&quot;&quot;;INDEX(Stk1;[.E20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8])));&quot;&quot;;SMALL(IF(INDEX(Stk;;MATCH(Nf;Loc;0))=&quot;&quot;;&quot;&quot;;ROW(INDEX(Stk;;MATCH(Nf;Loc;0))));ROW([.A18]))))">
            <text:p/>
          </table:table-cell>
        </table:table-row>
        <table:table-row table:style-name="ro1">
          <table:table-cell table:formula="of:=IF([.$E21]=&quot;&quot;;&quot;&quot;;INDEX(Ref;[.$E21];COLUMN()))">
            <text:p/>
          </table:table-cell>
          <table:table-cell table:formula="of:=IF([.$E21]=&quot;&quot;;&quot;&quot;;INDEX(Ref;[.$E21];COLUMN()))">
            <text:p/>
          </table:table-cell>
          <table:table-cell table:formula="of:=IF([.$E21]=&quot;&quot;;&quot;&quot;;INDEX(Ref;[.$E21];COLUMN()))">
            <text:p/>
          </table:table-cell>
          <table:table-cell table:formula="of:=IF([.C21]=&quot;&quot;;&quot;&quot;;INDEX(Stk1;[.E21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9])));&quot;&quot;;SMALL(IF(INDEX(Stk;;MATCH(Nf;Loc;0))=&quot;&quot;;&quot;&quot;;ROW(INDEX(Stk;;MATCH(Nf;Loc;0))));ROW([.A19]))))">
            <text:p/>
          </table:table-cell>
        </table:table-row>
        <table:table-row table:style-name="ro1">
          <table:table-cell table:formula="of:=IF([.$E22]=&quot;&quot;;&quot;&quot;;INDEX(Ref;[.$E22];COLUMN()))">
            <text:p/>
          </table:table-cell>
          <table:table-cell table:formula="of:=IF([.$E22]=&quot;&quot;;&quot;&quot;;INDEX(Ref;[.$E22];COLUMN()))">
            <text:p/>
          </table:table-cell>
          <table:table-cell table:formula="of:=IF([.$E22]=&quot;&quot;;&quot;&quot;;INDEX(Ref;[.$E22];COLUMN()))">
            <text:p/>
          </table:table-cell>
          <table:table-cell table:formula="of:=IF([.C22]=&quot;&quot;;&quot;&quot;;INDEX(Stk1;[.E22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0])));&quot;&quot;;SMALL(IF(INDEX(Stk;;MATCH(Nf;Loc;0))=&quot;&quot;;&quot;&quot;;ROW(INDEX(Stk;;MATCH(Nf;Loc;0))));ROW([.A20]))))">
            <text:p/>
          </table:table-cell>
        </table:table-row>
        <table:table-row table:style-name="ro1">
          <table:table-cell table:formula="of:=IF([.$E23]=&quot;&quot;;&quot;&quot;;INDEX(Ref;[.$E23];COLUMN()))">
            <text:p/>
          </table:table-cell>
          <table:table-cell table:formula="of:=IF([.$E23]=&quot;&quot;;&quot;&quot;;INDEX(Ref;[.$E23];COLUMN()))">
            <text:p/>
          </table:table-cell>
          <table:table-cell table:formula="of:=IF([.$E23]=&quot;&quot;;&quot;&quot;;INDEX(Ref;[.$E23];COLUMN()))">
            <text:p/>
          </table:table-cell>
          <table:table-cell table:formula="of:=IF([.C23]=&quot;&quot;;&quot;&quot;;INDEX(Stk1;[.E2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1])));&quot;&quot;;SMALL(IF(INDEX(Stk;;MATCH(Nf;Loc;0))=&quot;&quot;;&quot;&quot;;ROW(INDEX(Stk;;MATCH(Nf;Loc;0))));ROW([.A21]))))">
            <text:p/>
          </table:table-cell>
        </table:table-row>
        <table:table-row table:style-name="ro1">
          <table:table-cell table:formula="of:=IF([.$E24]=&quot;&quot;;&quot;&quot;;INDEX(Ref;[.$E24];COLUMN()))">
            <text:p/>
          </table:table-cell>
          <table:table-cell table:formula="of:=IF([.$E24]=&quot;&quot;;&quot;&quot;;INDEX(Ref;[.$E24];COLUMN()))">
            <text:p/>
          </table:table-cell>
          <table:table-cell table:formula="of:=IF([.$E24]=&quot;&quot;;&quot;&quot;;INDEX(Ref;[.$E24];COLUMN()))">
            <text:p/>
          </table:table-cell>
          <table:table-cell table:formula="of:=IF([.C24]=&quot;&quot;;&quot;&quot;;INDEX(Stk1;[.E2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2])));&quot;&quot;;SMALL(IF(INDEX(Stk;;MATCH(Nf;Loc;0))=&quot;&quot;;&quot;&quot;;ROW(INDEX(Stk;;MATCH(Nf;Loc;0))));ROW([.A22]))))">
            <text:p/>
          </table:table-cell>
        </table:table-row>
        <table:table-row table:style-name="ro1">
          <table:table-cell table:formula="of:=IF([.$E25]=&quot;&quot;;&quot;&quot;;INDEX(Ref;[.$E25];COLUMN()))">
            <text:p/>
          </table:table-cell>
          <table:table-cell table:formula="of:=IF([.$E25]=&quot;&quot;;&quot;&quot;;INDEX(Ref;[.$E25];COLUMN()))">
            <text:p/>
          </table:table-cell>
          <table:table-cell table:formula="of:=IF([.$E25]=&quot;&quot;;&quot;&quot;;INDEX(Ref;[.$E25];COLUMN()))">
            <text:p/>
          </table:table-cell>
          <table:table-cell table:formula="of:=IF([.C25]=&quot;&quot;;&quot;&quot;;INDEX(Stk1;[.E25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3])));&quot;&quot;;SMALL(IF(INDEX(Stk;;MATCH(Nf;Loc;0))=&quot;&quot;;&quot;&quot;;ROW(INDEX(Stk;;MATCH(Nf;Loc;0))));ROW([.A23]))))">
            <text:p/>
          </table:table-cell>
        </table:table-row>
        <table:table-row table:style-name="ro1">
          <table:table-cell table:formula="of:=IF([.$E26]=&quot;&quot;;&quot;&quot;;INDEX(Ref;[.$E26];COLUMN()))">
            <text:p/>
          </table:table-cell>
          <table:table-cell table:formula="of:=IF([.$E26]=&quot;&quot;;&quot;&quot;;INDEX(Ref;[.$E26];COLUMN()))">
            <text:p/>
          </table:table-cell>
          <table:table-cell table:formula="of:=IF([.$E26]=&quot;&quot;;&quot;&quot;;INDEX(Ref;[.$E26];COLUMN()))">
            <text:p/>
          </table:table-cell>
          <table:table-cell table:formula="of:=IF([.C26]=&quot;&quot;;&quot;&quot;;INDEX(Stk1;[.E26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4])));&quot;&quot;;SMALL(IF(INDEX(Stk;;MATCH(Nf;Loc;0))=&quot;&quot;;&quot;&quot;;ROW(INDEX(Stk;;MATCH(Nf;Loc;0))));ROW([.A24]))))">
            <text:p/>
          </table:table-cell>
        </table:table-row>
        <table:table-row table:style-name="ro1">
          <table:table-cell table:formula="of:=IF([.$E27]=&quot;&quot;;&quot;&quot;;INDEX(Ref;[.$E27];COLUMN()))">
            <text:p/>
          </table:table-cell>
          <table:table-cell table:formula="of:=IF([.$E27]=&quot;&quot;;&quot;&quot;;INDEX(Ref;[.$E27];COLUMN()))">
            <text:p/>
          </table:table-cell>
          <table:table-cell table:formula="of:=IF([.$E27]=&quot;&quot;;&quot;&quot;;INDEX(Ref;[.$E27];COLUMN()))">
            <text:p/>
          </table:table-cell>
          <table:table-cell table:formula="of:=IF([.C27]=&quot;&quot;;&quot;&quot;;INDEX(Stk1;[.E27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5])));&quot;&quot;;SMALL(IF(INDEX(Stk;;MATCH(Nf;Loc;0))=&quot;&quot;;&quot;&quot;;ROW(INDEX(Stk;;MATCH(Nf;Loc;0))));ROW([.A25]))))">
            <text:p/>
          </table:table-cell>
        </table:table-row>
        <table:table-row table:style-name="ro1">
          <table:table-cell table:formula="of:=IF([.$E28]=&quot;&quot;;&quot;&quot;;INDEX(Ref;[.$E28];COLUMN()))">
            <text:p/>
          </table:table-cell>
          <table:table-cell table:formula="of:=IF([.$E28]=&quot;&quot;;&quot;&quot;;INDEX(Ref;[.$E28];COLUMN()))">
            <text:p/>
          </table:table-cell>
          <table:table-cell table:formula="of:=IF([.$E28]=&quot;&quot;;&quot;&quot;;INDEX(Ref;[.$E28];COLUMN()))">
            <text:p/>
          </table:table-cell>
          <table:table-cell table:formula="of:=IF([.C28]=&quot;&quot;;&quot;&quot;;INDEX(Stk1;[.E28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6])));&quot;&quot;;SMALL(IF(INDEX(Stk;;MATCH(Nf;Loc;0))=&quot;&quot;;&quot;&quot;;ROW(INDEX(Stk;;MATCH(Nf;Loc;0))));ROW([.A26]))))">
            <text:p/>
          </table:table-cell>
        </table:table-row>
        <table:table-row table:style-name="ro1">
          <table:table-cell table:formula="of:=IF([.$E29]=&quot;&quot;;&quot;&quot;;INDEX(Ref;[.$E29];COLUMN()))">
            <text:p/>
          </table:table-cell>
          <table:table-cell table:formula="of:=IF([.$E29]=&quot;&quot;;&quot;&quot;;INDEX(Ref;[.$E29];COLUMN()))">
            <text:p/>
          </table:table-cell>
          <table:table-cell table:formula="of:=IF([.$E29]=&quot;&quot;;&quot;&quot;;INDEX(Ref;[.$E29];COLUMN()))">
            <text:p/>
          </table:table-cell>
          <table:table-cell table:formula="of:=IF([.C29]=&quot;&quot;;&quot;&quot;;INDEX(Stk1;[.E29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7])));&quot;&quot;;SMALL(IF(INDEX(Stk;;MATCH(Nf;Loc;0))=&quot;&quot;;&quot;&quot;;ROW(INDEX(Stk;;MATCH(Nf;Loc;0))));ROW([.A27]))))">
            <text:p/>
          </table:table-cell>
        </table:table-row>
        <table:table-row table:style-name="ro1">
          <table:table-cell table:formula="of:=IF([.$E30]=&quot;&quot;;&quot;&quot;;INDEX(Ref;[.$E30];COLUMN()))">
            <text:p/>
          </table:table-cell>
          <table:table-cell table:formula="of:=IF([.$E30]=&quot;&quot;;&quot;&quot;;INDEX(Ref;[.$E30];COLUMN()))">
            <text:p/>
          </table:table-cell>
          <table:table-cell table:formula="of:=IF([.$E30]=&quot;&quot;;&quot;&quot;;INDEX(Ref;[.$E30];COLUMN()))">
            <text:p/>
          </table:table-cell>
          <table:table-cell table:formula="of:=IF([.C30]=&quot;&quot;;&quot;&quot;;INDEX(Stk1;[.E30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8])));&quot;&quot;;SMALL(IF(INDEX(Stk;;MATCH(Nf;Loc;0))=&quot;&quot;;&quot;&quot;;ROW(INDEX(Stk;;MATCH(Nf;Loc;0))));ROW([.A28]))))">
            <text:p/>
          </table:table-cell>
        </table:table-row>
        <table:table-row table:style-name="ro1">
          <table:table-cell table:formula="of:=IF([.$E31]=&quot;&quot;;&quot;&quot;;INDEX(Ref;[.$E31];COLUMN()))">
            <text:p/>
          </table:table-cell>
          <table:table-cell table:formula="of:=IF([.$E31]=&quot;&quot;;&quot;&quot;;INDEX(Ref;[.$E31];COLUMN()))">
            <text:p/>
          </table:table-cell>
          <table:table-cell table:formula="of:=IF([.$E31]=&quot;&quot;;&quot;&quot;;INDEX(Ref;[.$E31];COLUMN()))">
            <text:p/>
          </table:table-cell>
          <table:table-cell table:formula="of:=IF([.C31]=&quot;&quot;;&quot;&quot;;INDEX(Stk1;[.E31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9])));&quot;&quot;;SMALL(IF(INDEX(Stk;;MATCH(Nf;Loc;0))=&quot;&quot;;&quot;&quot;;ROW(INDEX(Stk;;MATCH(Nf;Loc;0))));ROW([.A29]))))">
            <text:p/>
          </table:table-cell>
        </table:table-row>
        <table:table-row table:style-name="ro1">
          <table:table-cell table:formula="of:=IF([.$E32]=&quot;&quot;;&quot;&quot;;INDEX(Ref;[.$E32];COLUMN()))">
            <text:p/>
          </table:table-cell>
          <table:table-cell table:formula="of:=IF([.$E32]=&quot;&quot;;&quot;&quot;;INDEX(Ref;[.$E32];COLUMN()))">
            <text:p/>
          </table:table-cell>
          <table:table-cell table:formula="of:=IF([.$E32]=&quot;&quot;;&quot;&quot;;INDEX(Ref;[.$E32];COLUMN()))">
            <text:p/>
          </table:table-cell>
          <table:table-cell table:formula="of:=IF([.C32]=&quot;&quot;;&quot;&quot;;INDEX(Stk1;[.E32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0])));&quot;&quot;;SMALL(IF(INDEX(Stk;;MATCH(Nf;Loc;0))=&quot;&quot;;&quot;&quot;;ROW(INDEX(Stk;;MATCH(Nf;Loc;0))));ROW([.A30]))))">
            <text:p/>
          </table:table-cell>
        </table:table-row>
        <table:table-row table:style-name="ro1">
          <table:table-cell table:formula="of:=IF([.$E33]=&quot;&quot;;&quot;&quot;;INDEX(Ref;[.$E33];COLUMN()))">
            <text:p/>
          </table:table-cell>
          <table:table-cell table:formula="of:=IF([.$E33]=&quot;&quot;;&quot;&quot;;INDEX(Ref;[.$E33];COLUMN()))">
            <text:p/>
          </table:table-cell>
          <table:table-cell table:formula="of:=IF([.$E33]=&quot;&quot;;&quot;&quot;;INDEX(Ref;[.$E33];COLUMN()))">
            <text:p/>
          </table:table-cell>
          <table:table-cell table:formula="of:=IF([.C33]=&quot;&quot;;&quot;&quot;;INDEX(Stk1;[.E3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1])));&quot;&quot;;SMALL(IF(INDEX(Stk;;MATCH(Nf;Loc;0))=&quot;&quot;;&quot;&quot;;ROW(INDEX(Stk;;MATCH(Nf;Loc;0))));ROW([.A31]))))">
            <text:p/>
          </table:table-cell>
        </table:table-row>
        <table:table-row table:style-name="ro1">
          <table:table-cell table:formula="of:=IF([.$E34]=&quot;&quot;;&quot;&quot;;INDEX(Ref;[.$E34];COLUMN()))">
            <text:p/>
          </table:table-cell>
          <table:table-cell table:formula="of:=IF([.$E34]=&quot;&quot;;&quot;&quot;;INDEX(Ref;[.$E34];COLUMN()))">
            <text:p/>
          </table:table-cell>
          <table:table-cell table:formula="of:=IF([.$E34]=&quot;&quot;;&quot;&quot;;INDEX(Ref;[.$E34];COLUMN()))">
            <text:p/>
          </table:table-cell>
          <table:table-cell table:formula="of:=IF([.C34]=&quot;&quot;;&quot;&quot;;INDEX(Stk1;[.E3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2])));&quot;&quot;;SMALL(IF(INDEX(Stk;;MATCH(Nf;Loc;0))=&quot;&quot;;&quot;&quot;;ROW(INDEX(Stk;;MATCH(Nf;Loc;0))));ROW([.A32]))))">
            <text:p/>
          </table:table-cell>
        </table:table-row>
      </table:table>
      <table:table table:name="bureau resp" table:style-name="ta1" table:print="false">
        <table:table-column table:style-name="co1" table:default-cell-style-name="ce10"/>
        <table:table-column table:style-name="co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row table:style-name="ro1">
          <table:table-cell table:style-name="ce2" office:value-type="string" calcext:value-type="string" table:number-columns-spanned="4" table:number-rows-spanned="1">
            <text:p>INVENTAIRE DU LOCAL</text:p>
          </table:table-cell>
          <table:covered-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famille</text:p>
          </table:table-cell>
          <table:table-cell table:style-name="ce2" office:value-type="string" calcext:value-type="string">
            <text:p>code numérique</text:p>
          </table:table-cell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quantité</text:p>
          </table:table-cell>
          <table:table-cell/>
        </table:table-row>
        <table:table-row table:style-name="ro1">
          <table:table-cell table:formula="of:=IF([.$E3]=&quot;&quot;;&quot;&quot;;INDEX(Ref;[.$E3];COLUMN()))">
            <text:p/>
          </table:table-cell>
          <table:table-cell table:formula="of:=IF([.$E3]=&quot;&quot;;&quot;&quot;;INDEX(Ref;[.$E3];COLUMN()))">
            <text:p/>
          </table:table-cell>
          <table:table-cell table:formula="of:=IF([.$E3]=&quot;&quot;;&quot;&quot;;INDEX(Ref;[.$E3];COLUMN()))">
            <text:p/>
          </table:table-cell>
          <table:table-cell table:formula="of:=IF([.C3]=&quot;&quot;;&quot;&quot;;INDEX(Stk1;[.E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])));&quot;&quot;;SMALL(IF(INDEX(Stk;;MATCH(Nf;Loc;0))=&quot;&quot;;&quot;&quot;;ROW(INDEX(Stk;;MATCH(Nf;Loc;0))));ROW([.A1]))))">
            <text:p/>
          </table:table-cell>
        </table:table-row>
        <table:table-row table:style-name="ro1">
          <table:table-cell table:formula="of:=IF([.$E4]=&quot;&quot;;&quot;&quot;;INDEX(Ref;[.$E4];COLUMN()))">
            <text:p/>
          </table:table-cell>
          <table:table-cell table:formula="of:=IF([.$E4]=&quot;&quot;;&quot;&quot;;INDEX(Ref;[.$E4];COLUMN()))">
            <text:p/>
          </table:table-cell>
          <table:table-cell table:formula="of:=IF([.$E4]=&quot;&quot;;&quot;&quot;;INDEX(Ref;[.$E4];COLUMN()))">
            <text:p/>
          </table:table-cell>
          <table:table-cell table:formula="of:=IF([.C4]=&quot;&quot;;&quot;&quot;;INDEX(Stk1;[.E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])));&quot;&quot;;SMALL(IF(INDEX(Stk;;MATCH(Nf;Loc;0))=&quot;&quot;;&quot;&quot;;ROW(INDEX(Stk;;MATCH(Nf;Loc;0))));ROW([.A2]))))">
            <text:p/>
          </table:table-cell>
        </table:table-row>
        <table:table-row table:style-name="ro1">
          <table:table-cell table:formula="of:=IF([.$E5]=&quot;&quot;;&quot;&quot;;INDEX(Ref;[.$E5];COLUMN()))">
            <text:p/>
          </table:table-cell>
          <table:table-cell table:formula="of:=IF([.$E5]=&quot;&quot;;&quot;&quot;;INDEX(Ref;[.$E5];COLUMN()))">
            <text:p/>
          </table:table-cell>
          <table:table-cell table:formula="of:=IF([.$E5]=&quot;&quot;;&quot;&quot;;INDEX(Ref;[.$E5];COLUMN()))">
            <text:p/>
          </table:table-cell>
          <table:table-cell table:formula="of:=IF([.C5]=&quot;&quot;;&quot;&quot;;INDEX(Stk1;[.E5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])));&quot;&quot;;SMALL(IF(INDEX(Stk;;MATCH(Nf;Loc;0))=&quot;&quot;;&quot;&quot;;ROW(INDEX(Stk;;MATCH(Nf;Loc;0))));ROW([.A3]))))">
            <text:p/>
          </table:table-cell>
        </table:table-row>
        <table:table-row table:style-name="ro1">
          <table:table-cell table:formula="of:=IF([.$E6]=&quot;&quot;;&quot;&quot;;INDEX(Ref;[.$E6];COLUMN()))">
            <text:p/>
          </table:table-cell>
          <table:table-cell table:formula="of:=IF([.$E6]=&quot;&quot;;&quot;&quot;;INDEX(Ref;[.$E6];COLUMN()))">
            <text:p/>
          </table:table-cell>
          <table:table-cell table:formula="of:=IF([.$E6]=&quot;&quot;;&quot;&quot;;INDEX(Ref;[.$E6];COLUMN()))">
            <text:p/>
          </table:table-cell>
          <table:table-cell table:formula="of:=IF([.C6]=&quot;&quot;;&quot;&quot;;INDEX(Stk1;[.E6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4])));&quot;&quot;;SMALL(IF(INDEX(Stk;;MATCH(Nf;Loc;0))=&quot;&quot;;&quot;&quot;;ROW(INDEX(Stk;;MATCH(Nf;Loc;0))));ROW([.A4]))))">
            <text:p/>
          </table:table-cell>
        </table:table-row>
        <table:table-row table:style-name="ro1">
          <table:table-cell table:formula="of:=IF([.$E7]=&quot;&quot;;&quot;&quot;;INDEX(Ref;[.$E7];COLUMN()))">
            <text:p/>
          </table:table-cell>
          <table:table-cell table:formula="of:=IF([.$E7]=&quot;&quot;;&quot;&quot;;INDEX(Ref;[.$E7];COLUMN()))">
            <text:p/>
          </table:table-cell>
          <table:table-cell table:formula="of:=IF([.$E7]=&quot;&quot;;&quot;&quot;;INDEX(Ref;[.$E7];COLUMN()))">
            <text:p/>
          </table:table-cell>
          <table:table-cell table:formula="of:=IF([.C7]=&quot;&quot;;&quot;&quot;;INDEX(Stk1;[.E7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5])));&quot;&quot;;SMALL(IF(INDEX(Stk;;MATCH(Nf;Loc;0))=&quot;&quot;;&quot;&quot;;ROW(INDEX(Stk;;MATCH(Nf;Loc;0))));ROW([.A5]))))">
            <text:p/>
          </table:table-cell>
        </table:table-row>
        <table:table-row table:style-name="ro1">
          <table:table-cell table:formula="of:=IF([.$E8]=&quot;&quot;;&quot;&quot;;INDEX(Ref;[.$E8];COLUMN()))">
            <text:p/>
          </table:table-cell>
          <table:table-cell table:formula="of:=IF([.$E8]=&quot;&quot;;&quot;&quot;;INDEX(Ref;[.$E8];COLUMN()))">
            <text:p/>
          </table:table-cell>
          <table:table-cell table:formula="of:=IF([.$E8]=&quot;&quot;;&quot;&quot;;INDEX(Ref;[.$E8];COLUMN()))">
            <text:p/>
          </table:table-cell>
          <table:table-cell table:formula="of:=IF([.C8]=&quot;&quot;;&quot;&quot;;INDEX(Stk1;[.E8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6])));&quot;&quot;;SMALL(IF(INDEX(Stk;;MATCH(Nf;Loc;0))=&quot;&quot;;&quot;&quot;;ROW(INDEX(Stk;;MATCH(Nf;Loc;0))));ROW([.A6]))))">
            <text:p/>
          </table:table-cell>
        </table:table-row>
        <table:table-row table:style-name="ro1">
          <table:table-cell table:formula="of:=IF([.$E9]=&quot;&quot;;&quot;&quot;;INDEX(Ref;[.$E9];COLUMN()))">
            <text:p/>
          </table:table-cell>
          <table:table-cell table:formula="of:=IF([.$E9]=&quot;&quot;;&quot;&quot;;INDEX(Ref;[.$E9];COLUMN()))">
            <text:p/>
          </table:table-cell>
          <table:table-cell table:formula="of:=IF([.$E9]=&quot;&quot;;&quot;&quot;;INDEX(Ref;[.$E9];COLUMN()))">
            <text:p/>
          </table:table-cell>
          <table:table-cell table:formula="of:=IF([.C9]=&quot;&quot;;&quot;&quot;;INDEX(Stk1;[.E9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7])));&quot;&quot;;SMALL(IF(INDEX(Stk;;MATCH(Nf;Loc;0))=&quot;&quot;;&quot;&quot;;ROW(INDEX(Stk;;MATCH(Nf;Loc;0))));ROW([.A7]))))">
            <text:p/>
          </table:table-cell>
        </table:table-row>
        <table:table-row table:style-name="ro1">
          <table:table-cell table:formula="of:=IF([.$E10]=&quot;&quot;;&quot;&quot;;INDEX(Ref;[.$E10];COLUMN()))">
            <text:p/>
          </table:table-cell>
          <table:table-cell table:formula="of:=IF([.$E10]=&quot;&quot;;&quot;&quot;;INDEX(Ref;[.$E10];COLUMN()))">
            <text:p/>
          </table:table-cell>
          <table:table-cell table:formula="of:=IF([.$E10]=&quot;&quot;;&quot;&quot;;INDEX(Ref;[.$E10];COLUMN()))">
            <text:p/>
          </table:table-cell>
          <table:table-cell table:formula="of:=IF([.C10]=&quot;&quot;;&quot;&quot;;INDEX(Stk1;[.E10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8])));&quot;&quot;;SMALL(IF(INDEX(Stk;;MATCH(Nf;Loc;0))=&quot;&quot;;&quot;&quot;;ROW(INDEX(Stk;;MATCH(Nf;Loc;0))));ROW([.A8]))))">
            <text:p/>
          </table:table-cell>
        </table:table-row>
        <table:table-row table:style-name="ro1">
          <table:table-cell table:formula="of:=IF([.$E11]=&quot;&quot;;&quot;&quot;;INDEX(Ref;[.$E11];COLUMN()))">
            <text:p/>
          </table:table-cell>
          <table:table-cell table:formula="of:=IF([.$E11]=&quot;&quot;;&quot;&quot;;INDEX(Ref;[.$E11];COLUMN()))">
            <text:p/>
          </table:table-cell>
          <table:table-cell table:formula="of:=IF([.$E11]=&quot;&quot;;&quot;&quot;;INDEX(Ref;[.$E11];COLUMN()))">
            <text:p/>
          </table:table-cell>
          <table:table-cell table:formula="of:=IF([.C11]=&quot;&quot;;&quot;&quot;;INDEX(Stk1;[.E11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9])));&quot;&quot;;SMALL(IF(INDEX(Stk;;MATCH(Nf;Loc;0))=&quot;&quot;;&quot;&quot;;ROW(INDEX(Stk;;MATCH(Nf;Loc;0))));ROW([.A9]))))">
            <text:p/>
          </table:table-cell>
        </table:table-row>
        <table:table-row table:style-name="ro1">
          <table:table-cell table:formula="of:=IF([.$E12]=&quot;&quot;;&quot;&quot;;INDEX(Ref;[.$E12];COLUMN()))">
            <text:p/>
          </table:table-cell>
          <table:table-cell table:formula="of:=IF([.$E12]=&quot;&quot;;&quot;&quot;;INDEX(Ref;[.$E12];COLUMN()))">
            <text:p/>
          </table:table-cell>
          <table:table-cell table:formula="of:=IF([.$E12]=&quot;&quot;;&quot;&quot;;INDEX(Ref;[.$E12];COLUMN()))">
            <text:p/>
          </table:table-cell>
          <table:table-cell table:formula="of:=IF([.C12]=&quot;&quot;;&quot;&quot;;INDEX(Stk1;[.E12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0])));&quot;&quot;;SMALL(IF(INDEX(Stk;;MATCH(Nf;Loc;0))=&quot;&quot;;&quot;&quot;;ROW(INDEX(Stk;;MATCH(Nf;Loc;0))));ROW([.A10]))))">
            <text:p/>
          </table:table-cell>
        </table:table-row>
        <table:table-row table:style-name="ro1">
          <table:table-cell table:formula="of:=IF([.$E13]=&quot;&quot;;&quot;&quot;;INDEX(Ref;[.$E13];COLUMN()))">
            <text:p/>
          </table:table-cell>
          <table:table-cell table:formula="of:=IF([.$E13]=&quot;&quot;;&quot;&quot;;INDEX(Ref;[.$E13];COLUMN()))">
            <text:p/>
          </table:table-cell>
          <table:table-cell table:formula="of:=IF([.$E13]=&quot;&quot;;&quot;&quot;;INDEX(Ref;[.$E13];COLUMN()))">
            <text:p/>
          </table:table-cell>
          <table:table-cell table:formula="of:=IF([.C13]=&quot;&quot;;&quot;&quot;;INDEX(Stk1;[.E1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1])));&quot;&quot;;SMALL(IF(INDEX(Stk;;MATCH(Nf;Loc;0))=&quot;&quot;;&quot;&quot;;ROW(INDEX(Stk;;MATCH(Nf;Loc;0))));ROW([.A11]))))">
            <text:p/>
          </table:table-cell>
        </table:table-row>
        <table:table-row table:style-name="ro1">
          <table:table-cell table:formula="of:=IF([.$E14]=&quot;&quot;;&quot;&quot;;INDEX(Ref;[.$E14];COLUMN()))">
            <text:p/>
          </table:table-cell>
          <table:table-cell table:formula="of:=IF([.$E14]=&quot;&quot;;&quot;&quot;;INDEX(Ref;[.$E14];COLUMN()))">
            <text:p/>
          </table:table-cell>
          <table:table-cell table:formula="of:=IF([.$E14]=&quot;&quot;;&quot;&quot;;INDEX(Ref;[.$E14];COLUMN()))">
            <text:p/>
          </table:table-cell>
          <table:table-cell table:formula="of:=IF([.C14]=&quot;&quot;;&quot;&quot;;INDEX(Stk1;[.E1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2])));&quot;&quot;;SMALL(IF(INDEX(Stk;;MATCH(Nf;Loc;0))=&quot;&quot;;&quot;&quot;;ROW(INDEX(Stk;;MATCH(Nf;Loc;0))));ROW([.A12]))))">
            <text:p/>
          </table:table-cell>
        </table:table-row>
        <table:table-row table:style-name="ro1">
          <table:table-cell table:formula="of:=IF([.$E15]=&quot;&quot;;&quot;&quot;;INDEX(Ref;[.$E15];COLUMN()))">
            <text:p/>
          </table:table-cell>
          <table:table-cell table:formula="of:=IF([.$E15]=&quot;&quot;;&quot;&quot;;INDEX(Ref;[.$E15];COLUMN()))">
            <text:p/>
          </table:table-cell>
          <table:table-cell table:formula="of:=IF([.$E15]=&quot;&quot;;&quot;&quot;;INDEX(Ref;[.$E15];COLUMN()))">
            <text:p/>
          </table:table-cell>
          <table:table-cell table:formula="of:=IF([.C15]=&quot;&quot;;&quot;&quot;;INDEX(Stk1;[.E15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3])));&quot;&quot;;SMALL(IF(INDEX(Stk;;MATCH(Nf;Loc;0))=&quot;&quot;;&quot;&quot;;ROW(INDEX(Stk;;MATCH(Nf;Loc;0))));ROW([.A13]))))">
            <text:p/>
          </table:table-cell>
        </table:table-row>
        <table:table-row table:style-name="ro1">
          <table:table-cell table:formula="of:=IF([.$E16]=&quot;&quot;;&quot;&quot;;INDEX(Ref;[.$E16];COLUMN()))">
            <text:p/>
          </table:table-cell>
          <table:table-cell table:formula="of:=IF([.$E16]=&quot;&quot;;&quot;&quot;;INDEX(Ref;[.$E16];COLUMN()))">
            <text:p/>
          </table:table-cell>
          <table:table-cell table:formula="of:=IF([.$E16]=&quot;&quot;;&quot;&quot;;INDEX(Ref;[.$E16];COLUMN()))">
            <text:p/>
          </table:table-cell>
          <table:table-cell table:formula="of:=IF([.C16]=&quot;&quot;;&quot;&quot;;INDEX(Stk1;[.E16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4])));&quot;&quot;;SMALL(IF(INDEX(Stk;;MATCH(Nf;Loc;0))=&quot;&quot;;&quot;&quot;;ROW(INDEX(Stk;;MATCH(Nf;Loc;0))));ROW([.A14]))))">
            <text:p/>
          </table:table-cell>
        </table:table-row>
        <table:table-row table:style-name="ro1">
          <table:table-cell table:formula="of:=IF([.$E17]=&quot;&quot;;&quot;&quot;;INDEX(Ref;[.$E17];COLUMN()))">
            <text:p/>
          </table:table-cell>
          <table:table-cell table:formula="of:=IF([.$E17]=&quot;&quot;;&quot;&quot;;INDEX(Ref;[.$E17];COLUMN()))">
            <text:p/>
          </table:table-cell>
          <table:table-cell table:formula="of:=IF([.$E17]=&quot;&quot;;&quot;&quot;;INDEX(Ref;[.$E17];COLUMN()))">
            <text:p/>
          </table:table-cell>
          <table:table-cell table:formula="of:=IF([.C17]=&quot;&quot;;&quot;&quot;;INDEX(Stk1;[.E17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5])));&quot;&quot;;SMALL(IF(INDEX(Stk;;MATCH(Nf;Loc;0))=&quot;&quot;;&quot;&quot;;ROW(INDEX(Stk;;MATCH(Nf;Loc;0))));ROW([.A15]))))">
            <text:p/>
          </table:table-cell>
        </table:table-row>
        <table:table-row table:style-name="ro1">
          <table:table-cell table:formula="of:=IF([.$E18]=&quot;&quot;;&quot;&quot;;INDEX(Ref;[.$E18];COLUMN()))">
            <text:p/>
          </table:table-cell>
          <table:table-cell table:formula="of:=IF([.$E18]=&quot;&quot;;&quot;&quot;;INDEX(Ref;[.$E18];COLUMN()))">
            <text:p/>
          </table:table-cell>
          <table:table-cell table:formula="of:=IF([.$E18]=&quot;&quot;;&quot;&quot;;INDEX(Ref;[.$E18];COLUMN()))">
            <text:p/>
          </table:table-cell>
          <table:table-cell table:formula="of:=IF([.C18]=&quot;&quot;;&quot;&quot;;INDEX(Stk1;[.E18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6])));&quot;&quot;;SMALL(IF(INDEX(Stk;;MATCH(Nf;Loc;0))=&quot;&quot;;&quot;&quot;;ROW(INDEX(Stk;;MATCH(Nf;Loc;0))));ROW([.A16]))))">
            <text:p/>
          </table:table-cell>
        </table:table-row>
        <table:table-row table:style-name="ro1">
          <table:table-cell table:formula="of:=IF([.$E19]=&quot;&quot;;&quot;&quot;;INDEX(Ref;[.$E19];COLUMN()))">
            <text:p/>
          </table:table-cell>
          <table:table-cell table:formula="of:=IF([.$E19]=&quot;&quot;;&quot;&quot;;INDEX(Ref;[.$E19];COLUMN()))">
            <text:p/>
          </table:table-cell>
          <table:table-cell table:formula="of:=IF([.$E19]=&quot;&quot;;&quot;&quot;;INDEX(Ref;[.$E19];COLUMN()))">
            <text:p/>
          </table:table-cell>
          <table:table-cell table:formula="of:=IF([.C19]=&quot;&quot;;&quot;&quot;;INDEX(Stk1;[.E19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7])));&quot;&quot;;SMALL(IF(INDEX(Stk;;MATCH(Nf;Loc;0))=&quot;&quot;;&quot;&quot;;ROW(INDEX(Stk;;MATCH(Nf;Loc;0))));ROW([.A17]))))">
            <text:p/>
          </table:table-cell>
        </table:table-row>
        <table:table-row table:style-name="ro1">
          <table:table-cell table:formula="of:=IF([.$E20]=&quot;&quot;;&quot;&quot;;INDEX(Ref;[.$E20];COLUMN()))">
            <text:p/>
          </table:table-cell>
          <table:table-cell table:formula="of:=IF([.$E20]=&quot;&quot;;&quot;&quot;;INDEX(Ref;[.$E20];COLUMN()))">
            <text:p/>
          </table:table-cell>
          <table:table-cell table:formula="of:=IF([.$E20]=&quot;&quot;;&quot;&quot;;INDEX(Ref;[.$E20];COLUMN()))">
            <text:p/>
          </table:table-cell>
          <table:table-cell table:formula="of:=IF([.C20]=&quot;&quot;;&quot;&quot;;INDEX(Stk1;[.E20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8])));&quot;&quot;;SMALL(IF(INDEX(Stk;;MATCH(Nf;Loc;0))=&quot;&quot;;&quot;&quot;;ROW(INDEX(Stk;;MATCH(Nf;Loc;0))));ROW([.A18]))))">
            <text:p/>
          </table:table-cell>
        </table:table-row>
        <table:table-row table:style-name="ro1">
          <table:table-cell table:formula="of:=IF([.$E21]=&quot;&quot;;&quot;&quot;;INDEX(Ref;[.$E21];COLUMN()))">
            <text:p/>
          </table:table-cell>
          <table:table-cell table:formula="of:=IF([.$E21]=&quot;&quot;;&quot;&quot;;INDEX(Ref;[.$E21];COLUMN()))">
            <text:p/>
          </table:table-cell>
          <table:table-cell table:formula="of:=IF([.$E21]=&quot;&quot;;&quot;&quot;;INDEX(Ref;[.$E21];COLUMN()))">
            <text:p/>
          </table:table-cell>
          <table:table-cell table:formula="of:=IF([.C21]=&quot;&quot;;&quot;&quot;;INDEX(Stk1;[.E21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9])));&quot;&quot;;SMALL(IF(INDEX(Stk;;MATCH(Nf;Loc;0))=&quot;&quot;;&quot;&quot;;ROW(INDEX(Stk;;MATCH(Nf;Loc;0))));ROW([.A19]))))">
            <text:p/>
          </table:table-cell>
        </table:table-row>
        <table:table-row table:style-name="ro1">
          <table:table-cell table:formula="of:=IF([.$E22]=&quot;&quot;;&quot;&quot;;INDEX(Ref;[.$E22];COLUMN()))">
            <text:p/>
          </table:table-cell>
          <table:table-cell table:formula="of:=IF([.$E22]=&quot;&quot;;&quot;&quot;;INDEX(Ref;[.$E22];COLUMN()))">
            <text:p/>
          </table:table-cell>
          <table:table-cell table:formula="of:=IF([.$E22]=&quot;&quot;;&quot;&quot;;INDEX(Ref;[.$E22];COLUMN()))">
            <text:p/>
          </table:table-cell>
          <table:table-cell table:formula="of:=IF([.C22]=&quot;&quot;;&quot;&quot;;INDEX(Stk1;[.E22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0])));&quot;&quot;;SMALL(IF(INDEX(Stk;;MATCH(Nf;Loc;0))=&quot;&quot;;&quot;&quot;;ROW(INDEX(Stk;;MATCH(Nf;Loc;0))));ROW([.A20]))))">
            <text:p/>
          </table:table-cell>
        </table:table-row>
        <table:table-row table:style-name="ro1">
          <table:table-cell table:formula="of:=IF([.$E23]=&quot;&quot;;&quot;&quot;;INDEX(Ref;[.$E23];COLUMN()))">
            <text:p/>
          </table:table-cell>
          <table:table-cell table:formula="of:=IF([.$E23]=&quot;&quot;;&quot;&quot;;INDEX(Ref;[.$E23];COLUMN()))">
            <text:p/>
          </table:table-cell>
          <table:table-cell table:formula="of:=IF([.$E23]=&quot;&quot;;&quot;&quot;;INDEX(Ref;[.$E23];COLUMN()))">
            <text:p/>
          </table:table-cell>
          <table:table-cell table:formula="of:=IF([.C23]=&quot;&quot;;&quot;&quot;;INDEX(Stk1;[.E2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1])));&quot;&quot;;SMALL(IF(INDEX(Stk;;MATCH(Nf;Loc;0))=&quot;&quot;;&quot;&quot;;ROW(INDEX(Stk;;MATCH(Nf;Loc;0))));ROW([.A21]))))">
            <text:p/>
          </table:table-cell>
        </table:table-row>
        <table:table-row table:style-name="ro1">
          <table:table-cell table:formula="of:=IF([.$E24]=&quot;&quot;;&quot;&quot;;INDEX(Ref;[.$E24];COLUMN()))">
            <text:p/>
          </table:table-cell>
          <table:table-cell table:formula="of:=IF([.$E24]=&quot;&quot;;&quot;&quot;;INDEX(Ref;[.$E24];COLUMN()))">
            <text:p/>
          </table:table-cell>
          <table:table-cell table:formula="of:=IF([.$E24]=&quot;&quot;;&quot;&quot;;INDEX(Ref;[.$E24];COLUMN()))">
            <text:p/>
          </table:table-cell>
          <table:table-cell table:formula="of:=IF([.C24]=&quot;&quot;;&quot;&quot;;INDEX(Stk1;[.E2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2])));&quot;&quot;;SMALL(IF(INDEX(Stk;;MATCH(Nf;Loc;0))=&quot;&quot;;&quot;&quot;;ROW(INDEX(Stk;;MATCH(Nf;Loc;0))));ROW([.A22]))))">
            <text:p/>
          </table:table-cell>
        </table:table-row>
        <table:table-row table:style-name="ro1">
          <table:table-cell table:formula="of:=IF([.$E25]=&quot;&quot;;&quot;&quot;;INDEX(Ref;[.$E25];COLUMN()))">
            <text:p/>
          </table:table-cell>
          <table:table-cell table:formula="of:=IF([.$E25]=&quot;&quot;;&quot;&quot;;INDEX(Ref;[.$E25];COLUMN()))">
            <text:p/>
          </table:table-cell>
          <table:table-cell table:formula="of:=IF([.$E25]=&quot;&quot;;&quot;&quot;;INDEX(Ref;[.$E25];COLUMN()))">
            <text:p/>
          </table:table-cell>
          <table:table-cell table:formula="of:=IF([.C25]=&quot;&quot;;&quot;&quot;;INDEX(Stk1;[.E25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3])));&quot;&quot;;SMALL(IF(INDEX(Stk;;MATCH(Nf;Loc;0))=&quot;&quot;;&quot;&quot;;ROW(INDEX(Stk;;MATCH(Nf;Loc;0))));ROW([.A23]))))">
            <text:p/>
          </table:table-cell>
        </table:table-row>
        <table:table-row table:style-name="ro1">
          <table:table-cell table:formula="of:=IF([.$E26]=&quot;&quot;;&quot;&quot;;INDEX(Ref;[.$E26];COLUMN()))">
            <text:p/>
          </table:table-cell>
          <table:table-cell table:formula="of:=IF([.$E26]=&quot;&quot;;&quot;&quot;;INDEX(Ref;[.$E26];COLUMN()))">
            <text:p/>
          </table:table-cell>
          <table:table-cell table:formula="of:=IF([.$E26]=&quot;&quot;;&quot;&quot;;INDEX(Ref;[.$E26];COLUMN()))">
            <text:p/>
          </table:table-cell>
          <table:table-cell table:formula="of:=IF([.C26]=&quot;&quot;;&quot;&quot;;INDEX(Stk1;[.E26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4])));&quot;&quot;;SMALL(IF(INDEX(Stk;;MATCH(Nf;Loc;0))=&quot;&quot;;&quot;&quot;;ROW(INDEX(Stk;;MATCH(Nf;Loc;0))));ROW([.A24]))))">
            <text:p/>
          </table:table-cell>
        </table:table-row>
        <table:table-row table:style-name="ro1">
          <table:table-cell table:formula="of:=IF([.$E27]=&quot;&quot;;&quot;&quot;;INDEX(Ref;[.$E27];COLUMN()))">
            <text:p/>
          </table:table-cell>
          <table:table-cell table:formula="of:=IF([.$E27]=&quot;&quot;;&quot;&quot;;INDEX(Ref;[.$E27];COLUMN()))">
            <text:p/>
          </table:table-cell>
          <table:table-cell table:formula="of:=IF([.$E27]=&quot;&quot;;&quot;&quot;;INDEX(Ref;[.$E27];COLUMN()))">
            <text:p/>
          </table:table-cell>
          <table:table-cell table:formula="of:=IF([.C27]=&quot;&quot;;&quot;&quot;;INDEX(Stk1;[.E27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5])));&quot;&quot;;SMALL(IF(INDEX(Stk;;MATCH(Nf;Loc;0))=&quot;&quot;;&quot;&quot;;ROW(INDEX(Stk;;MATCH(Nf;Loc;0))));ROW([.A25]))))">
            <text:p/>
          </table:table-cell>
        </table:table-row>
        <table:table-row table:style-name="ro1">
          <table:table-cell table:formula="of:=IF([.$E28]=&quot;&quot;;&quot;&quot;;INDEX(Ref;[.$E28];COLUMN()))">
            <text:p/>
          </table:table-cell>
          <table:table-cell table:formula="of:=IF([.$E28]=&quot;&quot;;&quot;&quot;;INDEX(Ref;[.$E28];COLUMN()))">
            <text:p/>
          </table:table-cell>
          <table:table-cell table:formula="of:=IF([.$E28]=&quot;&quot;;&quot;&quot;;INDEX(Ref;[.$E28];COLUMN()))">
            <text:p/>
          </table:table-cell>
          <table:table-cell table:formula="of:=IF([.C28]=&quot;&quot;;&quot;&quot;;INDEX(Stk1;[.E28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6])));&quot;&quot;;SMALL(IF(INDEX(Stk;;MATCH(Nf;Loc;0))=&quot;&quot;;&quot;&quot;;ROW(INDEX(Stk;;MATCH(Nf;Loc;0))));ROW([.A26]))))">
            <text:p/>
          </table:table-cell>
        </table:table-row>
        <table:table-row table:style-name="ro1">
          <table:table-cell table:formula="of:=IF([.$E29]=&quot;&quot;;&quot;&quot;;INDEX(Ref;[.$E29];COLUMN()))">
            <text:p/>
          </table:table-cell>
          <table:table-cell table:formula="of:=IF([.$E29]=&quot;&quot;;&quot;&quot;;INDEX(Ref;[.$E29];COLUMN()))">
            <text:p/>
          </table:table-cell>
          <table:table-cell table:formula="of:=IF([.$E29]=&quot;&quot;;&quot;&quot;;INDEX(Ref;[.$E29];COLUMN()))">
            <text:p/>
          </table:table-cell>
          <table:table-cell table:formula="of:=IF([.C29]=&quot;&quot;;&quot;&quot;;INDEX(Stk1;[.E29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7])));&quot;&quot;;SMALL(IF(INDEX(Stk;;MATCH(Nf;Loc;0))=&quot;&quot;;&quot;&quot;;ROW(INDEX(Stk;;MATCH(Nf;Loc;0))));ROW([.A27]))))">
            <text:p/>
          </table:table-cell>
        </table:table-row>
        <table:table-row table:style-name="ro1">
          <table:table-cell table:formula="of:=IF([.$E30]=&quot;&quot;;&quot;&quot;;INDEX(Ref;[.$E30];COLUMN()))">
            <text:p/>
          </table:table-cell>
          <table:table-cell table:formula="of:=IF([.$E30]=&quot;&quot;;&quot;&quot;;INDEX(Ref;[.$E30];COLUMN()))">
            <text:p/>
          </table:table-cell>
          <table:table-cell table:formula="of:=IF([.$E30]=&quot;&quot;;&quot;&quot;;INDEX(Ref;[.$E30];COLUMN()))">
            <text:p/>
          </table:table-cell>
          <table:table-cell table:formula="of:=IF([.C30]=&quot;&quot;;&quot;&quot;;INDEX(Stk1;[.E30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8])));&quot;&quot;;SMALL(IF(INDEX(Stk;;MATCH(Nf;Loc;0))=&quot;&quot;;&quot;&quot;;ROW(INDEX(Stk;;MATCH(Nf;Loc;0))));ROW([.A28]))))">
            <text:p/>
          </table:table-cell>
        </table:table-row>
        <table:table-row table:style-name="ro1">
          <table:table-cell table:formula="of:=IF([.$E31]=&quot;&quot;;&quot;&quot;;INDEX(Ref;[.$E31];COLUMN()))">
            <text:p/>
          </table:table-cell>
          <table:table-cell table:formula="of:=IF([.$E31]=&quot;&quot;;&quot;&quot;;INDEX(Ref;[.$E31];COLUMN()))">
            <text:p/>
          </table:table-cell>
          <table:table-cell table:formula="of:=IF([.$E31]=&quot;&quot;;&quot;&quot;;INDEX(Ref;[.$E31];COLUMN()))">
            <text:p/>
          </table:table-cell>
          <table:table-cell table:formula="of:=IF([.C31]=&quot;&quot;;&quot;&quot;;INDEX(Stk1;[.E31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9])));&quot;&quot;;SMALL(IF(INDEX(Stk;;MATCH(Nf;Loc;0))=&quot;&quot;;&quot;&quot;;ROW(INDEX(Stk;;MATCH(Nf;Loc;0))));ROW([.A29]))))">
            <text:p/>
          </table:table-cell>
        </table:table-row>
        <table:table-row table:style-name="ro1">
          <table:table-cell table:formula="of:=IF([.$E32]=&quot;&quot;;&quot;&quot;;INDEX(Ref;[.$E32];COLUMN()))">
            <text:p/>
          </table:table-cell>
          <table:table-cell table:formula="of:=IF([.$E32]=&quot;&quot;;&quot;&quot;;INDEX(Ref;[.$E32];COLUMN()))">
            <text:p/>
          </table:table-cell>
          <table:table-cell table:formula="of:=IF([.$E32]=&quot;&quot;;&quot;&quot;;INDEX(Ref;[.$E32];COLUMN()))">
            <text:p/>
          </table:table-cell>
          <table:table-cell table:formula="of:=IF([.C32]=&quot;&quot;;&quot;&quot;;INDEX(Stk1;[.E32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0])));&quot;&quot;;SMALL(IF(INDEX(Stk;;MATCH(Nf;Loc;0))=&quot;&quot;;&quot;&quot;;ROW(INDEX(Stk;;MATCH(Nf;Loc;0))));ROW([.A30]))))">
            <text:p/>
          </table:table-cell>
        </table:table-row>
        <table:table-row table:style-name="ro1">
          <table:table-cell table:formula="of:=IF([.$E33]=&quot;&quot;;&quot;&quot;;INDEX(Ref;[.$E33];COLUMN()))">
            <text:p/>
          </table:table-cell>
          <table:table-cell table:formula="of:=IF([.$E33]=&quot;&quot;;&quot;&quot;;INDEX(Ref;[.$E33];COLUMN()))">
            <text:p/>
          </table:table-cell>
          <table:table-cell table:formula="of:=IF([.$E33]=&quot;&quot;;&quot;&quot;;INDEX(Ref;[.$E33];COLUMN()))">
            <text:p/>
          </table:table-cell>
          <table:table-cell table:formula="of:=IF([.C33]=&quot;&quot;;&quot;&quot;;INDEX(Stk1;[.E3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1])));&quot;&quot;;SMALL(IF(INDEX(Stk;;MATCH(Nf;Loc;0))=&quot;&quot;;&quot;&quot;;ROW(INDEX(Stk;;MATCH(Nf;Loc;0))));ROW([.A31]))))">
            <text:p/>
          </table:table-cell>
        </table:table-row>
        <table:table-row table:style-name="ro1">
          <table:table-cell table:formula="of:=IF([.$E34]=&quot;&quot;;&quot;&quot;;INDEX(Ref;[.$E34];COLUMN()))">
            <text:p/>
          </table:table-cell>
          <table:table-cell table:formula="of:=IF([.$E34]=&quot;&quot;;&quot;&quot;;INDEX(Ref;[.$E34];COLUMN()))">
            <text:p/>
          </table:table-cell>
          <table:table-cell table:formula="of:=IF([.$E34]=&quot;&quot;;&quot;&quot;;INDEX(Ref;[.$E34];COLUMN()))">
            <text:p/>
          </table:table-cell>
          <table:table-cell table:formula="of:=IF([.C34]=&quot;&quot;;&quot;&quot;;INDEX(Stk1;[.E3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2])));&quot;&quot;;SMALL(IF(INDEX(Stk;;MATCH(Nf;Loc;0))=&quot;&quot;;&quot;&quot;;ROW(INDEX(Stk;;MATCH(Nf;Loc;0))));ROW([.A32]))))">
            <text:p/>
          </table:table-cell>
        </table:table-row>
      </table:table>
      <table:table table:name="local4" table:style-name="ta1" table:print="false">
        <table:table-column table:style-name="co1" table:default-cell-style-name="ce10"/>
        <table:table-column table:style-name="co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row table:style-name="ro1">
          <table:table-cell table:style-name="ce2" office:value-type="string" calcext:value-type="string" table:number-columns-spanned="4" table:number-rows-spanned="1">
            <text:p>INVENTAIRE DU LOCAL</text:p>
          </table:table-cell>
          <table:covered-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famille</text:p>
          </table:table-cell>
          <table:table-cell table:style-name="ce2" office:value-type="string" calcext:value-type="string">
            <text:p>code numérique</text:p>
          </table:table-cell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quantité</text:p>
          </table:table-cell>
          <table:table-cell/>
        </table:table-row>
        <table:table-row table:style-name="ro1">
          <table:table-cell table:formula="of:=IF([.$E3]=&quot;&quot;;&quot;&quot;;INDEX(Ref;[.$E3];COLUMN()))">
            <text:p/>
          </table:table-cell>
          <table:table-cell table:formula="of:=IF([.$E3]=&quot;&quot;;&quot;&quot;;INDEX(Ref;[.$E3];COLUMN()))">
            <text:p/>
          </table:table-cell>
          <table:table-cell table:formula="of:=IF([.$E3]=&quot;&quot;;&quot;&quot;;INDEX(Ref;[.$E3];COLUMN()))">
            <text:p/>
          </table:table-cell>
          <table:table-cell table:formula="of:=IF([.C3]=&quot;&quot;;&quot;&quot;;INDEX(Stk1;[.E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])));&quot;&quot;;SMALL(IF(INDEX(Stk;;MATCH(Nf;Loc;0))=&quot;&quot;;&quot;&quot;;ROW(INDEX(Stk;;MATCH(Nf;Loc;0))));ROW([.A1]))))">
            <text:p/>
          </table:table-cell>
        </table:table-row>
        <table:table-row table:style-name="ro1">
          <table:table-cell table:formula="of:=IF([.$E4]=&quot;&quot;;&quot;&quot;;INDEX(Ref;[.$E4];COLUMN()))">
            <text:p/>
          </table:table-cell>
          <table:table-cell table:formula="of:=IF([.$E4]=&quot;&quot;;&quot;&quot;;INDEX(Ref;[.$E4];COLUMN()))">
            <text:p/>
          </table:table-cell>
          <table:table-cell table:formula="of:=IF([.$E4]=&quot;&quot;;&quot;&quot;;INDEX(Ref;[.$E4];COLUMN()))">
            <text:p/>
          </table:table-cell>
          <table:table-cell table:formula="of:=IF([.C4]=&quot;&quot;;&quot;&quot;;INDEX(Stk1;[.E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])));&quot;&quot;;SMALL(IF(INDEX(Stk;;MATCH(Nf;Loc;0))=&quot;&quot;;&quot;&quot;;ROW(INDEX(Stk;;MATCH(Nf;Loc;0))));ROW([.A2]))))">
            <text:p/>
          </table:table-cell>
        </table:table-row>
        <table:table-row table:style-name="ro1">
          <table:table-cell table:formula="of:=IF([.$E5]=&quot;&quot;;&quot;&quot;;INDEX(Ref;[.$E5];COLUMN()))">
            <text:p/>
          </table:table-cell>
          <table:table-cell table:formula="of:=IF([.$E5]=&quot;&quot;;&quot;&quot;;INDEX(Ref;[.$E5];COLUMN()))">
            <text:p/>
          </table:table-cell>
          <table:table-cell table:formula="of:=IF([.$E5]=&quot;&quot;;&quot;&quot;;INDEX(Ref;[.$E5];COLUMN()))">
            <text:p/>
          </table:table-cell>
          <table:table-cell table:formula="of:=IF([.C5]=&quot;&quot;;&quot;&quot;;INDEX(Stk1;[.E5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])));&quot;&quot;;SMALL(IF(INDEX(Stk;;MATCH(Nf;Loc;0))=&quot;&quot;;&quot;&quot;;ROW(INDEX(Stk;;MATCH(Nf;Loc;0))));ROW([.A3]))))">
            <text:p/>
          </table:table-cell>
        </table:table-row>
        <table:table-row table:style-name="ro1">
          <table:table-cell table:formula="of:=IF([.$E6]=&quot;&quot;;&quot;&quot;;INDEX(Ref;[.$E6];COLUMN()))">
            <text:p/>
          </table:table-cell>
          <table:table-cell table:formula="of:=IF([.$E6]=&quot;&quot;;&quot;&quot;;INDEX(Ref;[.$E6];COLUMN()))">
            <text:p/>
          </table:table-cell>
          <table:table-cell table:formula="of:=IF([.$E6]=&quot;&quot;;&quot;&quot;;INDEX(Ref;[.$E6];COLUMN()))">
            <text:p/>
          </table:table-cell>
          <table:table-cell table:formula="of:=IF([.C6]=&quot;&quot;;&quot;&quot;;INDEX(Stk1;[.E6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4])));&quot;&quot;;SMALL(IF(INDEX(Stk;;MATCH(Nf;Loc;0))=&quot;&quot;;&quot;&quot;;ROW(INDEX(Stk;;MATCH(Nf;Loc;0))));ROW([.A4]))))">
            <text:p/>
          </table:table-cell>
        </table:table-row>
        <table:table-row table:style-name="ro1">
          <table:table-cell table:formula="of:=IF([.$E7]=&quot;&quot;;&quot;&quot;;INDEX(Ref;[.$E7];COLUMN()))">
            <text:p/>
          </table:table-cell>
          <table:table-cell table:formula="of:=IF([.$E7]=&quot;&quot;;&quot;&quot;;INDEX(Ref;[.$E7];COLUMN()))">
            <text:p/>
          </table:table-cell>
          <table:table-cell table:formula="of:=IF([.$E7]=&quot;&quot;;&quot;&quot;;INDEX(Ref;[.$E7];COLUMN()))">
            <text:p/>
          </table:table-cell>
          <table:table-cell table:formula="of:=IF([.C7]=&quot;&quot;;&quot;&quot;;INDEX(Stk1;[.E7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5])));&quot;&quot;;SMALL(IF(INDEX(Stk;;MATCH(Nf;Loc;0))=&quot;&quot;;&quot;&quot;;ROW(INDEX(Stk;;MATCH(Nf;Loc;0))));ROW([.A5]))))">
            <text:p/>
          </table:table-cell>
        </table:table-row>
        <table:table-row table:style-name="ro1">
          <table:table-cell table:formula="of:=IF([.$E8]=&quot;&quot;;&quot;&quot;;INDEX(Ref;[.$E8];COLUMN()))">
            <text:p/>
          </table:table-cell>
          <table:table-cell table:formula="of:=IF([.$E8]=&quot;&quot;;&quot;&quot;;INDEX(Ref;[.$E8];COLUMN()))">
            <text:p/>
          </table:table-cell>
          <table:table-cell table:formula="of:=IF([.$E8]=&quot;&quot;;&quot;&quot;;INDEX(Ref;[.$E8];COLUMN()))">
            <text:p/>
          </table:table-cell>
          <table:table-cell table:formula="of:=IF([.C8]=&quot;&quot;;&quot;&quot;;INDEX(Stk1;[.E8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6])));&quot;&quot;;SMALL(IF(INDEX(Stk;;MATCH(Nf;Loc;0))=&quot;&quot;;&quot;&quot;;ROW(INDEX(Stk;;MATCH(Nf;Loc;0))));ROW([.A6]))))">
            <text:p/>
          </table:table-cell>
        </table:table-row>
        <table:table-row table:style-name="ro1">
          <table:table-cell table:formula="of:=IF([.$E9]=&quot;&quot;;&quot;&quot;;INDEX(Ref;[.$E9];COLUMN()))">
            <text:p/>
          </table:table-cell>
          <table:table-cell table:formula="of:=IF([.$E9]=&quot;&quot;;&quot;&quot;;INDEX(Ref;[.$E9];COLUMN()))">
            <text:p/>
          </table:table-cell>
          <table:table-cell table:formula="of:=IF([.$E9]=&quot;&quot;;&quot;&quot;;INDEX(Ref;[.$E9];COLUMN()))">
            <text:p/>
          </table:table-cell>
          <table:table-cell table:formula="of:=IF([.C9]=&quot;&quot;;&quot;&quot;;INDEX(Stk1;[.E9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7])));&quot;&quot;;SMALL(IF(INDEX(Stk;;MATCH(Nf;Loc;0))=&quot;&quot;;&quot;&quot;;ROW(INDEX(Stk;;MATCH(Nf;Loc;0))));ROW([.A7]))))">
            <text:p/>
          </table:table-cell>
        </table:table-row>
        <table:table-row table:style-name="ro1">
          <table:table-cell table:formula="of:=IF([.$E10]=&quot;&quot;;&quot;&quot;;INDEX(Ref;[.$E10];COLUMN()))">
            <text:p/>
          </table:table-cell>
          <table:table-cell table:formula="of:=IF([.$E10]=&quot;&quot;;&quot;&quot;;INDEX(Ref;[.$E10];COLUMN()))">
            <text:p/>
          </table:table-cell>
          <table:table-cell table:formula="of:=IF([.$E10]=&quot;&quot;;&quot;&quot;;INDEX(Ref;[.$E10];COLUMN()))">
            <text:p/>
          </table:table-cell>
          <table:table-cell table:formula="of:=IF([.C10]=&quot;&quot;;&quot;&quot;;INDEX(Stk1;[.E10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8])));&quot;&quot;;SMALL(IF(INDEX(Stk;;MATCH(Nf;Loc;0))=&quot;&quot;;&quot;&quot;;ROW(INDEX(Stk;;MATCH(Nf;Loc;0))));ROW([.A8]))))">
            <text:p/>
          </table:table-cell>
        </table:table-row>
        <table:table-row table:style-name="ro1">
          <table:table-cell table:formula="of:=IF([.$E11]=&quot;&quot;;&quot;&quot;;INDEX(Ref;[.$E11];COLUMN()))">
            <text:p/>
          </table:table-cell>
          <table:table-cell table:formula="of:=IF([.$E11]=&quot;&quot;;&quot;&quot;;INDEX(Ref;[.$E11];COLUMN()))">
            <text:p/>
          </table:table-cell>
          <table:table-cell table:formula="of:=IF([.$E11]=&quot;&quot;;&quot;&quot;;INDEX(Ref;[.$E11];COLUMN()))">
            <text:p/>
          </table:table-cell>
          <table:table-cell table:formula="of:=IF([.C11]=&quot;&quot;;&quot;&quot;;INDEX(Stk1;[.E11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9])));&quot;&quot;;SMALL(IF(INDEX(Stk;;MATCH(Nf;Loc;0))=&quot;&quot;;&quot;&quot;;ROW(INDEX(Stk;;MATCH(Nf;Loc;0))));ROW([.A9]))))">
            <text:p/>
          </table:table-cell>
        </table:table-row>
        <table:table-row table:style-name="ro1">
          <table:table-cell table:formula="of:=IF([.$E12]=&quot;&quot;;&quot;&quot;;INDEX(Ref;[.$E12];COLUMN()))">
            <text:p/>
          </table:table-cell>
          <table:table-cell table:formula="of:=IF([.$E12]=&quot;&quot;;&quot;&quot;;INDEX(Ref;[.$E12];COLUMN()))">
            <text:p/>
          </table:table-cell>
          <table:table-cell table:formula="of:=IF([.$E12]=&quot;&quot;;&quot;&quot;;INDEX(Ref;[.$E12];COLUMN()))">
            <text:p/>
          </table:table-cell>
          <table:table-cell table:formula="of:=IF([.C12]=&quot;&quot;;&quot;&quot;;INDEX(Stk1;[.E12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0])));&quot;&quot;;SMALL(IF(INDEX(Stk;;MATCH(Nf;Loc;0))=&quot;&quot;;&quot;&quot;;ROW(INDEX(Stk;;MATCH(Nf;Loc;0))));ROW([.A10]))))">
            <text:p/>
          </table:table-cell>
        </table:table-row>
        <table:table-row table:style-name="ro1">
          <table:table-cell table:formula="of:=IF([.$E13]=&quot;&quot;;&quot;&quot;;INDEX(Ref;[.$E13];COLUMN()))">
            <text:p/>
          </table:table-cell>
          <table:table-cell table:formula="of:=IF([.$E13]=&quot;&quot;;&quot;&quot;;INDEX(Ref;[.$E13];COLUMN()))">
            <text:p/>
          </table:table-cell>
          <table:table-cell table:formula="of:=IF([.$E13]=&quot;&quot;;&quot;&quot;;INDEX(Ref;[.$E13];COLUMN()))">
            <text:p/>
          </table:table-cell>
          <table:table-cell table:formula="of:=IF([.C13]=&quot;&quot;;&quot;&quot;;INDEX(Stk1;[.E1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1])));&quot;&quot;;SMALL(IF(INDEX(Stk;;MATCH(Nf;Loc;0))=&quot;&quot;;&quot;&quot;;ROW(INDEX(Stk;;MATCH(Nf;Loc;0))));ROW([.A11]))))">
            <text:p/>
          </table:table-cell>
        </table:table-row>
        <table:table-row table:style-name="ro1">
          <table:table-cell table:formula="of:=IF([.$E14]=&quot;&quot;;&quot;&quot;;INDEX(Ref;[.$E14];COLUMN()))">
            <text:p/>
          </table:table-cell>
          <table:table-cell table:formula="of:=IF([.$E14]=&quot;&quot;;&quot;&quot;;INDEX(Ref;[.$E14];COLUMN()))">
            <text:p/>
          </table:table-cell>
          <table:table-cell table:formula="of:=IF([.$E14]=&quot;&quot;;&quot;&quot;;INDEX(Ref;[.$E14];COLUMN()))">
            <text:p/>
          </table:table-cell>
          <table:table-cell table:formula="of:=IF([.C14]=&quot;&quot;;&quot;&quot;;INDEX(Stk1;[.E1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2])));&quot;&quot;;SMALL(IF(INDEX(Stk;;MATCH(Nf;Loc;0))=&quot;&quot;;&quot;&quot;;ROW(INDEX(Stk;;MATCH(Nf;Loc;0))));ROW([.A12]))))">
            <text:p/>
          </table:table-cell>
        </table:table-row>
        <table:table-row table:style-name="ro1">
          <table:table-cell table:formula="of:=IF([.$E15]=&quot;&quot;;&quot;&quot;;INDEX(Ref;[.$E15];COLUMN()))">
            <text:p/>
          </table:table-cell>
          <table:table-cell table:formula="of:=IF([.$E15]=&quot;&quot;;&quot;&quot;;INDEX(Ref;[.$E15];COLUMN()))">
            <text:p/>
          </table:table-cell>
          <table:table-cell table:formula="of:=IF([.$E15]=&quot;&quot;;&quot;&quot;;INDEX(Ref;[.$E15];COLUMN()))">
            <text:p/>
          </table:table-cell>
          <table:table-cell table:formula="of:=IF([.C15]=&quot;&quot;;&quot;&quot;;INDEX(Stk1;[.E15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3])));&quot;&quot;;SMALL(IF(INDEX(Stk;;MATCH(Nf;Loc;0))=&quot;&quot;;&quot;&quot;;ROW(INDEX(Stk;;MATCH(Nf;Loc;0))));ROW([.A13]))))">
            <text:p/>
          </table:table-cell>
        </table:table-row>
        <table:table-row table:style-name="ro1">
          <table:table-cell table:formula="of:=IF([.$E16]=&quot;&quot;;&quot;&quot;;INDEX(Ref;[.$E16];COLUMN()))">
            <text:p/>
          </table:table-cell>
          <table:table-cell table:formula="of:=IF([.$E16]=&quot;&quot;;&quot;&quot;;INDEX(Ref;[.$E16];COLUMN()))">
            <text:p/>
          </table:table-cell>
          <table:table-cell table:formula="of:=IF([.$E16]=&quot;&quot;;&quot;&quot;;INDEX(Ref;[.$E16];COLUMN()))">
            <text:p/>
          </table:table-cell>
          <table:table-cell table:formula="of:=IF([.C16]=&quot;&quot;;&quot;&quot;;INDEX(Stk1;[.E16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4])));&quot;&quot;;SMALL(IF(INDEX(Stk;;MATCH(Nf;Loc;0))=&quot;&quot;;&quot;&quot;;ROW(INDEX(Stk;;MATCH(Nf;Loc;0))));ROW([.A14]))))">
            <text:p/>
          </table:table-cell>
        </table:table-row>
        <table:table-row table:style-name="ro1">
          <table:table-cell table:formula="of:=IF([.$E17]=&quot;&quot;;&quot;&quot;;INDEX(Ref;[.$E17];COLUMN()))">
            <text:p/>
          </table:table-cell>
          <table:table-cell table:formula="of:=IF([.$E17]=&quot;&quot;;&quot;&quot;;INDEX(Ref;[.$E17];COLUMN()))">
            <text:p/>
          </table:table-cell>
          <table:table-cell table:formula="of:=IF([.$E17]=&quot;&quot;;&quot;&quot;;INDEX(Ref;[.$E17];COLUMN()))">
            <text:p/>
          </table:table-cell>
          <table:table-cell table:formula="of:=IF([.C17]=&quot;&quot;;&quot;&quot;;INDEX(Stk1;[.E17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5])));&quot;&quot;;SMALL(IF(INDEX(Stk;;MATCH(Nf;Loc;0))=&quot;&quot;;&quot;&quot;;ROW(INDEX(Stk;;MATCH(Nf;Loc;0))));ROW([.A15]))))">
            <text:p/>
          </table:table-cell>
        </table:table-row>
        <table:table-row table:style-name="ro1">
          <table:table-cell table:formula="of:=IF([.$E18]=&quot;&quot;;&quot;&quot;;INDEX(Ref;[.$E18];COLUMN()))">
            <text:p/>
          </table:table-cell>
          <table:table-cell table:formula="of:=IF([.$E18]=&quot;&quot;;&quot;&quot;;INDEX(Ref;[.$E18];COLUMN()))">
            <text:p/>
          </table:table-cell>
          <table:table-cell table:formula="of:=IF([.$E18]=&quot;&quot;;&quot;&quot;;INDEX(Ref;[.$E18];COLUMN()))">
            <text:p/>
          </table:table-cell>
          <table:table-cell table:formula="of:=IF([.C18]=&quot;&quot;;&quot;&quot;;INDEX(Stk1;[.E18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6])));&quot;&quot;;SMALL(IF(INDEX(Stk;;MATCH(Nf;Loc;0))=&quot;&quot;;&quot;&quot;;ROW(INDEX(Stk;;MATCH(Nf;Loc;0))));ROW([.A16]))))">
            <text:p/>
          </table:table-cell>
        </table:table-row>
        <table:table-row table:style-name="ro1">
          <table:table-cell table:formula="of:=IF([.$E19]=&quot;&quot;;&quot;&quot;;INDEX(Ref;[.$E19];COLUMN()))">
            <text:p/>
          </table:table-cell>
          <table:table-cell table:formula="of:=IF([.$E19]=&quot;&quot;;&quot;&quot;;INDEX(Ref;[.$E19];COLUMN()))">
            <text:p/>
          </table:table-cell>
          <table:table-cell table:formula="of:=IF([.$E19]=&quot;&quot;;&quot;&quot;;INDEX(Ref;[.$E19];COLUMN()))">
            <text:p/>
          </table:table-cell>
          <table:table-cell table:formula="of:=IF([.C19]=&quot;&quot;;&quot;&quot;;INDEX(Stk1;[.E19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7])));&quot;&quot;;SMALL(IF(INDEX(Stk;;MATCH(Nf;Loc;0))=&quot;&quot;;&quot;&quot;;ROW(INDEX(Stk;;MATCH(Nf;Loc;0))));ROW([.A17]))))">
            <text:p/>
          </table:table-cell>
        </table:table-row>
        <table:table-row table:style-name="ro1">
          <table:table-cell table:formula="of:=IF([.$E20]=&quot;&quot;;&quot;&quot;;INDEX(Ref;[.$E20];COLUMN()))">
            <text:p/>
          </table:table-cell>
          <table:table-cell table:formula="of:=IF([.$E20]=&quot;&quot;;&quot;&quot;;INDEX(Ref;[.$E20];COLUMN()))">
            <text:p/>
          </table:table-cell>
          <table:table-cell table:formula="of:=IF([.$E20]=&quot;&quot;;&quot;&quot;;INDEX(Ref;[.$E20];COLUMN()))">
            <text:p/>
          </table:table-cell>
          <table:table-cell table:formula="of:=IF([.C20]=&quot;&quot;;&quot;&quot;;INDEX(Stk1;[.E20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8])));&quot;&quot;;SMALL(IF(INDEX(Stk;;MATCH(Nf;Loc;0))=&quot;&quot;;&quot;&quot;;ROW(INDEX(Stk;;MATCH(Nf;Loc;0))));ROW([.A18]))))">
            <text:p/>
          </table:table-cell>
        </table:table-row>
        <table:table-row table:style-name="ro1">
          <table:table-cell table:formula="of:=IF([.$E21]=&quot;&quot;;&quot;&quot;;INDEX(Ref;[.$E21];COLUMN()))">
            <text:p/>
          </table:table-cell>
          <table:table-cell table:formula="of:=IF([.$E21]=&quot;&quot;;&quot;&quot;;INDEX(Ref;[.$E21];COLUMN()))">
            <text:p/>
          </table:table-cell>
          <table:table-cell table:formula="of:=IF([.$E21]=&quot;&quot;;&quot;&quot;;INDEX(Ref;[.$E21];COLUMN()))">
            <text:p/>
          </table:table-cell>
          <table:table-cell table:formula="of:=IF([.C21]=&quot;&quot;;&quot;&quot;;INDEX(Stk1;[.E21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9])));&quot;&quot;;SMALL(IF(INDEX(Stk;;MATCH(Nf;Loc;0))=&quot;&quot;;&quot;&quot;;ROW(INDEX(Stk;;MATCH(Nf;Loc;0))));ROW([.A19]))))">
            <text:p/>
          </table:table-cell>
        </table:table-row>
        <table:table-row table:style-name="ro1">
          <table:table-cell table:formula="of:=IF([.$E22]=&quot;&quot;;&quot;&quot;;INDEX(Ref;[.$E22];COLUMN()))">
            <text:p/>
          </table:table-cell>
          <table:table-cell table:formula="of:=IF([.$E22]=&quot;&quot;;&quot;&quot;;INDEX(Ref;[.$E22];COLUMN()))">
            <text:p/>
          </table:table-cell>
          <table:table-cell table:formula="of:=IF([.$E22]=&quot;&quot;;&quot;&quot;;INDEX(Ref;[.$E22];COLUMN()))">
            <text:p/>
          </table:table-cell>
          <table:table-cell table:formula="of:=IF([.C22]=&quot;&quot;;&quot;&quot;;INDEX(Stk1;[.E22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0])));&quot;&quot;;SMALL(IF(INDEX(Stk;;MATCH(Nf;Loc;0))=&quot;&quot;;&quot;&quot;;ROW(INDEX(Stk;;MATCH(Nf;Loc;0))));ROW([.A20]))))">
            <text:p/>
          </table:table-cell>
        </table:table-row>
        <table:table-row table:style-name="ro1">
          <table:table-cell table:formula="of:=IF([.$E23]=&quot;&quot;;&quot;&quot;;INDEX(Ref;[.$E23];COLUMN()))">
            <text:p/>
          </table:table-cell>
          <table:table-cell table:formula="of:=IF([.$E23]=&quot;&quot;;&quot;&quot;;INDEX(Ref;[.$E23];COLUMN()))">
            <text:p/>
          </table:table-cell>
          <table:table-cell table:formula="of:=IF([.$E23]=&quot;&quot;;&quot;&quot;;INDEX(Ref;[.$E23];COLUMN()))">
            <text:p/>
          </table:table-cell>
          <table:table-cell table:formula="of:=IF([.C23]=&quot;&quot;;&quot;&quot;;INDEX(Stk1;[.E2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1])));&quot;&quot;;SMALL(IF(INDEX(Stk;;MATCH(Nf;Loc;0))=&quot;&quot;;&quot;&quot;;ROW(INDEX(Stk;;MATCH(Nf;Loc;0))));ROW([.A21]))))">
            <text:p/>
          </table:table-cell>
        </table:table-row>
        <table:table-row table:style-name="ro1">
          <table:table-cell table:formula="of:=IF([.$E24]=&quot;&quot;;&quot;&quot;;INDEX(Ref;[.$E24];COLUMN()))">
            <text:p/>
          </table:table-cell>
          <table:table-cell table:formula="of:=IF([.$E24]=&quot;&quot;;&quot;&quot;;INDEX(Ref;[.$E24];COLUMN()))">
            <text:p/>
          </table:table-cell>
          <table:table-cell table:formula="of:=IF([.$E24]=&quot;&quot;;&quot;&quot;;INDEX(Ref;[.$E24];COLUMN()))">
            <text:p/>
          </table:table-cell>
          <table:table-cell table:formula="of:=IF([.C24]=&quot;&quot;;&quot;&quot;;INDEX(Stk1;[.E2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2])));&quot;&quot;;SMALL(IF(INDEX(Stk;;MATCH(Nf;Loc;0))=&quot;&quot;;&quot;&quot;;ROW(INDEX(Stk;;MATCH(Nf;Loc;0))));ROW([.A22]))))">
            <text:p/>
          </table:table-cell>
        </table:table-row>
        <table:table-row table:style-name="ro1">
          <table:table-cell table:formula="of:=IF([.$E25]=&quot;&quot;;&quot;&quot;;INDEX(Ref;[.$E25];COLUMN()))">
            <text:p/>
          </table:table-cell>
          <table:table-cell table:formula="of:=IF([.$E25]=&quot;&quot;;&quot;&quot;;INDEX(Ref;[.$E25];COLUMN()))">
            <text:p/>
          </table:table-cell>
          <table:table-cell table:formula="of:=IF([.$E25]=&quot;&quot;;&quot;&quot;;INDEX(Ref;[.$E25];COLUMN()))">
            <text:p/>
          </table:table-cell>
          <table:table-cell table:formula="of:=IF([.C25]=&quot;&quot;;&quot;&quot;;INDEX(Stk1;[.E25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3])));&quot;&quot;;SMALL(IF(INDEX(Stk;;MATCH(Nf;Loc;0))=&quot;&quot;;&quot;&quot;;ROW(INDEX(Stk;;MATCH(Nf;Loc;0))));ROW([.A23]))))">
            <text:p/>
          </table:table-cell>
        </table:table-row>
        <table:table-row table:style-name="ro1">
          <table:table-cell table:formula="of:=IF([.$E26]=&quot;&quot;;&quot;&quot;;INDEX(Ref;[.$E26];COLUMN()))">
            <text:p/>
          </table:table-cell>
          <table:table-cell table:formula="of:=IF([.$E26]=&quot;&quot;;&quot;&quot;;INDEX(Ref;[.$E26];COLUMN()))">
            <text:p/>
          </table:table-cell>
          <table:table-cell table:formula="of:=IF([.$E26]=&quot;&quot;;&quot;&quot;;INDEX(Ref;[.$E26];COLUMN()))">
            <text:p/>
          </table:table-cell>
          <table:table-cell table:formula="of:=IF([.C26]=&quot;&quot;;&quot;&quot;;INDEX(Stk1;[.E26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4])));&quot;&quot;;SMALL(IF(INDEX(Stk;;MATCH(Nf;Loc;0))=&quot;&quot;;&quot;&quot;;ROW(INDEX(Stk;;MATCH(Nf;Loc;0))));ROW([.A24]))))">
            <text:p/>
          </table:table-cell>
        </table:table-row>
        <table:table-row table:style-name="ro1">
          <table:table-cell table:formula="of:=IF([.$E27]=&quot;&quot;;&quot;&quot;;INDEX(Ref;[.$E27];COLUMN()))">
            <text:p/>
          </table:table-cell>
          <table:table-cell table:formula="of:=IF([.$E27]=&quot;&quot;;&quot;&quot;;INDEX(Ref;[.$E27];COLUMN()))">
            <text:p/>
          </table:table-cell>
          <table:table-cell table:formula="of:=IF([.$E27]=&quot;&quot;;&quot;&quot;;INDEX(Ref;[.$E27];COLUMN()))">
            <text:p/>
          </table:table-cell>
          <table:table-cell table:formula="of:=IF([.C27]=&quot;&quot;;&quot;&quot;;INDEX(Stk1;[.E27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5])));&quot;&quot;;SMALL(IF(INDEX(Stk;;MATCH(Nf;Loc;0))=&quot;&quot;;&quot;&quot;;ROW(INDEX(Stk;;MATCH(Nf;Loc;0))));ROW([.A25]))))">
            <text:p/>
          </table:table-cell>
        </table:table-row>
        <table:table-row table:style-name="ro1">
          <table:table-cell table:formula="of:=IF([.$E28]=&quot;&quot;;&quot;&quot;;INDEX(Ref;[.$E28];COLUMN()))">
            <text:p/>
          </table:table-cell>
          <table:table-cell table:formula="of:=IF([.$E28]=&quot;&quot;;&quot;&quot;;INDEX(Ref;[.$E28];COLUMN()))">
            <text:p/>
          </table:table-cell>
          <table:table-cell table:formula="of:=IF([.$E28]=&quot;&quot;;&quot;&quot;;INDEX(Ref;[.$E28];COLUMN()))">
            <text:p/>
          </table:table-cell>
          <table:table-cell table:formula="of:=IF([.C28]=&quot;&quot;;&quot;&quot;;INDEX(Stk1;[.E28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6])));&quot;&quot;;SMALL(IF(INDEX(Stk;;MATCH(Nf;Loc;0))=&quot;&quot;;&quot;&quot;;ROW(INDEX(Stk;;MATCH(Nf;Loc;0))));ROW([.A26]))))">
            <text:p/>
          </table:table-cell>
        </table:table-row>
        <table:table-row table:style-name="ro1">
          <table:table-cell table:formula="of:=IF([.$E29]=&quot;&quot;;&quot;&quot;;INDEX(Ref;[.$E29];COLUMN()))">
            <text:p/>
          </table:table-cell>
          <table:table-cell table:formula="of:=IF([.$E29]=&quot;&quot;;&quot;&quot;;INDEX(Ref;[.$E29];COLUMN()))">
            <text:p/>
          </table:table-cell>
          <table:table-cell table:formula="of:=IF([.$E29]=&quot;&quot;;&quot;&quot;;INDEX(Ref;[.$E29];COLUMN()))">
            <text:p/>
          </table:table-cell>
          <table:table-cell table:formula="of:=IF([.C29]=&quot;&quot;;&quot;&quot;;INDEX(Stk1;[.E29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7])));&quot;&quot;;SMALL(IF(INDEX(Stk;;MATCH(Nf;Loc;0))=&quot;&quot;;&quot;&quot;;ROW(INDEX(Stk;;MATCH(Nf;Loc;0))));ROW([.A27]))))">
            <text:p/>
          </table:table-cell>
        </table:table-row>
        <table:table-row table:style-name="ro1">
          <table:table-cell table:formula="of:=IF([.$E30]=&quot;&quot;;&quot;&quot;;INDEX(Ref;[.$E30];COLUMN()))">
            <text:p/>
          </table:table-cell>
          <table:table-cell table:formula="of:=IF([.$E30]=&quot;&quot;;&quot;&quot;;INDEX(Ref;[.$E30];COLUMN()))">
            <text:p/>
          </table:table-cell>
          <table:table-cell table:formula="of:=IF([.$E30]=&quot;&quot;;&quot;&quot;;INDEX(Ref;[.$E30];COLUMN()))">
            <text:p/>
          </table:table-cell>
          <table:table-cell table:formula="of:=IF([.C30]=&quot;&quot;;&quot;&quot;;INDEX(Stk1;[.E30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8])));&quot;&quot;;SMALL(IF(INDEX(Stk;;MATCH(Nf;Loc;0))=&quot;&quot;;&quot;&quot;;ROW(INDEX(Stk;;MATCH(Nf;Loc;0))));ROW([.A28]))))">
            <text:p/>
          </table:table-cell>
        </table:table-row>
        <table:table-row table:style-name="ro1">
          <table:table-cell table:formula="of:=IF([.$E31]=&quot;&quot;;&quot;&quot;;INDEX(Ref;[.$E31];COLUMN()))">
            <text:p/>
          </table:table-cell>
          <table:table-cell table:formula="of:=IF([.$E31]=&quot;&quot;;&quot;&quot;;INDEX(Ref;[.$E31];COLUMN()))">
            <text:p/>
          </table:table-cell>
          <table:table-cell table:formula="of:=IF([.$E31]=&quot;&quot;;&quot;&quot;;INDEX(Ref;[.$E31];COLUMN()))">
            <text:p/>
          </table:table-cell>
          <table:table-cell table:formula="of:=IF([.C31]=&quot;&quot;;&quot;&quot;;INDEX(Stk1;[.E31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9])));&quot;&quot;;SMALL(IF(INDEX(Stk;;MATCH(Nf;Loc;0))=&quot;&quot;;&quot;&quot;;ROW(INDEX(Stk;;MATCH(Nf;Loc;0))));ROW([.A29]))))">
            <text:p/>
          </table:table-cell>
        </table:table-row>
        <table:table-row table:style-name="ro1">
          <table:table-cell table:formula="of:=IF([.$E32]=&quot;&quot;;&quot;&quot;;INDEX(Ref;[.$E32];COLUMN()))">
            <text:p/>
          </table:table-cell>
          <table:table-cell table:formula="of:=IF([.$E32]=&quot;&quot;;&quot;&quot;;INDEX(Ref;[.$E32];COLUMN()))">
            <text:p/>
          </table:table-cell>
          <table:table-cell table:formula="of:=IF([.$E32]=&quot;&quot;;&quot;&quot;;INDEX(Ref;[.$E32];COLUMN()))">
            <text:p/>
          </table:table-cell>
          <table:table-cell table:formula="of:=IF([.C32]=&quot;&quot;;&quot;&quot;;INDEX(Stk1;[.E32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0])));&quot;&quot;;SMALL(IF(INDEX(Stk;;MATCH(Nf;Loc;0))=&quot;&quot;;&quot;&quot;;ROW(INDEX(Stk;;MATCH(Nf;Loc;0))));ROW([.A30]))))">
            <text:p/>
          </table:table-cell>
        </table:table-row>
        <table:table-row table:style-name="ro1">
          <table:table-cell table:formula="of:=IF([.$E33]=&quot;&quot;;&quot;&quot;;INDEX(Ref;[.$E33];COLUMN()))">
            <text:p/>
          </table:table-cell>
          <table:table-cell table:formula="of:=IF([.$E33]=&quot;&quot;;&quot;&quot;;INDEX(Ref;[.$E33];COLUMN()))">
            <text:p/>
          </table:table-cell>
          <table:table-cell table:formula="of:=IF([.$E33]=&quot;&quot;;&quot;&quot;;INDEX(Ref;[.$E33];COLUMN()))">
            <text:p/>
          </table:table-cell>
          <table:table-cell table:formula="of:=IF([.C33]=&quot;&quot;;&quot;&quot;;INDEX(Stk1;[.E3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1])));&quot;&quot;;SMALL(IF(INDEX(Stk;;MATCH(Nf;Loc;0))=&quot;&quot;;&quot;&quot;;ROW(INDEX(Stk;;MATCH(Nf;Loc;0))));ROW([.A31]))))">
            <text:p/>
          </table:table-cell>
        </table:table-row>
        <table:table-row table:style-name="ro1">
          <table:table-cell table:formula="of:=IF([.$E34]=&quot;&quot;;&quot;&quot;;INDEX(Ref;[.$E34];COLUMN()))">
            <text:p/>
          </table:table-cell>
          <table:table-cell table:formula="of:=IF([.$E34]=&quot;&quot;;&quot;&quot;;INDEX(Ref;[.$E34];COLUMN()))">
            <text:p/>
          </table:table-cell>
          <table:table-cell table:formula="of:=IF([.$E34]=&quot;&quot;;&quot;&quot;;INDEX(Ref;[.$E34];COLUMN()))">
            <text:p/>
          </table:table-cell>
          <table:table-cell table:formula="of:=IF([.C34]=&quot;&quot;;&quot;&quot;;INDEX(Stk1;[.E3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2])));&quot;&quot;;SMALL(IF(INDEX(Stk;;MATCH(Nf;Loc;0))=&quot;&quot;;&quot;&quot;;ROW(INDEX(Stk;;MATCH(Nf;Loc;0))));ROW([.A32]))))">
            <text:p/>
          </table:table-cell>
        </table:table-row>
      </table:table>
      <table:table table:name="local5" table:style-name="ta1" table:print="false">
        <table:table-column table:style-name="co1" table:default-cell-style-name="ce10"/>
        <table:table-column table:style-name="co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row table:style-name="ro1">
          <table:table-cell table:style-name="ce2" office:value-type="string" calcext:value-type="string" table:number-columns-spanned="4" table:number-rows-spanned="1">
            <text:p>INVENTAIRE DU LOCAL</text:p>
          </table:table-cell>
          <table:covered-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famille</text:p>
          </table:table-cell>
          <table:table-cell table:style-name="ce2" office:value-type="string" calcext:value-type="string">
            <text:p>code numérique</text:p>
          </table:table-cell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quantité</text:p>
          </table:table-cell>
          <table:table-cell/>
        </table:table-row>
        <table:table-row table:style-name="ro1">
          <table:table-cell table:formula="of:=IF([.$E3]=&quot;&quot;;&quot;&quot;;INDEX(Ref;[.$E3];COLUMN()))">
            <text:p/>
          </table:table-cell>
          <table:table-cell table:formula="of:=IF([.$E3]=&quot;&quot;;&quot;&quot;;INDEX(Ref;[.$E3];COLUMN()))">
            <text:p/>
          </table:table-cell>
          <table:table-cell table:formula="of:=IF([.$E3]=&quot;&quot;;&quot;&quot;;INDEX(Ref;[.$E3];COLUMN()))">
            <text:p/>
          </table:table-cell>
          <table:table-cell table:formula="of:=IF([.C3]=&quot;&quot;;&quot;&quot;;INDEX(Stk1;[.E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])));&quot;&quot;;SMALL(IF(INDEX(Stk;;MATCH(Nf;Loc;0))=&quot;&quot;;&quot;&quot;;ROW(INDEX(Stk;;MATCH(Nf;Loc;0))));ROW([.A1]))))">
            <text:p/>
          </table:table-cell>
        </table:table-row>
        <table:table-row table:style-name="ro1">
          <table:table-cell table:formula="of:=IF([.$E4]=&quot;&quot;;&quot;&quot;;INDEX(Ref;[.$E4];COLUMN()))">
            <text:p/>
          </table:table-cell>
          <table:table-cell table:formula="of:=IF([.$E4]=&quot;&quot;;&quot;&quot;;INDEX(Ref;[.$E4];COLUMN()))">
            <text:p/>
          </table:table-cell>
          <table:table-cell table:formula="of:=IF([.$E4]=&quot;&quot;;&quot;&quot;;INDEX(Ref;[.$E4];COLUMN()))">
            <text:p/>
          </table:table-cell>
          <table:table-cell table:formula="of:=IF([.C4]=&quot;&quot;;&quot;&quot;;INDEX(Stk1;[.E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])));&quot;&quot;;SMALL(IF(INDEX(Stk;;MATCH(Nf;Loc;0))=&quot;&quot;;&quot;&quot;;ROW(INDEX(Stk;;MATCH(Nf;Loc;0))));ROW([.A2]))))">
            <text:p/>
          </table:table-cell>
        </table:table-row>
        <table:table-row table:style-name="ro1">
          <table:table-cell table:formula="of:=IF([.$E5]=&quot;&quot;;&quot;&quot;;INDEX(Ref;[.$E5];COLUMN()))">
            <text:p/>
          </table:table-cell>
          <table:table-cell table:formula="of:=IF([.$E5]=&quot;&quot;;&quot;&quot;;INDEX(Ref;[.$E5];COLUMN()))">
            <text:p/>
          </table:table-cell>
          <table:table-cell table:formula="of:=IF([.$E5]=&quot;&quot;;&quot;&quot;;INDEX(Ref;[.$E5];COLUMN()))">
            <text:p/>
          </table:table-cell>
          <table:table-cell table:formula="of:=IF([.C5]=&quot;&quot;;&quot;&quot;;INDEX(Stk1;[.E5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])));&quot;&quot;;SMALL(IF(INDEX(Stk;;MATCH(Nf;Loc;0))=&quot;&quot;;&quot;&quot;;ROW(INDEX(Stk;;MATCH(Nf;Loc;0))));ROW([.A3]))))">
            <text:p/>
          </table:table-cell>
        </table:table-row>
        <table:table-row table:style-name="ro1">
          <table:table-cell table:formula="of:=IF([.$E6]=&quot;&quot;;&quot;&quot;;INDEX(Ref;[.$E6];COLUMN()))">
            <text:p/>
          </table:table-cell>
          <table:table-cell table:formula="of:=IF([.$E6]=&quot;&quot;;&quot;&quot;;INDEX(Ref;[.$E6];COLUMN()))">
            <text:p/>
          </table:table-cell>
          <table:table-cell table:formula="of:=IF([.$E6]=&quot;&quot;;&quot;&quot;;INDEX(Ref;[.$E6];COLUMN()))">
            <text:p/>
          </table:table-cell>
          <table:table-cell table:formula="of:=IF([.C6]=&quot;&quot;;&quot;&quot;;INDEX(Stk1;[.E6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4])));&quot;&quot;;SMALL(IF(INDEX(Stk;;MATCH(Nf;Loc;0))=&quot;&quot;;&quot;&quot;;ROW(INDEX(Stk;;MATCH(Nf;Loc;0))));ROW([.A4]))))">
            <text:p/>
          </table:table-cell>
        </table:table-row>
        <table:table-row table:style-name="ro1">
          <table:table-cell table:formula="of:=IF([.$E7]=&quot;&quot;;&quot;&quot;;INDEX(Ref;[.$E7];COLUMN()))">
            <text:p/>
          </table:table-cell>
          <table:table-cell table:formula="of:=IF([.$E7]=&quot;&quot;;&quot;&quot;;INDEX(Ref;[.$E7];COLUMN()))">
            <text:p/>
          </table:table-cell>
          <table:table-cell table:formula="of:=IF([.$E7]=&quot;&quot;;&quot;&quot;;INDEX(Ref;[.$E7];COLUMN()))">
            <text:p/>
          </table:table-cell>
          <table:table-cell table:formula="of:=IF([.C7]=&quot;&quot;;&quot;&quot;;INDEX(Stk1;[.E7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5])));&quot;&quot;;SMALL(IF(INDEX(Stk;;MATCH(Nf;Loc;0))=&quot;&quot;;&quot;&quot;;ROW(INDEX(Stk;;MATCH(Nf;Loc;0))));ROW([.A5]))))">
            <text:p/>
          </table:table-cell>
        </table:table-row>
        <table:table-row table:style-name="ro1">
          <table:table-cell table:formula="of:=IF([.$E8]=&quot;&quot;;&quot;&quot;;INDEX(Ref;[.$E8];COLUMN()))">
            <text:p/>
          </table:table-cell>
          <table:table-cell table:formula="of:=IF([.$E8]=&quot;&quot;;&quot;&quot;;INDEX(Ref;[.$E8];COLUMN()))">
            <text:p/>
          </table:table-cell>
          <table:table-cell table:formula="of:=IF([.$E8]=&quot;&quot;;&quot;&quot;;INDEX(Ref;[.$E8];COLUMN()))">
            <text:p/>
          </table:table-cell>
          <table:table-cell table:formula="of:=IF([.C8]=&quot;&quot;;&quot;&quot;;INDEX(Stk1;[.E8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6])));&quot;&quot;;SMALL(IF(INDEX(Stk;;MATCH(Nf;Loc;0))=&quot;&quot;;&quot;&quot;;ROW(INDEX(Stk;;MATCH(Nf;Loc;0))));ROW([.A6]))))">
            <text:p/>
          </table:table-cell>
        </table:table-row>
        <table:table-row table:style-name="ro1">
          <table:table-cell table:formula="of:=IF([.$E9]=&quot;&quot;;&quot;&quot;;INDEX(Ref;[.$E9];COLUMN()))">
            <text:p/>
          </table:table-cell>
          <table:table-cell table:formula="of:=IF([.$E9]=&quot;&quot;;&quot;&quot;;INDEX(Ref;[.$E9];COLUMN()))">
            <text:p/>
          </table:table-cell>
          <table:table-cell table:formula="of:=IF([.$E9]=&quot;&quot;;&quot;&quot;;INDEX(Ref;[.$E9];COLUMN()))">
            <text:p/>
          </table:table-cell>
          <table:table-cell table:formula="of:=IF([.C9]=&quot;&quot;;&quot;&quot;;INDEX(Stk1;[.E9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7])));&quot;&quot;;SMALL(IF(INDEX(Stk;;MATCH(Nf;Loc;0))=&quot;&quot;;&quot;&quot;;ROW(INDEX(Stk;;MATCH(Nf;Loc;0))));ROW([.A7]))))">
            <text:p/>
          </table:table-cell>
        </table:table-row>
        <table:table-row table:style-name="ro1">
          <table:table-cell table:formula="of:=IF([.$E10]=&quot;&quot;;&quot;&quot;;INDEX(Ref;[.$E10];COLUMN()))">
            <text:p/>
          </table:table-cell>
          <table:table-cell table:formula="of:=IF([.$E10]=&quot;&quot;;&quot;&quot;;INDEX(Ref;[.$E10];COLUMN()))">
            <text:p/>
          </table:table-cell>
          <table:table-cell table:formula="of:=IF([.$E10]=&quot;&quot;;&quot;&quot;;INDEX(Ref;[.$E10];COLUMN()))">
            <text:p/>
          </table:table-cell>
          <table:table-cell table:formula="of:=IF([.C10]=&quot;&quot;;&quot;&quot;;INDEX(Stk1;[.E10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8])));&quot;&quot;;SMALL(IF(INDEX(Stk;;MATCH(Nf;Loc;0))=&quot;&quot;;&quot;&quot;;ROW(INDEX(Stk;;MATCH(Nf;Loc;0))));ROW([.A8]))))">
            <text:p/>
          </table:table-cell>
        </table:table-row>
        <table:table-row table:style-name="ro1">
          <table:table-cell table:formula="of:=IF([.$E11]=&quot;&quot;;&quot;&quot;;INDEX(Ref;[.$E11];COLUMN()))">
            <text:p/>
          </table:table-cell>
          <table:table-cell table:formula="of:=IF([.$E11]=&quot;&quot;;&quot;&quot;;INDEX(Ref;[.$E11];COLUMN()))">
            <text:p/>
          </table:table-cell>
          <table:table-cell table:formula="of:=IF([.$E11]=&quot;&quot;;&quot;&quot;;INDEX(Ref;[.$E11];COLUMN()))">
            <text:p/>
          </table:table-cell>
          <table:table-cell table:formula="of:=IF([.C11]=&quot;&quot;;&quot;&quot;;INDEX(Stk1;[.E11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9])));&quot;&quot;;SMALL(IF(INDEX(Stk;;MATCH(Nf;Loc;0))=&quot;&quot;;&quot;&quot;;ROW(INDEX(Stk;;MATCH(Nf;Loc;0))));ROW([.A9]))))">
            <text:p/>
          </table:table-cell>
        </table:table-row>
        <table:table-row table:style-name="ro1">
          <table:table-cell table:formula="of:=IF([.$E12]=&quot;&quot;;&quot;&quot;;INDEX(Ref;[.$E12];COLUMN()))">
            <text:p/>
          </table:table-cell>
          <table:table-cell table:formula="of:=IF([.$E12]=&quot;&quot;;&quot;&quot;;INDEX(Ref;[.$E12];COLUMN()))">
            <text:p/>
          </table:table-cell>
          <table:table-cell table:formula="of:=IF([.$E12]=&quot;&quot;;&quot;&quot;;INDEX(Ref;[.$E12];COLUMN()))">
            <text:p/>
          </table:table-cell>
          <table:table-cell table:formula="of:=IF([.C12]=&quot;&quot;;&quot;&quot;;INDEX(Stk1;[.E12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0])));&quot;&quot;;SMALL(IF(INDEX(Stk;;MATCH(Nf;Loc;0))=&quot;&quot;;&quot;&quot;;ROW(INDEX(Stk;;MATCH(Nf;Loc;0))));ROW([.A10]))))">
            <text:p/>
          </table:table-cell>
        </table:table-row>
        <table:table-row table:style-name="ro1">
          <table:table-cell table:formula="of:=IF([.$E13]=&quot;&quot;;&quot;&quot;;INDEX(Ref;[.$E13];COLUMN()))">
            <text:p/>
          </table:table-cell>
          <table:table-cell table:formula="of:=IF([.$E13]=&quot;&quot;;&quot;&quot;;INDEX(Ref;[.$E13];COLUMN()))">
            <text:p/>
          </table:table-cell>
          <table:table-cell table:formula="of:=IF([.$E13]=&quot;&quot;;&quot;&quot;;INDEX(Ref;[.$E13];COLUMN()))">
            <text:p/>
          </table:table-cell>
          <table:table-cell table:formula="of:=IF([.C13]=&quot;&quot;;&quot;&quot;;INDEX(Stk1;[.E1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1])));&quot;&quot;;SMALL(IF(INDEX(Stk;;MATCH(Nf;Loc;0))=&quot;&quot;;&quot;&quot;;ROW(INDEX(Stk;;MATCH(Nf;Loc;0))));ROW([.A11]))))">
            <text:p/>
          </table:table-cell>
        </table:table-row>
        <table:table-row table:style-name="ro1">
          <table:table-cell table:formula="of:=IF([.$E14]=&quot;&quot;;&quot;&quot;;INDEX(Ref;[.$E14];COLUMN()))">
            <text:p/>
          </table:table-cell>
          <table:table-cell table:formula="of:=IF([.$E14]=&quot;&quot;;&quot;&quot;;INDEX(Ref;[.$E14];COLUMN()))">
            <text:p/>
          </table:table-cell>
          <table:table-cell table:formula="of:=IF([.$E14]=&quot;&quot;;&quot;&quot;;INDEX(Ref;[.$E14];COLUMN()))">
            <text:p/>
          </table:table-cell>
          <table:table-cell table:formula="of:=IF([.C14]=&quot;&quot;;&quot;&quot;;INDEX(Stk1;[.E1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2])));&quot;&quot;;SMALL(IF(INDEX(Stk;;MATCH(Nf;Loc;0))=&quot;&quot;;&quot;&quot;;ROW(INDEX(Stk;;MATCH(Nf;Loc;0))));ROW([.A12]))))">
            <text:p/>
          </table:table-cell>
        </table:table-row>
        <table:table-row table:style-name="ro1">
          <table:table-cell table:formula="of:=IF([.$E15]=&quot;&quot;;&quot;&quot;;INDEX(Ref;[.$E15];COLUMN()))">
            <text:p/>
          </table:table-cell>
          <table:table-cell table:formula="of:=IF([.$E15]=&quot;&quot;;&quot;&quot;;INDEX(Ref;[.$E15];COLUMN()))">
            <text:p/>
          </table:table-cell>
          <table:table-cell table:formula="of:=IF([.$E15]=&quot;&quot;;&quot;&quot;;INDEX(Ref;[.$E15];COLUMN()))">
            <text:p/>
          </table:table-cell>
          <table:table-cell table:formula="of:=IF([.C15]=&quot;&quot;;&quot;&quot;;INDEX(Stk1;[.E15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3])));&quot;&quot;;SMALL(IF(INDEX(Stk;;MATCH(Nf;Loc;0))=&quot;&quot;;&quot;&quot;;ROW(INDEX(Stk;;MATCH(Nf;Loc;0))));ROW([.A13]))))">
            <text:p/>
          </table:table-cell>
        </table:table-row>
        <table:table-row table:style-name="ro1">
          <table:table-cell table:formula="of:=IF([.$E16]=&quot;&quot;;&quot;&quot;;INDEX(Ref;[.$E16];COLUMN()))">
            <text:p/>
          </table:table-cell>
          <table:table-cell table:formula="of:=IF([.$E16]=&quot;&quot;;&quot;&quot;;INDEX(Ref;[.$E16];COLUMN()))">
            <text:p/>
          </table:table-cell>
          <table:table-cell table:formula="of:=IF([.$E16]=&quot;&quot;;&quot;&quot;;INDEX(Ref;[.$E16];COLUMN()))">
            <text:p/>
          </table:table-cell>
          <table:table-cell table:formula="of:=IF([.C16]=&quot;&quot;;&quot;&quot;;INDEX(Stk1;[.E16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4])));&quot;&quot;;SMALL(IF(INDEX(Stk;;MATCH(Nf;Loc;0))=&quot;&quot;;&quot;&quot;;ROW(INDEX(Stk;;MATCH(Nf;Loc;0))));ROW([.A14]))))">
            <text:p/>
          </table:table-cell>
        </table:table-row>
        <table:table-row table:style-name="ro1">
          <table:table-cell table:formula="of:=IF([.$E17]=&quot;&quot;;&quot;&quot;;INDEX(Ref;[.$E17];COLUMN()))">
            <text:p/>
          </table:table-cell>
          <table:table-cell table:formula="of:=IF([.$E17]=&quot;&quot;;&quot;&quot;;INDEX(Ref;[.$E17];COLUMN()))">
            <text:p/>
          </table:table-cell>
          <table:table-cell table:formula="of:=IF([.$E17]=&quot;&quot;;&quot;&quot;;INDEX(Ref;[.$E17];COLUMN()))">
            <text:p/>
          </table:table-cell>
          <table:table-cell table:formula="of:=IF([.C17]=&quot;&quot;;&quot;&quot;;INDEX(Stk1;[.E17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5])));&quot;&quot;;SMALL(IF(INDEX(Stk;;MATCH(Nf;Loc;0))=&quot;&quot;;&quot;&quot;;ROW(INDEX(Stk;;MATCH(Nf;Loc;0))));ROW([.A15]))))">
            <text:p/>
          </table:table-cell>
        </table:table-row>
        <table:table-row table:style-name="ro1">
          <table:table-cell table:formula="of:=IF([.$E18]=&quot;&quot;;&quot;&quot;;INDEX(Ref;[.$E18];COLUMN()))">
            <text:p/>
          </table:table-cell>
          <table:table-cell table:formula="of:=IF([.$E18]=&quot;&quot;;&quot;&quot;;INDEX(Ref;[.$E18];COLUMN()))">
            <text:p/>
          </table:table-cell>
          <table:table-cell table:formula="of:=IF([.$E18]=&quot;&quot;;&quot;&quot;;INDEX(Ref;[.$E18];COLUMN()))">
            <text:p/>
          </table:table-cell>
          <table:table-cell table:formula="of:=IF([.C18]=&quot;&quot;;&quot;&quot;;INDEX(Stk1;[.E18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6])));&quot;&quot;;SMALL(IF(INDEX(Stk;;MATCH(Nf;Loc;0))=&quot;&quot;;&quot;&quot;;ROW(INDEX(Stk;;MATCH(Nf;Loc;0))));ROW([.A16]))))">
            <text:p/>
          </table:table-cell>
        </table:table-row>
        <table:table-row table:style-name="ro1">
          <table:table-cell table:formula="of:=IF([.$E19]=&quot;&quot;;&quot;&quot;;INDEX(Ref;[.$E19];COLUMN()))">
            <text:p/>
          </table:table-cell>
          <table:table-cell table:formula="of:=IF([.$E19]=&quot;&quot;;&quot;&quot;;INDEX(Ref;[.$E19];COLUMN()))">
            <text:p/>
          </table:table-cell>
          <table:table-cell table:formula="of:=IF([.$E19]=&quot;&quot;;&quot;&quot;;INDEX(Ref;[.$E19];COLUMN()))">
            <text:p/>
          </table:table-cell>
          <table:table-cell table:formula="of:=IF([.C19]=&quot;&quot;;&quot;&quot;;INDEX(Stk1;[.E19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7])));&quot;&quot;;SMALL(IF(INDEX(Stk;;MATCH(Nf;Loc;0))=&quot;&quot;;&quot;&quot;;ROW(INDEX(Stk;;MATCH(Nf;Loc;0))));ROW([.A17]))))">
            <text:p/>
          </table:table-cell>
        </table:table-row>
        <table:table-row table:style-name="ro1">
          <table:table-cell table:formula="of:=IF([.$E20]=&quot;&quot;;&quot;&quot;;INDEX(Ref;[.$E20];COLUMN()))">
            <text:p/>
          </table:table-cell>
          <table:table-cell table:formula="of:=IF([.$E20]=&quot;&quot;;&quot;&quot;;INDEX(Ref;[.$E20];COLUMN()))">
            <text:p/>
          </table:table-cell>
          <table:table-cell table:formula="of:=IF([.$E20]=&quot;&quot;;&quot;&quot;;INDEX(Ref;[.$E20];COLUMN()))">
            <text:p/>
          </table:table-cell>
          <table:table-cell table:formula="of:=IF([.C20]=&quot;&quot;;&quot;&quot;;INDEX(Stk1;[.E20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8])));&quot;&quot;;SMALL(IF(INDEX(Stk;;MATCH(Nf;Loc;0))=&quot;&quot;;&quot;&quot;;ROW(INDEX(Stk;;MATCH(Nf;Loc;0))));ROW([.A18]))))">
            <text:p/>
          </table:table-cell>
        </table:table-row>
        <table:table-row table:style-name="ro1">
          <table:table-cell table:formula="of:=IF([.$E21]=&quot;&quot;;&quot;&quot;;INDEX(Ref;[.$E21];COLUMN()))">
            <text:p/>
          </table:table-cell>
          <table:table-cell table:formula="of:=IF([.$E21]=&quot;&quot;;&quot;&quot;;INDEX(Ref;[.$E21];COLUMN()))">
            <text:p/>
          </table:table-cell>
          <table:table-cell table:formula="of:=IF([.$E21]=&quot;&quot;;&quot;&quot;;INDEX(Ref;[.$E21];COLUMN()))">
            <text:p/>
          </table:table-cell>
          <table:table-cell table:formula="of:=IF([.C21]=&quot;&quot;;&quot;&quot;;INDEX(Stk1;[.E21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19])));&quot;&quot;;SMALL(IF(INDEX(Stk;;MATCH(Nf;Loc;0))=&quot;&quot;;&quot;&quot;;ROW(INDEX(Stk;;MATCH(Nf;Loc;0))));ROW([.A19]))))">
            <text:p/>
          </table:table-cell>
        </table:table-row>
        <table:table-row table:style-name="ro1">
          <table:table-cell table:formula="of:=IF([.$E22]=&quot;&quot;;&quot;&quot;;INDEX(Ref;[.$E22];COLUMN()))">
            <text:p/>
          </table:table-cell>
          <table:table-cell table:formula="of:=IF([.$E22]=&quot;&quot;;&quot;&quot;;INDEX(Ref;[.$E22];COLUMN()))">
            <text:p/>
          </table:table-cell>
          <table:table-cell table:formula="of:=IF([.$E22]=&quot;&quot;;&quot;&quot;;INDEX(Ref;[.$E22];COLUMN()))">
            <text:p/>
          </table:table-cell>
          <table:table-cell table:formula="of:=IF([.C22]=&quot;&quot;;&quot;&quot;;INDEX(Stk1;[.E22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0])));&quot;&quot;;SMALL(IF(INDEX(Stk;;MATCH(Nf;Loc;0))=&quot;&quot;;&quot;&quot;;ROW(INDEX(Stk;;MATCH(Nf;Loc;0))));ROW([.A20]))))">
            <text:p/>
          </table:table-cell>
        </table:table-row>
        <table:table-row table:style-name="ro1">
          <table:table-cell table:formula="of:=IF([.$E23]=&quot;&quot;;&quot;&quot;;INDEX(Ref;[.$E23];COLUMN()))">
            <text:p/>
          </table:table-cell>
          <table:table-cell table:formula="of:=IF([.$E23]=&quot;&quot;;&quot;&quot;;INDEX(Ref;[.$E23];COLUMN()))">
            <text:p/>
          </table:table-cell>
          <table:table-cell table:formula="of:=IF([.$E23]=&quot;&quot;;&quot;&quot;;INDEX(Ref;[.$E23];COLUMN()))">
            <text:p/>
          </table:table-cell>
          <table:table-cell table:formula="of:=IF([.C23]=&quot;&quot;;&quot;&quot;;INDEX(Stk1;[.E2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1])));&quot;&quot;;SMALL(IF(INDEX(Stk;;MATCH(Nf;Loc;0))=&quot;&quot;;&quot;&quot;;ROW(INDEX(Stk;;MATCH(Nf;Loc;0))));ROW([.A21]))))">
            <text:p/>
          </table:table-cell>
        </table:table-row>
        <table:table-row table:style-name="ro1">
          <table:table-cell table:formula="of:=IF([.$E24]=&quot;&quot;;&quot;&quot;;INDEX(Ref;[.$E24];COLUMN()))">
            <text:p/>
          </table:table-cell>
          <table:table-cell table:formula="of:=IF([.$E24]=&quot;&quot;;&quot;&quot;;INDEX(Ref;[.$E24];COLUMN()))">
            <text:p/>
          </table:table-cell>
          <table:table-cell table:formula="of:=IF([.$E24]=&quot;&quot;;&quot;&quot;;INDEX(Ref;[.$E24];COLUMN()))">
            <text:p/>
          </table:table-cell>
          <table:table-cell table:formula="of:=IF([.C24]=&quot;&quot;;&quot;&quot;;INDEX(Stk1;[.E2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2])));&quot;&quot;;SMALL(IF(INDEX(Stk;;MATCH(Nf;Loc;0))=&quot;&quot;;&quot;&quot;;ROW(INDEX(Stk;;MATCH(Nf;Loc;0))));ROW([.A22]))))">
            <text:p/>
          </table:table-cell>
        </table:table-row>
        <table:table-row table:style-name="ro1">
          <table:table-cell table:formula="of:=IF([.$E25]=&quot;&quot;;&quot;&quot;;INDEX(Ref;[.$E25];COLUMN()))">
            <text:p/>
          </table:table-cell>
          <table:table-cell table:formula="of:=IF([.$E25]=&quot;&quot;;&quot;&quot;;INDEX(Ref;[.$E25];COLUMN()))">
            <text:p/>
          </table:table-cell>
          <table:table-cell table:formula="of:=IF([.$E25]=&quot;&quot;;&quot;&quot;;INDEX(Ref;[.$E25];COLUMN()))">
            <text:p/>
          </table:table-cell>
          <table:table-cell table:formula="of:=IF([.C25]=&quot;&quot;;&quot;&quot;;INDEX(Stk1;[.E25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3])));&quot;&quot;;SMALL(IF(INDEX(Stk;;MATCH(Nf;Loc;0))=&quot;&quot;;&quot;&quot;;ROW(INDEX(Stk;;MATCH(Nf;Loc;0))));ROW([.A23]))))">
            <text:p/>
          </table:table-cell>
        </table:table-row>
        <table:table-row table:style-name="ro1">
          <table:table-cell table:formula="of:=IF([.$E26]=&quot;&quot;;&quot;&quot;;INDEX(Ref;[.$E26];COLUMN()))">
            <text:p/>
          </table:table-cell>
          <table:table-cell table:formula="of:=IF([.$E26]=&quot;&quot;;&quot;&quot;;INDEX(Ref;[.$E26];COLUMN()))">
            <text:p/>
          </table:table-cell>
          <table:table-cell table:formula="of:=IF([.$E26]=&quot;&quot;;&quot;&quot;;INDEX(Ref;[.$E26];COLUMN()))">
            <text:p/>
          </table:table-cell>
          <table:table-cell table:formula="of:=IF([.C26]=&quot;&quot;;&quot;&quot;;INDEX(Stk1;[.E26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4])));&quot;&quot;;SMALL(IF(INDEX(Stk;;MATCH(Nf;Loc;0))=&quot;&quot;;&quot;&quot;;ROW(INDEX(Stk;;MATCH(Nf;Loc;0))));ROW([.A24]))))">
            <text:p/>
          </table:table-cell>
        </table:table-row>
        <table:table-row table:style-name="ro1">
          <table:table-cell table:formula="of:=IF([.$E27]=&quot;&quot;;&quot;&quot;;INDEX(Ref;[.$E27];COLUMN()))">
            <text:p/>
          </table:table-cell>
          <table:table-cell table:formula="of:=IF([.$E27]=&quot;&quot;;&quot;&quot;;INDEX(Ref;[.$E27];COLUMN()))">
            <text:p/>
          </table:table-cell>
          <table:table-cell table:formula="of:=IF([.$E27]=&quot;&quot;;&quot;&quot;;INDEX(Ref;[.$E27];COLUMN()))">
            <text:p/>
          </table:table-cell>
          <table:table-cell table:formula="of:=IF([.C27]=&quot;&quot;;&quot;&quot;;INDEX(Stk1;[.E27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5])));&quot;&quot;;SMALL(IF(INDEX(Stk;;MATCH(Nf;Loc;0))=&quot;&quot;;&quot;&quot;;ROW(INDEX(Stk;;MATCH(Nf;Loc;0))));ROW([.A25]))))">
            <text:p/>
          </table:table-cell>
        </table:table-row>
        <table:table-row table:style-name="ro1">
          <table:table-cell table:formula="of:=IF([.$E28]=&quot;&quot;;&quot;&quot;;INDEX(Ref;[.$E28];COLUMN()))">
            <text:p/>
          </table:table-cell>
          <table:table-cell table:formula="of:=IF([.$E28]=&quot;&quot;;&quot;&quot;;INDEX(Ref;[.$E28];COLUMN()))">
            <text:p/>
          </table:table-cell>
          <table:table-cell table:formula="of:=IF([.$E28]=&quot;&quot;;&quot;&quot;;INDEX(Ref;[.$E28];COLUMN()))">
            <text:p/>
          </table:table-cell>
          <table:table-cell table:formula="of:=IF([.C28]=&quot;&quot;;&quot;&quot;;INDEX(Stk1;[.E28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6])));&quot;&quot;;SMALL(IF(INDEX(Stk;;MATCH(Nf;Loc;0))=&quot;&quot;;&quot;&quot;;ROW(INDEX(Stk;;MATCH(Nf;Loc;0))));ROW([.A26]))))">
            <text:p/>
          </table:table-cell>
        </table:table-row>
        <table:table-row table:style-name="ro1">
          <table:table-cell table:formula="of:=IF([.$E29]=&quot;&quot;;&quot;&quot;;INDEX(Ref;[.$E29];COLUMN()))">
            <text:p/>
          </table:table-cell>
          <table:table-cell table:formula="of:=IF([.$E29]=&quot;&quot;;&quot;&quot;;INDEX(Ref;[.$E29];COLUMN()))">
            <text:p/>
          </table:table-cell>
          <table:table-cell table:formula="of:=IF([.$E29]=&quot;&quot;;&quot;&quot;;INDEX(Ref;[.$E29];COLUMN()))">
            <text:p/>
          </table:table-cell>
          <table:table-cell table:formula="of:=IF([.C29]=&quot;&quot;;&quot;&quot;;INDEX(Stk1;[.E29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7])));&quot;&quot;;SMALL(IF(INDEX(Stk;;MATCH(Nf;Loc;0))=&quot;&quot;;&quot;&quot;;ROW(INDEX(Stk;;MATCH(Nf;Loc;0))));ROW([.A27]))))">
            <text:p/>
          </table:table-cell>
        </table:table-row>
        <table:table-row table:style-name="ro1">
          <table:table-cell table:formula="of:=IF([.$E30]=&quot;&quot;;&quot;&quot;;INDEX(Ref;[.$E30];COLUMN()))">
            <text:p/>
          </table:table-cell>
          <table:table-cell table:formula="of:=IF([.$E30]=&quot;&quot;;&quot;&quot;;INDEX(Ref;[.$E30];COLUMN()))">
            <text:p/>
          </table:table-cell>
          <table:table-cell table:formula="of:=IF([.$E30]=&quot;&quot;;&quot;&quot;;INDEX(Ref;[.$E30];COLUMN()))">
            <text:p/>
          </table:table-cell>
          <table:table-cell table:formula="of:=IF([.C30]=&quot;&quot;;&quot;&quot;;INDEX(Stk1;[.E30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8])));&quot;&quot;;SMALL(IF(INDEX(Stk;;MATCH(Nf;Loc;0))=&quot;&quot;;&quot;&quot;;ROW(INDEX(Stk;;MATCH(Nf;Loc;0))));ROW([.A28]))))">
            <text:p/>
          </table:table-cell>
        </table:table-row>
        <table:table-row table:style-name="ro1">
          <table:table-cell table:formula="of:=IF([.$E31]=&quot;&quot;;&quot;&quot;;INDEX(Ref;[.$E31];COLUMN()))">
            <text:p/>
          </table:table-cell>
          <table:table-cell table:formula="of:=IF([.$E31]=&quot;&quot;;&quot;&quot;;INDEX(Ref;[.$E31];COLUMN()))">
            <text:p/>
          </table:table-cell>
          <table:table-cell table:formula="of:=IF([.$E31]=&quot;&quot;;&quot;&quot;;INDEX(Ref;[.$E31];COLUMN()))">
            <text:p/>
          </table:table-cell>
          <table:table-cell table:formula="of:=IF([.C31]=&quot;&quot;;&quot;&quot;;INDEX(Stk1;[.E31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29])));&quot;&quot;;SMALL(IF(INDEX(Stk;;MATCH(Nf;Loc;0))=&quot;&quot;;&quot;&quot;;ROW(INDEX(Stk;;MATCH(Nf;Loc;0))));ROW([.A29]))))">
            <text:p/>
          </table:table-cell>
        </table:table-row>
        <table:table-row table:style-name="ro1">
          <table:table-cell table:formula="of:=IF([.$E32]=&quot;&quot;;&quot;&quot;;INDEX(Ref;[.$E32];COLUMN()))">
            <text:p/>
          </table:table-cell>
          <table:table-cell table:formula="of:=IF([.$E32]=&quot;&quot;;&quot;&quot;;INDEX(Ref;[.$E32];COLUMN()))">
            <text:p/>
          </table:table-cell>
          <table:table-cell table:formula="of:=IF([.$E32]=&quot;&quot;;&quot;&quot;;INDEX(Ref;[.$E32];COLUMN()))">
            <text:p/>
          </table:table-cell>
          <table:table-cell table:formula="of:=IF([.C32]=&quot;&quot;;&quot;&quot;;INDEX(Stk1;[.E32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0])));&quot;&quot;;SMALL(IF(INDEX(Stk;;MATCH(Nf;Loc;0))=&quot;&quot;;&quot;&quot;;ROW(INDEX(Stk;;MATCH(Nf;Loc;0))));ROW([.A30]))))">
            <text:p/>
          </table:table-cell>
        </table:table-row>
        <table:table-row table:style-name="ro1">
          <table:table-cell table:formula="of:=IF([.$E33]=&quot;&quot;;&quot;&quot;;INDEX(Ref;[.$E33];COLUMN()))">
            <text:p/>
          </table:table-cell>
          <table:table-cell table:formula="of:=IF([.$E33]=&quot;&quot;;&quot;&quot;;INDEX(Ref;[.$E33];COLUMN()))">
            <text:p/>
          </table:table-cell>
          <table:table-cell table:formula="of:=IF([.$E33]=&quot;&quot;;&quot;&quot;;INDEX(Ref;[.$E33];COLUMN()))">
            <text:p/>
          </table:table-cell>
          <table:table-cell table:formula="of:=IF([.C33]=&quot;&quot;;&quot;&quot;;INDEX(Stk1;[.E33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1])));&quot;&quot;;SMALL(IF(INDEX(Stk;;MATCH(Nf;Loc;0))=&quot;&quot;;&quot;&quot;;ROW(INDEX(Stk;;MATCH(Nf;Loc;0))));ROW([.A31]))))">
            <text:p/>
          </table:table-cell>
        </table:table-row>
        <table:table-row table:style-name="ro1">
          <table:table-cell table:formula="of:=IF([.$E34]=&quot;&quot;;&quot;&quot;;INDEX(Ref;[.$E34];COLUMN()))">
            <text:p/>
          </table:table-cell>
          <table:table-cell table:formula="of:=IF([.$E34]=&quot;&quot;;&quot;&quot;;INDEX(Ref;[.$E34];COLUMN()))">
            <text:p/>
          </table:table-cell>
          <table:table-cell table:formula="of:=IF([.$E34]=&quot;&quot;;&quot;&quot;;INDEX(Ref;[.$E34];COLUMN()))">
            <text:p/>
          </table:table-cell>
          <table:table-cell table:formula="of:=IF([.C34]=&quot;&quot;;&quot;&quot;;INDEX(Stk1;[.E34];MATCH(Nf;Loc;0)))">
            <text:p/>
          </table:table-cell>
          <table:table-cell table:number-matrix-columns-spanned="1" table:number-matrix-rows-spanned="1" table:formula="of:=IF(ISNA(MATCH(Nf;Loc;0));&quot;&quot;;IF(ISERR(SMALL(IF(INDEX(Stk;;MATCH(Nf;Loc;0))=&quot;&quot;;&quot;&quot;;ROW(INDEX(Stk;;MATCH(Nf;Loc;0))));ROW([.A32])));&quot;&quot;;SMALL(IF(INDEX(Stk;;MATCH(Nf;Loc;0))=&quot;&quot;;&quot;&quot;;ROW(INDEX(Stk;;MATCH(Nf;Loc;0))));ROW([.A32]))))">
            <text:p/>
          </table:table-cell>
        </table:table-row>
      </table:table>
      <table:named-expressions>
        <table:named-range table:name="Loc" table:base-cell-address="$secrétariat.$E$3" table:cell-range-address="$Base.$E$2:.$I$2"/>
        <table:named-expression table:name="Nf" table:base-cell-address="$secrétariat.$E$3" table:expression="MID(CELL(&quot;nomfichier&quot;);FIND(&quot;$&quot;;CELL(&quot;nomfichier&quot;))+1;20)&amp;T(RAND())"/>
        <table:named-range table:name="Ref" table:base-cell-address="$secrétariat.$E$3" table:cell-range-address="$Base.$A$1:.$C$36"/>
        <table:named-range table:name="Stk" table:base-cell-address="$Base.$E$3" table:cell-range-address="$Base.$E$3:.$I$36"/>
        <table:named-range table:name="Stk1" table:base-cell-address="$Base.$E$1" table:cell-range-address="$Base.$E$1:.$I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3">00/00/0000</text:date>, <text:time style:data-style-name="N2" text:time-value="08:47:12.7224928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ROUHIER</meta:initial-creator>
    <meta:creation-date>2012-07-30T18:51:36</meta:creation-date>
    <dc:date>2021-06-13T09:07:36.440785193</dc:date>
    <meta:editing-duration>PT2H3M21S</meta:editing-duration>
    <meta:editing-cycles>7</meta:editing-cycles>
    <meta:generator>LibreOffice/6.1.5.2$Linux_X86_64 LibreOffice_project/10$Build-2</meta:generator>
    <meta:document-statistic meta:table-count="6" meta:cell-count="1096" meta:object-count="0"/>
  </office:meta>
</office:document-meta>
</file>