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Before"/>
        <text:variable-decl office:value-type="float" text:name="Increase"/>
        <text:variable-decl office:value-type="float" text:name="After"/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646cm" svg:y="1.409cm" svg:width="5.8cm" svg:height="1.78cm" draw:z-index="0">
        <draw:text-box>
          <text:section text:style-name="Sect1" text:name="MasterLabel">
            <text:p text:style-name="P1"><text:variable-set text:name="Before" text:display="none" text:formula="ooow:[NumLabel.Sheet1.Id]" office:value-type="float" office:value="0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Joh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0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" text:anchor-type="page" text:anchor-page-number="1" svg:x="7.599cm" svg:y="1.409cm" svg:width="5.8cm" svg:height="1.78cm" draw:z-index="1">
        <draw:text-box>
          <text:section text:style-name="Sect1" text:name="Section1" text:protected="true">
            <text:section-source text:section-name="MasterLabel"/>
            <text:p text:style-name="P1"><text:variable-set text:name="Before" text:display="none" text:formula="ooow:[NumLabel.Sheet1.Id]" office:value-type="float" office:value="0" style:data-style-name="N0"/><text:variable-set text:name="Increase" text:display="none" text:formula="ooow:test*Increase+1" office:value-type="float" office:value="2" style:data-style-name="N0"/><text:database-display text:table-name="Sheet1" text:table-type="table" text:column-name="Name" text:database-name="NumLabel">Joh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0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" text:anchor-type="page" text:anchor-page-number="1" svg:x="14.552cm" svg:y="1.409cm" svg:width="5.8cm" svg:height="1.78cm" draw:z-index="2">
        <draw:text-box>
          <text:section text:style-name="Sect1" text:name="Section2" text:protected="true">
            <text:section-source text:section-name="MasterLabel"/>
            <text:p text:style-name="P1"><text:variable-set text:name="Before" text:display="none" text:formula="ooow:[NumLabel.Sheet1.Id]" office:value-type="float" office:value="0" style:data-style-name="N0"/><text:variable-set text:name="Increase" text:display="none" text:formula="ooow:test*Increase+1" office:value-type="float" office:value="3" style:data-style-name="N0"/><text:database-display text:table-name="Sheet1" text:table-type="table" text:column-name="Name" text:database-name="NumLabel">Joh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0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" text:anchor-type="page" text:anchor-page-number="1" svg:x="0.646cm" svg:y="3.189cm" svg:width="5.8cm" svg:height="1.78cm" draw:z-index="3">
        <draw:text-box>
          <text:section text:style-name="Sect1" text:name="Section3" text:protected="true">
            <text:section-source text:section-name="MasterLabel"/>
            <text:p text:style-name="P1"><text:variable-set text:name="Before" text:display="none" text:formula="ooow:[NumLabel.Sheet1.Id]" office:value-type="float" office:value="0" style:data-style-name="N0"/><text:variable-set text:name="Increase" text:display="none" text:formula="ooow:test*Increase+1" office:value-type="float" office:value="4" style:data-style-name="N0"/><text:database-display text:table-name="Sheet1" text:table-type="table" text:column-name="Name" text:database-name="NumLabel">Joh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5" text:anchor-type="page" text:anchor-page-number="1" svg:x="7.599cm" svg:y="3.189cm" svg:width="5.8cm" svg:height="1.78cm" draw:z-index="4">
        <draw:text-box>
          <text:section text:style-name="Sect1" text:name="Section4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Marti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6" text:anchor-type="page" text:anchor-page-number="1" svg:x="14.552cm" svg:y="3.189cm" svg:width="5.8cm" svg:height="1.78cm" draw:z-index="5">
        <draw:text-box>
          <text:section text:style-name="Sect1" text:name="Section5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" style:data-style-name="N0"/><text:database-display text:table-name="Sheet1" text:table-type="table" text:column-name="Name" text:database-name="NumLabel">Marti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7" text:anchor-type="page" text:anchor-page-number="1" svg:x="0.646cm" svg:y="4.969cm" svg:width="5.8cm" svg:height="1.78cm" draw:z-index="6">
        <draw:text-box>
          <text:section text:style-name="Sect1" text:name="Section6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3" style:data-style-name="N0"/><text:database-display text:table-name="Sheet1" text:table-type="table" text:column-name="Name" text:database-name="NumLabel">Martin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2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8" text:anchor-type="page" text:anchor-page-number="1" svg:x="7.599cm" svg:y="4.969cm" svg:width="5.8cm" svg:height="1.78cm" draw:z-index="7">
        <draw:text-box>
          <text:section text:style-name="Sect1" text:name="Section7" text:protected="true">
            <text:section-source text:section-name="MasterLabel"/>
            <text:p text:style-name="P1"><text:variable-set text:name="Before" text:display="none" text:formula="ooow:[NumLabel.Sheet1.Id]" office:value-type="float" office:value="2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Anna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3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9" text:anchor-type="page" text:anchor-page-number="1" svg:x="14.552cm" svg:y="4.969cm" svg:width="5.8cm" svg:height="1.78cm" draw:z-index="8">
        <draw:text-box>
          <text:section text:style-name="Sect1" text:name="Section8" text:protected="true">
            <text:section-source text:section-name="MasterLabel"/>
            <text:p text:style-name="P1"><text:variable-set text:name="Before" text:display="none" text:formula="ooow:[NumLabel.Sheet1.Id]" office:value-type="float" office:value="3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Sophie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3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10" text:anchor-type="page" text:anchor-page-number="1" svg:x="0.646cm" svg:y="6.749cm" svg:width="5.8cm" svg:height="1.78cm" draw:z-index="9">
        <draw:text-box>
          <text:section text:style-name="Sect1" text:name="Section9" text:protected="true">
            <text:section-source text:section-name="MasterLabel"/>
            <text:p text:style-name="P1"><text:variable-set text:name="Before" text:display="none" text:formula="ooow:[NumLabel.Sheet1.Id]" office:value-type="float" office:value="3" style:data-style-name="N0"/><text:variable-set text:name="Increase" text:display="none" text:formula="ooow:test*Increase+1" office:value-type="float" office:value="2" style:data-style-name="N0"/><text:database-display text:table-name="Sheet1" text:table-type="table" text:column-name="Name" text:database-name="NumLabel">Sophie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4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11" text:anchor-type="page" text:anchor-page-number="1" svg:x="7.599cm" svg:y="6.749cm" svg:width="5.8cm" svg:height="1.78cm" draw:z-index="10">
        <draw:text-box>
          <text:section text:style-name="Sect1" text:name="Section10" text:protected="true">
            <text:section-source text:section-name="MasterLabel"/>
            <text:p text:style-name="P1"><text:variable-set text:name="Before" text:display="none" text:formula="ooow:[NumLabel.Sheet1.Id]" office:value-type="float" office:value="4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Bridget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5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12" text:anchor-type="page" text:anchor-page-number="1" svg:x="14.552cm" svg:y="6.749cm" svg:width="5.8cm" svg:height="1.78cm" draw:z-index="11">
        <draw:text-box>
          <text:section text:style-name="Sect1" text:name="Section11" text:protected="true">
            <text:section-source text:section-name="MasterLabel"/>
            <text:p text:style-name="P1"><text:variable-set text:name="Before" text:display="none" text:formula="ooow:[NumLabel.Sheet1.Id]" office:value-type="float" office:value="5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Peter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5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13" text:anchor-type="page" text:anchor-page-number="1" svg:x="0.646cm" svg:y="8.528cm" svg:width="5.8cm" svg:height="1.78cm" draw:z-index="12">
        <draw:text-box>
          <text:section text:style-name="Sect1" text:name="Section12" text:protected="true">
            <text:section-source text:section-name="MasterLabel"/>
            <text:p text:style-name="P1"><text:variable-set text:name="Before" text:display="none" text:formula="ooow:[NumLabel.Sheet1.Id]" office:value-type="float" office:value="5" style:data-style-name="N0"/><text:variable-set text:name="Increase" text:display="none" text:formula="ooow:test*Increase+1" office:value-type="float" office:value="2" style:data-style-name="N0"/><text:database-display text:table-name="Sheet1" text:table-type="table" text:column-name="Name" text:database-name="NumLabel">Peter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6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14" text:anchor-type="page" text:anchor-page-number="1" svg:x="7.599cm" svg:y="8.528cm" svg:width="5.8cm" svg:height="1.78cm" draw:z-index="13">
        <draw:text-box>
          <text:section text:style-name="Sect1" text:name="Section13" text:protected="true">
            <text:section-source text:section-name="MasterLabel"/>
            <text:p text:style-name="P1"><text:variable-set text:name="Before" text:display="none" text:formula="ooow:[NumLabel.Sheet1.Id]" office:value-type="float" office:value="6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Mike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6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15" text:anchor-type="page" text:anchor-page-number="1" svg:x="14.552cm" svg:y="8.528cm" svg:width="5.8cm" svg:height="1.78cm" draw:z-index="14">
        <draw:text-box>
          <text:section text:style-name="Sect1" text:name="Section14" text:protected="true">
            <text:section-source text:section-name="MasterLabel"/>
            <text:p text:style-name="P1"><text:variable-set text:name="Before" text:display="none" text:formula="ooow:[NumLabel.Sheet1.Id]" office:value-type="float" office:value="6" style:data-style-name="N0"/><text:variable-set text:name="Increase" text:display="none" text:formula="ooow:test*Increase+1" office:value-type="float" office:value="2" style:data-style-name="N0"/><text:database-display text:table-name="Sheet1" text:table-type="table" text:column-name="Name" text:database-name="NumLabel">Mike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6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16" text:anchor-type="page" text:anchor-page-number="1" svg:x="0.646cm" svg:y="10.308cm" svg:width="5.8cm" svg:height="1.78cm" draw:z-index="15">
        <draw:text-box>
          <text:section text:style-name="Sect1" text:name="Section15" text:protected="true">
            <text:section-source text:section-name="MasterLabel"/>
            <text:p text:style-name="P1"><text:variable-set text:name="Before" text:display="none" text:formula="ooow:[NumLabel.Sheet1.Id]" office:value-type="float" office:value="6" style:data-style-name="N0"/><text:variable-set text:name="Increase" text:display="none" text:formula="ooow:test*Increase+1" office:value-type="float" office:value="3" style:data-style-name="N0"/><text:database-display text:table-name="Sheet1" text:table-type="table" text:column-name="Name" text:database-name="NumLabel">Mike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7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17" text:anchor-type="page" text:anchor-page-number="1" svg:x="7.599cm" svg:y="10.308cm" svg:width="5.8cm" svg:height="1.78cm" draw:z-index="16">
        <draw:text-box>
          <text:section text:style-name="Sect1" text:name="Section16" text:protected="true">
            <text:section-source text:section-name="MasterLabel"/>
            <text:p text:style-name="P1"><text:variable-set text:name="Before" text:display="none" text:formula="ooow:[NumLabel.Sheet1.Id]" office:value-type="float" office:value="7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>Laura</text:database-display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0" style:data-style-name="N0"/></text:p>
          </text:section>
        </draw:text-box>
      </draw:frame>
      <draw:frame draw:style-name="fr1" draw:name="Frame18" text:anchor-type="page" text:anchor-page-number="1" svg:x="14.552cm" svg:y="10.308cm" svg:width="5.8cm" svg:height="1.78cm" draw:z-index="17">
        <draw:text-box>
          <text:section text:style-name="Sect1" text:name="Section17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19" text:anchor-type="page" text:anchor-page-number="1" svg:x="0.646cm" svg:y="12.088cm" svg:width="5.8cm" svg:height="1.78cm" draw:z-index="18">
        <draw:text-box>
          <text:section text:style-name="Sect1" text:name="Section18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0" text:anchor-type="page" text:anchor-page-number="1" svg:x="7.599cm" svg:y="12.088cm" svg:width="5.8cm" svg:height="1.78cm" draw:z-index="19">
        <draw:text-box>
          <text:section text:style-name="Sect1" text:name="Section19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3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1" text:anchor-type="page" text:anchor-page-number="1" svg:x="14.552cm" svg:y="12.088cm" svg:width="5.8cm" svg:height="1.78cm" draw:z-index="20">
        <draw:text-box>
          <text:section text:style-name="Sect1" text:name="Section20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4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2" text:anchor-type="page" text:anchor-page-number="1" svg:x="0.646cm" svg:y="13.868cm" svg:width="5.8cm" svg:height="1.78cm" draw:z-index="21">
        <draw:text-box>
          <text:section text:style-name="Sect1" text:name="Section21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5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3" text:anchor-type="page" text:anchor-page-number="1" svg:x="7.599cm" svg:y="13.868cm" svg:width="5.8cm" svg:height="1.78cm" draw:z-index="22">
        <draw:text-box>
          <text:section text:style-name="Sect1" text:name="Section22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6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4" text:anchor-type="page" text:anchor-page-number="1" svg:x="14.552cm" svg:y="13.868cm" svg:width="5.8cm" svg:height="1.78cm" draw:z-index="23">
        <draw:text-box>
          <text:section text:style-name="Sect1" text:name="Section23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7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5" text:anchor-type="page" text:anchor-page-number="1" svg:x="0.646cm" svg:y="15.647cm" svg:width="5.8cm" svg:height="1.78cm" draw:z-index="24">
        <draw:text-box>
          <text:section text:style-name="Sect1" text:name="Section24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8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6" text:anchor-type="page" text:anchor-page-number="1" svg:x="7.599cm" svg:y="15.647cm" svg:width="5.8cm" svg:height="1.78cm" draw:z-index="25">
        <draw:text-box>
          <text:section text:style-name="Sect1" text:name="Section25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9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7" text:anchor-type="page" text:anchor-page-number="1" svg:x="14.552cm" svg:y="15.647cm" svg:width="5.8cm" svg:height="1.78cm" draw:z-index="26">
        <draw:text-box>
          <text:section text:style-name="Sect1" text:name="Section26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0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8" text:anchor-type="page" text:anchor-page-number="1" svg:x="0.646cm" svg:y="17.427cm" svg:width="5.8cm" svg:height="1.78cm" draw:z-index="27">
        <draw:text-box>
          <text:section text:style-name="Sect1" text:name="Section27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1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29" text:anchor-type="page" text:anchor-page-number="1" svg:x="7.599cm" svg:y="17.427cm" svg:width="5.8cm" svg:height="1.78cm" draw:z-index="28">
        <draw:text-box>
          <text:section text:style-name="Sect1" text:name="Section28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2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0" text:anchor-type="page" text:anchor-page-number="1" svg:x="14.552cm" svg:y="17.427cm" svg:width="5.8cm" svg:height="1.78cm" draw:z-index="29">
        <draw:text-box>
          <text:section text:style-name="Sect1" text:name="Section29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3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1" text:anchor-type="page" text:anchor-page-number="1" svg:x="0.646cm" svg:y="19.207cm" svg:width="5.8cm" svg:height="1.78cm" draw:z-index="30">
        <draw:text-box>
          <text:section text:style-name="Sect1" text:name="Section30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4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2" text:anchor-type="page" text:anchor-page-number="1" svg:x="7.599cm" svg:y="19.207cm" svg:width="5.8cm" svg:height="1.78cm" draw:z-index="31">
        <draw:text-box>
          <text:section text:style-name="Sect1" text:name="Section31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5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3" text:anchor-type="page" text:anchor-page-number="1" svg:x="14.552cm" svg:y="19.207cm" svg:width="5.8cm" svg:height="1.78cm" draw:z-index="32">
        <draw:text-box>
          <text:section text:style-name="Sect1" text:name="Section32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6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4" text:anchor-type="page" text:anchor-page-number="1" svg:x="0.646cm" svg:y="20.987cm" svg:width="5.8cm" svg:height="1.78cm" draw:z-index="33">
        <draw:text-box>
          <text:section text:style-name="Sect1" text:name="Section33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7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5" text:anchor-type="page" text:anchor-page-number="1" svg:x="7.599cm" svg:y="20.987cm" svg:width="5.8cm" svg:height="1.78cm" draw:z-index="34">
        <draw:text-box>
          <text:section text:style-name="Sect1" text:name="Section34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8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6" text:anchor-type="page" text:anchor-page-number="1" svg:x="14.552cm" svg:y="20.987cm" svg:width="5.8cm" svg:height="1.78cm" draw:z-index="35">
        <draw:text-box>
          <text:section text:style-name="Sect1" text:name="Section35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19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7" text:anchor-type="page" text:anchor-page-number="1" svg:x="0.646cm" svg:y="22.767cm" svg:width="5.8cm" svg:height="1.78cm" draw:z-index="36">
        <draw:text-box>
          <text:section text:style-name="Sect1" text:name="Section36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0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8" text:anchor-type="page" text:anchor-page-number="1" svg:x="7.599cm" svg:y="22.767cm" svg:width="5.8cm" svg:height="1.78cm" draw:z-index="37">
        <draw:text-box>
          <text:section text:style-name="Sect1" text:name="Section37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1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39" text:anchor-type="page" text:anchor-page-number="1" svg:x="14.552cm" svg:y="22.767cm" svg:width="5.8cm" svg:height="1.78cm" draw:z-index="38">
        <draw:text-box>
          <text:section text:style-name="Sect1" text:name="Section38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2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0" text:anchor-type="page" text:anchor-page-number="1" svg:x="0.646cm" svg:y="24.546cm" svg:width="5.8cm" svg:height="1.78cm" draw:z-index="39">
        <draw:text-box>
          <text:section text:style-name="Sect1" text:name="Section39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3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1" text:anchor-type="page" text:anchor-page-number="1" svg:x="7.599cm" svg:y="24.546cm" svg:width="5.8cm" svg:height="1.78cm" draw:z-index="40">
        <draw:text-box>
          <text:section text:style-name="Sect1" text:name="Section40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4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2" text:anchor-type="page" text:anchor-page-number="1" svg:x="14.552cm" svg:y="24.546cm" svg:width="5.8cm" svg:height="1.78cm" draw:z-index="41">
        <draw:text-box>
          <text:section text:style-name="Sect1" text:name="Section41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5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3" text:anchor-type="page" text:anchor-page-number="1" svg:x="0.646cm" svg:y="26.326cm" svg:width="5.8cm" svg:height="1.78cm" draw:z-index="42">
        <draw:text-box>
          <text:section text:style-name="Sect1" text:name="Section42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6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4" text:anchor-type="page" text:anchor-page-number="1" svg:x="7.599cm" svg:y="26.326cm" svg:width="5.8cm" svg:height="1.78cm" draw:z-index="43">
        <draw:text-box>
          <text:section text:style-name="Sect1" text:name="Section43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7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draw:frame draw:style-name="fr1" draw:name="Frame45" text:anchor-type="page" text:anchor-page-number="1" svg:x="14.552cm" svg:y="26.326cm" svg:width="5.8cm" svg:height="1.78cm" draw:z-index="44">
        <draw:text-box>
          <text:section text:style-name="Sect1" text:name="Section44" text:protected="true">
            <text:section-source text:section-name="MasterLabel"/>
            <text:p text:style-name="P1"><text:variable-set text:name="Before" text:display="none" text:formula="ooow:[NumLabel.Sheet1.Id]" office:value-type="float" office:value="1" style:data-style-name="N0"/><text:variable-set text:name="Increase" text:display="none" text:formula="ooow:test*Increase+1" office:value-type="float" office:value="28" style:data-style-name="N0"/><text:database-display text:table-name="Sheet1" text:table-type="table" text:column-name="Name" text:database-name="NumLabel"/><text:database-next text:table-name="Sheet1" text:table-type="table" text:condition="ooow:[Increase] EQ[NumLabel.Sheet1.Labels]" text:database-name="NumLabel"/><text:variable-set text:name="After" text:display="none" text:formula="ooow:[NumLabel.Sheet1.Id]" office:value-type="float" office:value="1" style:data-style-name="N0"/><text:variable-set text:name="test" text:display="none" text:formula="ooow:Before==After" office:value-type="float" office:value="1" style:data-style-name="N0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8cm" svg:height="1.7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409cm" fo:margin-bottom="0cm" fo:margin-left="0.64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4-22T11:43:25.370000000</meta:creation-date>
    <dc:date>2018-04-22T12:18:18.429000000</dc:date>
    <dc:creator>Pierre-Yves SAMYN</dc:creator>
    <meta:editing-duration>PT14M2S</meta:editing-duration>
    <meta:editing-cycles>2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45" meta:word-count="45" meta:character-count="180" meta:non-whitespace-character-count="180"/>
  </office:meta>
</office:document-meta>
</file>