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map style:condition="is-true-formula([.B2]=[$Foglio2.B2])" style:apply-style-name="giallo" style:base-cell-address="Foglio1.B2"/>
    </style:style>
    <style:style style:name="ce3" style:family="table-cell" style:parent-style-name="Default">
      <style:table-cell-properties fo:background-color="#ffff00"/>
      <style:map style:condition="is-true-formula([.B2]=[$Foglio2.B2])" style:apply-style-name="giallo" style:base-cell-address="Foglio1.B2"/>
    </style:style>
    <style:style style:name="ce4" style:family="table-cell" style:parent-style-name="Default" style:data-style-name="N99"/>
    <style:style style:name="ce5" style:family="table-cell" style:parent-style-name="Default">
      <style:map style:condition="is-true-formula([.B2]=[$Foglio1.B2])" style:apply-style-name="giallo" style:base-cell-address="Foglio2.B2"/>
    </style:style>
    <style:style style:name="ce6" style:family="table-cell" style:parent-style-name="Default">
      <style:table-cell-properties fo:background-color="#ffff00"/>
      <style:map style:condition="is-true-formula([.B2]=[$Foglio1.B2])" style:apply-style-name="giallo" style:base-cell-address="Foglio2.B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2" table:number-columns-repeated="3" table:default-cell-style-name="ce4"/>
        <table:table-column table:style-name="co1" table:number-columns-repeated="6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3"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3"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calcext:conditional-formats>
          <calcext:conditional-format calcext:target-range-address="Foglio1.B2:Foglio1.D16">
            <calcext:condition calcext:apply-style-name="giallo" calcext:value="formula-is([.B2]=[$Foglio2.B2])" calcext:base-cell-address="Foglio1.B2"/>
          </calcext:conditional-format>
        </calcext:conditional-formats>
      </table:table>
      <table:table table:name="Foglio2" table:style-name="ta1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11" table:default-cell-style-name="Default"/>
        <table:table-row table:style-name="ro1">
          <table:table-cell/>
          <table:table-cell table:style-name="Default" table:number-columns-repeated="3"/>
          <table:table-cell table:number-columns-repeated="1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/>
          <table:table-cell table:style-name="ce6"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style-name="ce6"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  <calcext:conditional-formats>
          <calcext:conditional-format calcext:target-range-address="Foglio2.B2:Foglio1.D16">
            <calcext:condition calcext:apply-style-name="giallo" calcext:value="formula-is([.B2]=[$Foglio1.B2])" calcext:base-cell-address="Foglio2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iallo" style:family="table-cell" style:parent-style-name="Default">
      <style:table-cell-properties fo:background-color="#fff2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20:04:25.41473706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9:15:22.884000000</meta:creation-date>
    <dc:date>2019-05-14T20:19:00.322940333</dc:date>
    <meta:editing-duration>PT23M46S</meta:editing-duration>
    <meta:editing-cycles>3</meta:editing-cycles>
    <meta:generator>LibreOffice/6.0.7.3$Linux_X86_64 LibreOffice_project/00m0$Build-3</meta:generator>
    <meta:document-statistic meta:table-count="2" meta:cell-count="90" meta:object-count="0"/>
  </office:meta>
</office:document-meta>
</file>