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">
      <style:text-properties fo:font-weight="bold" style:font-weight-asian="bold" style:font-weight-complex="bold"/>
    </style:style>
    <style:style style:name="ce4" style:family="table-cell" style:parent-style-name="Default" style:data-style-name="N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1.452cm" fo:min-width="3.02cm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shapes>
          <draw:frame draw:z-index="0" draw:style-name="gr1" draw:text-style-name="P1" svg:width="11.885cm" svg:height="11.848cm" svg:x="1.896cm" svg:y="3.935cm">
            <draw:object draw:notify-on-update-of-ranges="Ark1.A2:Ark1.A7 Ark1.B1:Ark1.B1 Ark1.B2:Ark1.B7 Ark1.C1:Ark1.C1 Ark1.C2:Ark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Form 1" draw:style-name="gr2" draw:text-style-name="P2" svg:width="3.45cm" svg:height="2.903cm" svg:x="11.822cm" svg:y="13.439cm">
            <text:p text:style-name="P2">Date as "TEXT"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4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ta 1</text:p>
          </table:table-cell>
          <table:table-cell table:style-name="ce1" office:value-type="string" calcext:value-type="string">
            <text:p>Data 2</text:p>
          </table:table-cell>
          <table:table-cell table:style-name="ce1" table:number-columns-repeated="16381"/>
        </table:table-row>
        <table:table-row table:style-name="ro1">
          <table:table-cell table:style-name="ce2" office:value-type="date" office:date-value="2025-01-31" calcext:value-type="date">
            <text:p>31.01.2025</text:p>
          </table:table-cell>
          <table:table-cell table:formula="of:=RAND()*10" office:value-type="float" office:value="0.931760873393587" calcext:value-type="float">
            <text:p>,93</text:p>
          </table:table-cell>
          <table:table-cell table:style-name="ce4" table:formula="of:=RAND()*10" office:value-type="float" office:value="2.99851442359167" calcext:value-type="float">
            <text:p>3,0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2-28" calcext:value-type="date">
            <text:p>28.02.2025</text:p>
          </table:table-cell>
          <table:table-cell table:formula="of:=RAND()*10" office:value-type="float" office:value="9.51333130069801" calcext:value-type="float">
            <text:p>9,51</text:p>
          </table:table-cell>
          <table:table-cell table:style-name="ce4" table:formula="of:=RAND()*10" office:value-type="float" office:value="9.96441426004421" calcext:value-type="float">
            <text:p>9,96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3-31" calcext:value-type="date">
            <text:p>31.03.2025</text:p>
          </table:table-cell>
          <table:table-cell table:formula="of:=RAND()*10" office:value-type="float" office:value="9.22509689994211" calcext:value-type="float">
            <text:p>9,23</text:p>
          </table:table-cell>
          <table:table-cell table:style-name="ce4" table:formula="of:=RAND()*10" office:value-type="float" office:value="6.69875989004833" calcext:value-type="float">
            <text:p>6,7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4-30" calcext:value-type="date">
            <text:p>30.04.2025</text:p>
          </table:table-cell>
          <table:table-cell table:formula="of:=RAND()*10" office:value-type="float" office:value="7.64871699607601" calcext:value-type="float">
            <text:p>7,65</text:p>
          </table:table-cell>
          <table:table-cell table:style-name="ce4" table:formula="of:=RAND()*10" office:value-type="float" office:value="7.50209895590732" calcext:value-type="float">
            <text:p>7,5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5-31" calcext:value-type="date">
            <text:p>31.05.2025</text:p>
          </table:table-cell>
          <table:table-cell table:formula="of:=RAND()*10" office:value-type="float" office:value="5.95120123207819" calcext:value-type="float">
            <text:p>5,95</text:p>
          </table:table-cell>
          <table:table-cell table:style-name="ce4" table:formula="of:=RAND()*10" office:value-type="float" office:value="3.51951702852587" calcext:value-type="float">
            <text:p>3,5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6-30" calcext:value-type="date">
            <text:p>30.06.2025</text:p>
          </table:table-cell>
          <table:table-cell table:formula="of:=RAND()*10" office:value-type="float" office:value="8.82552294031013" calcext:value-type="float">
            <text:p>8,83</text:p>
          </table:table-cell>
          <table:table-cell table:style-name="ce4" table:formula="of:=RAND()*10" office:value-type="float" office:value="9.26743224900185" calcext:value-type="float">
            <text:p>9,27</text:p>
          </table:table-cell>
          <table:table-cell table:number-columns-repeated="16381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47:34.19121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5:29:46.918318831</meta:creation-date>
    <dc:date>2025-08-28T15:55:58.545248000</dc:date>
    <meta:editing-duration>PT37M37S</meta:editing-duration>
    <meta:editing-cycles>7</meta:editing-cycles>
    <meta:generator>LibreOffice/25.2.1.2$MacOSX_AARCH64 LibreOffice_project/d3abf4aee5fd705e4a92bba33a32f40bc4e56f49</meta:generator>
    <dc:creator>CoYoTe</dc:creator>
    <meta:document-statistic meta:table-count="1" meta:cell-count="2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886cm" svg:height="11.849cm" xlink:href=".." xlink:type="simple" chart:class="chart:bar" chart:style-name="ch1">
        <chart:legend chart:legend-position="end" svg:x="10.097cm" svg:y="5.38cm" style:legend-expansion="high" chart:style-name="ch2"/>
        <chart:plot-area chart:style-name="ch3" svg:x="0.237cm" svg:y="0.236cm" svg:width="9.623cm" svg:height="11.377cm">
          <chart:coordinate-region svg:x="1.366cm" svg:y="0.433cm" svg:width="8.494cm" svg:height="9.409cm"/>
          <chart:axis chart:dimension="x" chart:name="primary-x" chart:style-name="ch4" chartooo:axis-type="text">
            <chart:categories table:cell-range-address="Ark1.A2:Ark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1.B2:Ark1.B7" chart:label-cell-address="Ark1.B1:Ark1.B1" chart:class="chart:bar">
            <chart:data-point chart:repeated="6"/>
          </chart:series>
          <chart:series chart:style-name="ch8" chart:values-cell-range-address="Ark1.C2:Ark1.C7" chart:label-cell-address="Ark1.C1:Ark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Ark1.B1:Ark1.B1</svg:desc>
                </draw:g>
              </table:table-cell>
              <table:table-cell office:value-type="string">
                <text:p>Data 2</text:p>
                <draw:g>
                  <svg:desc>Ark1.C1:Ark1.C1</svg:desc>
                </draw:g>
              </table:table-cell>
            </table:table-row>
          </table:table-header-rows>
          <table:table-rows>
            <table:table-row>
              <table:table-cell office:value-type="float" office:value="45688">
                <text:p>45688</text:p>
                <draw:g>
                  <svg:desc>Ark1.A2:Ark1.A7</svg:desc>
                </draw:g>
              </table:table-cell>
              <table:table-cell office:value-type="float" office:value="0.931760873393587">
                <text:p>0.931760873393587</text:p>
                <draw:g>
                  <svg:desc>Ark1.B2:Ark1.B7</svg:desc>
                </draw:g>
              </table:table-cell>
              <table:table-cell office:value-type="float" office:value="2.99851442359167">
                <text:p>2.99851442359167</text:p>
                <draw:g>
                  <svg:desc>Ark1.C2:Ark1.C7</svg:desc>
                </draw:g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9.51333130069801">
                <text:p>9.51333130069801</text:p>
              </table:table-cell>
              <table:table-cell office:value-type="float" office:value="9.96441426004421">
                <text:p>9.96441426004421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9.22509689994211">
                <text:p>9.22509689994211</text:p>
              </table:table-cell>
              <table:table-cell office:value-type="float" office:value="6.69875989004833">
                <text:p>6.69875989004833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7.64871699607601">
                <text:p>7.64871699607601</text:p>
              </table:table-cell>
              <table:table-cell office:value-type="float" office:value="7.50209895590732">
                <text:p>7.50209895590732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5.95120123207819">
                <text:p>5.95120123207819</text:p>
              </table:table-cell>
              <table:table-cell office:value-type="float" office:value="3.51951702852587">
                <text:p>3.51951702852587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8.82552294031013">
                <text:p>8.82552294031013</text:p>
              </table:table-cell>
              <table:table-cell office:value-type="float" office:value="9.26743224900185">
                <text:p>9.26743224900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