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CADASTRO_PESSOAS/Teste.xml" manifest:media-type="text/xml"/>
  <manifest:file-entry manifest:full-path="Basic/CADASTRO_PESSOAS/Funcoes.xml" manifest:media-type="text/xml"/>
  <manifest:file-entry manifest:full-path="Basic/CADASTRO_PESSOAS/Formularios.xml" manifest:media-type="text/xml"/>
  <manifest:file-entry manifest:full-path="Basic/CADASTRO_PESSOAS/Cadastro.xml" manifest:media-type="text/xml"/>
  <manifest:file-entry manifest:full-path="Basic/CADASTRO_PESSOAS/Menu.xml" manifest:media-type="text/xml"/>
  <manifest:file-entry manifest:full-path="Basic/CADASTRO_PESSOAS/script-lb.xml" manifest:media-type="text/xml"/>
  <manifest:file-entry manifest:full-path="Basic/script-lc.xml" manifest:media-type="text/xml"/>
  <manifest:file-entry manifest:full-path="Dialogs/Standard/dialog-lb.xml" manifest:media-type="text/xml"/>
  <manifest:file-entry manifest:full-path="Dialogs/CADASTRO_PESSOAS/FORM_CADASTRO.xml" manifest:media-type="text/xml"/>
  <manifest:file-entry manifest:full-path="Dialogs/CADASTRO_PESSOAS/FORM_PESQUISA.xml" manifest:media-type="text/xml"/>
  <manifest:file-entry manifest:full-path="Dialogs/CADASTRO_PESSOAS/dialog-lb.xml" manifest:media-type="text/xml"/>
  <manifest:file-entry manifest:full-path="Dialogs/dialog-lc.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event-listeners>
      <script:event-listener script:language="ooo:script" script:event-name="dom:load" xlink:href="vnd.sun.star.script:CADASTRO_PESSOAS.Menu.voltar_menu?language=Basic&amp;location=document" xlink:type="simple"/>
    </office:event-listeners>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Source Han Sans CN" svg:font-family="'Source Han Sans CN'"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265cm"/>
    </style:style>
    <style:style style:name="co3" style:family="table-column">
      <style:table-column-properties fo:break-before="auto" style:column-width="0.212cm"/>
    </style:style>
    <style:style style:name="co4" style:family="table-column">
      <style:table-column-properties fo:break-before="auto" style:column-width="3.35cm"/>
    </style:style>
    <style:style style:name="co5" style:family="table-column">
      <style:table-column-properties fo:break-before="auto" style:column-width="4.59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64cm" fo:break-before="auto" style:use-optimal-row-height="false"/>
    </style:style>
    <style:style style:name="ro4" style:family="table-row">
      <style:table-row-properties style:row-height="0.822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3" style:family="table-cell" style:parent-style-name="Default">
      <style:table-cell-properties fo:background-color="#5983b0" style:text-align-source="fix" style:repeat-content="false" style:vertical-align="middle"/>
      <style:paragraph-properties fo:text-align="center"/>
      <style:text-properties fo:color="#ffffff" fo:font-size="14pt" fo:font-weight="bold" style:font-size-asian="14pt" style:font-weight-asian="bold" style:font-size-complex="14pt" style:font-weight-complex="bold"/>
    </style:style>
    <style:style style:name="ce4" style:family="table-cell" style:parent-style-name="Default">
      <style:table-cell-properties fo:background-color="#000000" style:text-align-source="fix" style:repeat-content="false" style:vertical-align="middle"/>
      <style:paragraph-properties fo:text-align="center" fo:margin-left="0cm"/>
      <style:text-properties fo:font-weight="bold" style:font-weight-asian="bold" style:font-weight-complex="bold"/>
    </style:style>
    <style:style style:name="ce5" style:family="table-cell" style:parent-style-name="Default">
      <style:table-cell-properties fo:background-color="#000000"/>
    </style:style>
    <style:style style:name="ce6" style:family="table-cell" style:parent-style-name="Default">
      <style:table-cell-properties fo:background-color="#ffffff"/>
    </style:style>
    <style:style style:name="ce7" style:family="table-cell" style:parent-style-name="Default">
      <style:table-cell-properties fo:background-color="#b4c7dc" style:text-align-source="fix" style:repeat-content="false" fo:border="0.06pt solid #000000" style:vertical-align="middle"/>
      <style:paragraph-properties fo:text-align="center" fo:margin-left="0cm"/>
      <style:text-properties fo:color="#000000" fo:font-weight="bold" style:font-weight-asian="bold" style:font-weight-complex="bold"/>
    </style:style>
    <style:style style:name="ce11" style:family="table-cell" style:parent-style-name="Default">
      <style:table-cell-properties style:text-align-source="fix" style:repeat-content="false" style:vertical-align="middle"/>
      <style:paragraph-properties fo:text-align="start" fo:margin-left="0cm"/>
    </style:style>
    <style:style style:name="ce12" style:family="table-cell" style:parent-style-name="Default" style:data-style-name="N100">
      <style:table-cell-properties style:text-align-source="fix" style:repeat-content="false" style:vertical-align="middle"/>
      <style:paragraph-properties fo:text-align="start" fo:margin-left="0cm"/>
    </style:style>
    <style:style style:name="ce13" style:family="table-cell" style:parent-style-name="Default" style:data-style-name="N100">
      <style:table-cell-properties style:text-align-source="fix" style:repeat-content="false" style:vertical-align="middle"/>
      <style:paragraph-properties fo:text-align="center" fo:margin-left="0cm"/>
    </style:style>
    <style:style style:name="ce14" style:family="table-cell" style:parent-style-name="Default">
      <style:table-cell-properties style:text-align-source="fix" style:repeat-content="false" style:vertical-align="middle"/>
      <style:paragraph-properties fo:text-align="center" fo:margin-left="0cm"/>
    </style:style>
    <style:style style:name="gr1" style:family="graphic">
      <style:graphic-properties svg:stroke-width="0.1cm" svg:stroke-color="#000000" draw:marker-start-width="0.35cm" draw:marker-end-width="0.35cm" draw:fill-color="#ff8000" draw:textarea-horizontal-align="justify" draw:textarea-vertical-align="middle" draw:auto-grow-height="false" fo:min-height="0.952cm" fo:min-width="1.983cm" fo:padding-top="0.05cm" fo:padding-bottom="0.05cm" fo:padding-left="0.05cm" fo:padding-right="0.05cm" style:writing-mode="lr-tb"/>
      <style:paragraph-properties fo:text-align="center"/>
      <style:text-properties style:font-name="Arial" fo:font-size="9pt" style:font-size-asian="9pt" style:font-size-complex="9pt"/>
    </style:style>
    <style:style style:name="gr2" style:family="graphic">
      <style:graphic-properties svg:stroke-width="0.1cm" svg:stroke-color="#000000" draw:marker-start-width="0.35cm" draw:marker-end-width="0.35cm" draw:fill-color="#cccccc" draw:textarea-horizontal-align="justify" draw:textarea-vertical-align="middle" draw:auto-grow-height="false" fo:min-height="0.852cm" fo:min-width="1.883cm" fo:padding-top="0.05cm" fo:padding-bottom="0.05cm" fo:padding-left="0.05cm" fo:padding-right="0.05cm" style:writing-mode="lr-tb"/>
      <style:paragraph-properties fo:text-align="center"/>
      <style:text-properties style:font-name="Arial" fo:font-size="9pt" style:font-size-asian="9pt" style:font-size-complex="9pt"/>
    </style:style>
    <style:style style:name="gr3" style:family="graphic">
      <style:graphic-properties svg:stroke-width="0.1cm" svg:stroke-color="#000000" draw:marker-start-width="0.35cm" draw:marker-end-width="0.35cm" draw:fill-color="#81d41a" draw:textarea-horizontal-align="justify" draw:textarea-vertical-align="middle" draw:auto-grow-height="false" fo:min-height="0.848cm" fo:min-width="1.888cm" fo:padding-top="0.05cm" fo:padding-bottom="0.05cm" fo:padding-left="0.05cm" fo:padding-right="0.05cm" style:writing-mode="lr-tb"/>
      <style:paragraph-properties fo:text-align="center"/>
    </style:style>
    <style:style style:name="gr4" style:family="graphic">
      <style:graphic-properties svg:stroke-width="0.1cm" svg:stroke-color="#000000" draw:marker-start-width="0.35cm" draw:marker-end-width="0.35cm" draw:fill-color="#ff8000" draw:textarea-horizontal-align="justify" draw:textarea-vertical-align="middle" draw:auto-grow-height="false" fo:min-height="0.852cm" fo:min-width="1.883cm" fo:padding-top="0.05cm" fo:padding-bottom="0.05cm" fo:padding-left="0.05cm" fo:padding-right="0.05cm" style:writing-mode="lr-tb"/>
      <style:paragraph-properties fo:text-align="center"/>
      <style:text-properties style:font-name="Arial" fo:font-size="8pt" style:font-size-asian="8pt" style:font-size-complex="8pt"/>
    </style:style>
    <style:style style:name="gr5" style:family="graphic">
      <style:graphic-properties svg:stroke-width="0.1cm" svg:stroke-color="#000000" draw:marker-start-width="0.35cm" draw:marker-end-width="0.35cm" draw:fill-color="#ffff00" draw:textarea-horizontal-align="justify" draw:textarea-vertical-align="middle" draw:auto-grow-height="false" fo:min-height="0.848cm" fo:min-width="1.888cm" fo:padding-top="0.05cm" fo:padding-bottom="0.05cm" fo:padding-left="0.05cm" fo:padding-right="0.05cm" style:writing-mode="lr-tb"/>
      <style:paragraph-properties fo:text-align="center"/>
    </style:style>
    <style:style style:name="gr6" style:family="graphic">
      <style:graphic-properties svg:stroke-width="0.1cm" svg:stroke-color="#000000" draw:marker-start-width="0.35cm" draw:marker-end-width="0.35cm" draw:fill-color="#ff8000" draw:textarea-horizontal-align="justify" draw:textarea-vertical-align="middle" draw:auto-grow-height="false" fo:min-height="0.852cm" fo:min-width="1.883cm" fo:padding-top="0.05cm" fo:padding-bottom="0.05cm" fo:padding-left="0.05cm" fo:padding-right="0.05cm" style:writing-mode="lr-tb"/>
      <style:paragraph-properties fo:text-align="center"/>
      <style:text-properties style:font-name="Arial" fo:font-size="7pt" style:font-size-asian="7pt" style:font-size-complex="7pt"/>
    </style:style>
    <style:style style:name="gr7" style:family="graphic">
      <style:graphic-properties svg:stroke-width="0.1cm" svg:stroke-color="#000000" draw:marker-start-width="0.35cm" draw:marker-end-width="0.35cm" draw:fill-color="#000000" draw:textarea-horizontal-align="justify" draw:textarea-vertical-align="middle" draw:auto-grow-height="false" fo:min-height="0.555cm" fo:min-width="1.271cm" fo:padding-top="0.05cm" fo:padding-bottom="0.05cm" fo:padding-left="0.05cm" fo:padding-right="0.05cm" style:writing-mode="lr-tb"/>
      <style:paragraph-properties fo:text-align="center"/>
      <style:text-properties fo:color="#eeeeee" loext:opacity="100%" loext:color-lum-mod="100%" loext:color-lum-off="0%" style:font-name="Arial" fo:font-size="9pt" fo:font-weight="bold" style:font-size-asian="9pt" style:font-weight-asian="bold" style:font-size-complex="9pt" style:font-weight-complex="bold"/>
    </style:style>
    <style:style style:name="P1" style:family="paragraph">
      <style:paragraph-properties fo:text-align="center"/>
    </style:style>
    <style:style style:name="P2" style:family="paragraph">
      <loext:graphic-properties draw:fill-color="#ff8000"/>
      <style:paragraph-properties fo:text-align="center" style:writing-mode="lr-tb"/>
      <style:text-properties style:font-name="Arial" fo:font-size="9pt" style:font-size-asian="9pt" style:font-size-complex="9pt"/>
    </style:style>
    <style:style style:name="P3" style:family="paragraph">
      <loext:graphic-properties draw:fill-color="#cccccc"/>
      <style:paragraph-properties fo:text-align="center" style:writing-mode="lr-tb"/>
      <style:text-properties style:font-name="Arial" fo:font-size="9pt" style:font-size-asian="9pt" style:font-size-complex="9pt"/>
    </style:style>
    <style:style style:name="P4" style:family="paragraph">
      <style:paragraph-properties fo:text-align="center" style:writing-mode="lr-tb"/>
    </style:style>
    <style:style style:name="P5" style:family="paragraph">
      <loext:graphic-properties draw:fill-color="#81d41a"/>
      <style:paragraph-properties fo:text-align="center" style:writing-mode="lr-tb"/>
    </style:style>
    <style:style style:name="P6" style:family="paragraph">
      <loext:graphic-properties draw:fill-color="#ff8000"/>
      <style:paragraph-properties fo:text-align="center" style:writing-mode="lr-tb"/>
      <style:text-properties style:font-name="Arial" fo:font-size="8pt" style:font-size-asian="8pt" style:font-size-complex="8pt"/>
    </style:style>
    <style:style style:name="P7" style:family="paragraph">
      <loext:graphic-properties draw:fill-color="#ffff00"/>
      <style:paragraph-properties fo:text-align="center" style:writing-mode="lr-tb"/>
    </style:style>
    <style:style style:name="P8" style:family="paragraph">
      <loext:graphic-properties draw:fill-color="#ff8000"/>
      <style:paragraph-properties fo:text-align="center" style:writing-mode="lr-tb"/>
      <style:text-properties style:font-name="Arial" fo:font-size="7pt" style:font-size-asian="7pt" style:font-size-complex="7pt"/>
    </style:style>
    <style:style style:name="P9" style:family="paragraph">
      <loext:graphic-properties draw:fill-color="#000000"/>
      <style:paragraph-properties fo:text-align="center" style:writing-mode="lr-tb"/>
      <style:text-properties fo:color="#eeeeee" loext:opacity="100%" loext:color-lum-mod="100%" loext:color-lum-off="0%" style:font-name="Arial" fo:font-size="9pt" fo:font-weight="bold" style:font-size-asian="9pt" style:font-weight-asian="bold" style:font-size-complex="9pt" style:font-weight-complex="bold"/>
    </style:style>
    <style:style style:name="T1" style:family="text">
      <style:text-properties style:font-name="Arial" fo:font-size="9pt" style:font-size-asian="9pt" style:font-size-complex="9pt"/>
    </style:style>
    <style:style style:name="T2" style:family="text">
      <style:text-properties style:font-name="Arial" fo:font-size="8pt" style:font-size-asian="8pt" style:font-size-complex="8pt"/>
    </style:style>
    <style:style style:name="T3" style:family="text">
      <style:text-properties style:font-name="Arial" fo:font-size="7pt" style:font-size-asian="7pt" style:font-size-complex="7pt"/>
    </style:style>
    <style:style style:name="T4" style:family="text">
      <style:text-properties fo:color="#eeeeee" loext:opacity="100%" style:font-name="Arial" fo:font-size="9pt" fo:font-weight="bold" style:font-size-asian="9pt" style:font-weight-asian="bold" style:font-size-complex="9pt" style:font-weight-complex="bold"/>
    </style:style>
  </office:automatic-styles>
  <office:body>
    <office:spreadsheet>
      <table:calculation-settings table:automatic-find-labels="false" table:use-regular-expressions="false" table:use-wildcards="true"/>
      <table:table table:name="MENU"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a xlink:href="#CADASTRO" xlink:type="simple">
            <draw:custom-shape draw:z-index="0" draw:name="Forma 3" draw:style-name="gr1" draw:text-style-name="P2" svg:width="2.085cm" svg:height="1.054cm" svg:x="0cm" svg:y="1.768cm">
              <text:p text:style-name="P1"><text:span text:style-name="T1">CADASTR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shapes>
        <table:table-column table:style-name="co1" table:default-cell-style-name="Default"/>
        <table:table-column table:style-name="co2" table:default-cell-style-name="ce5"/>
        <table:table-column table:style-name="co1" table:default-cell-style-name="Default"/>
        <table:table-column table:style-name="co3" table:default-cell-style-name="ce5"/>
        <table:table-column table:style-name="co1" table:default-cell-style-name="Default"/>
        <table:table-column table:style-name="co2" table:default-cell-style-name="ce5"/>
        <table:table-row table:style-name="ro1">
          <table:table-cell table:style-name="ce3" office:value-type="string" calcext:value-type="string" table:number-columns-spanned="6" table:number-rows-spanned="2">
            <text:p>CADASTRO DE PESSOAS</text:p>
          </table:table-cell>
          <table:covered-table-cell table:number-columns-repeated="5"/>
        </table:table-row>
        <table:table-row table:style-name="ro2">
          <table:covered-table-cell table:number-columns-repeated="6"/>
        </table:table-row>
        <table:table-row table:style-name="ro3">
          <table:table-cell table:style-name="ce4" office:value-type="string" calcext:value-type="string">
            <text:p>IR PARA</text:p>
          </table:table-cell>
          <table:table-cell table:style-name="ce6"/>
          <table:table-cell table:style-name="ce4" office:value-type="string" calcext:value-type="string">
            <text:p>OUTRO</text:p>
          </table:table-cell>
          <table:table-cell table:style-name="ce6"/>
          <table:table-cell table:style-name="ce4" office:value-type="string" calcext:value-type="string">
            <text:p>CADASTRO</text:p>
          </table:table-cell>
          <table:table-cell/>
        </table:table-row>
        <table:table-row table:style-name="ro2">
          <table:table-cell table:number-columns-repeated="2"/>
          <table:table-cell>
            <draw:custom-shape draw:z-index="5" draw:name="Forma 8" draw:style-name="gr2" draw:text-style-name="P3" svg:width="2.085cm" svg:height="1.054cm" svg:x="0.091cm" svg:y="0.257cm">
              <office:event-listeners>
                <script:event-listener script:language="ooo:script" script:event-name="dom:click" xlink:href="vnd.sun.star.script:CADASTRO_PESSOAS.Menu.salvar?language=Basic&amp;location=document" xlink:type="simple"/>
              </office:event-listeners>
              <text:p text:style-name="P1"><text:span text:style-name="T1">SALV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table-cell>
            <draw:custom-shape draw:z-index="4" draw:name="Forma 7" draw:style-name="gr3" draw:text-style-name="P5" svg:width="2.09cm" svg:height="1.05cm" svg:x="0.078cm" svg:y="0.267cm">
              <office:event-listeners>
                <script:event-listener script:language="ooo:script" script:event-name="dom:click" xlink:href="vnd.sun.star.script:CADASTRO_PESSOAS.Formularios.mostrar_formulario_pesquisa?language=Basic&amp;location=document" xlink:type="simple"/>
              </office:event-listeners>
              <text:p text:style-name="P4">pesquisa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table-row>
        <table:table-row table:style-name="ro2" table:number-rows-repeated="3">
          <table:table-cell table:number-columns-repeated="6"/>
        </table:table-row>
        <table:table-row table:style-name="ro2">
          <table:table-cell>
            <draw:a xlink:href="#INSTRUÇÕES DE USO" xlink:type="simple">
              <draw:custom-shape draw:z-index="1" draw:name="Forma 4" draw:style-name="gr4" draw:text-style-name="P6" svg:width="2.085cm" svg:height="1.054cm" svg:x="0cm" svg:y="0.028cm">
                <text:p text:style-name="P1"><text:span text:style-name="T2">INSTRUÇÕES</text:span></text:p>
                <text:p text:style-name="P1"><text:span text:style-name="T2"><text:s/></text:span><text:span text:style-name="T2">DE US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table-cell table:number-columns-repeated="3"/>
          <table:table-cell>
            <draw:custom-shape draw:z-index="3" draw:name="Forma 6" draw:style-name="gr5" draw:text-style-name="P7" svg:width="2.09cm" svg:height="1.05cm" svg:x="0.078cm" svg:y="0.056cm">
              <office:event-listeners>
                <script:event-listener script:language="ooo:script" script:event-name="dom:click" xlink:href="vnd.sun.star.script:CADASTRO_PESSOAS.Formularios.mostrar_formulario_cadastro?language=Basic&amp;location=document" xlink:type="simple"/>
              </office:event-listeners>
              <text:p text:style-name="P4">cadastra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table-row>
        <table:table-row table:style-name="ro2" table:number-rows-repeated="2">
          <table:table-cell table:number-columns-repeated="6"/>
        </table:table-row>
        <table:table-row table:style-name="ro2">
          <table:table-cell>
            <draw:a xlink:href="#COORDENADAS LINHAS" xlink:type="simple">
              <draw:custom-shape draw:z-index="2" draw:name="Forma 5" draw:style-name="gr6" draw:text-style-name="P8" svg:width="2.085cm" svg:height="1.054cm" svg:x="0.002cm" svg:y="0.274cm">
                <text:p text:style-name="P1"><text:span text:style-name="T3">COORDENADAS</text:span></text:p>
                <text:p text:style-name="P1"><text:span text:style-name="T3"><text:s/></text:span><text:span text:style-name="T3">LINH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table-cell table:number-columns-repeated="5"/>
        </table:table-row>
        <table:table-row table:style-name="ro2" table:number-rows-repeated="1048564">
          <table:table-cell table:number-columns-repeated="6"/>
        </table:table-row>
        <table:table-row table:style-name="ro2">
          <table:table-cell table:number-columns-repeated="6"/>
        </table:table-row>
      </table:table>
      <table:table table:name="CADASTRO" table:style-name="ta1">
        <office:forms form:automatic-focus="false" form:apply-design-mode="false"/>
        <table:table-column table:style-name="co4" table:default-cell-style-name="ce11"/>
        <table:table-column table:style-name="co1" table:number-columns-repeated="2" table:default-cell-style-name="ce14"/>
        <table:table-column table:style-name="co5" table:default-cell-style-name="ce11"/>
        <table:table-column table:style-name="co1" table:default-cell-style-name="Default"/>
        <table:table-row table:style-name="ro4">
          <table:table-cell table:style-name="ce7" office:value-type="string" calcext:value-type="string">
            <text:p>NOME </text:p>
          </table:table-cell>
          <table:table-cell table:style-name="ce7" office:value-type="string" calcext:value-type="string">
            <text:p>CPF</text:p>
          </table:table-cell>
          <table:table-cell table:style-name="ce7" office:value-type="string" calcext:value-type="string">
            <text:p>MATRICULA</text:p>
          </table:table-cell>
          <table:table-cell table:style-name="ce7" office:value-type="string" calcext:value-type="string">
            <text:p>E-MAIL</text:p>
          </table:table-cell>
          <table:table-cell>
            <draw:a xlink:href="#MENU" xlink:type="simple">
              <draw:custom-shape draw:z-index="0" draw:name="Forma 1" draw:style-name="gr7" draw:text-style-name="P9" svg:width="1.441cm" svg:height="0.725cm" svg:x="0.312cm" svg:y="0.014cm">
                <text:p text:style-name="P1"><text:span text:style-name="T4">VOLT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table-row>
        <table:table-row table:style-name="ro2">
          <table:table-cell office:value-type="string" calcext:value-type="string">
            <text:p>maria da silva</text:p>
          </table:table-cell>
          <table:table-cell table:style-name="ce13" office:value-type="string" calcext:value-type="string">
            <text:p>11122233344</text:p>
          </table:table-cell>
          <table:table-cell table:style-name="ce13" office:value-type="string" calcext:value-type="string">
            <text:p>20001010</text:p>
          </table:table-cell>
          <table:table-cell office:value-type="string" calcext:value-type="string">
            <text:p>maria_silva@email.com</text:p>
          </table:table-cell>
          <table:table-cell/>
        </table:table-row>
        <table:table-row table:style-name="ro2">
          <table:table-cell office:value-type="string" calcext:value-type="string">
            <text:p>jose da silva</text:p>
          </table:table-cell>
          <table:table-cell table:style-name="ce13" office:value-type="string" calcext:value-type="string">
            <text:p>01020088844</text:p>
          </table:table-cell>
          <table:table-cell table:style-name="ce13" office:value-type="string" calcext:value-type="string">
            <text:p>200015</text:p>
          </table:table-cell>
          <table:table-cell office:value-type="string" calcext:value-type="string">
            <text:p>jose_silva@email.com</text:p>
          </table:table-cell>
          <table:table-cell/>
        </table:table-row>
        <table:table-row table:style-name="ro2">
          <table:table-cell office:value-type="string" calcext:value-type="string">
            <text:p>ana claudia</text:p>
          </table:table-cell>
          <table:table-cell table:style-name="ce13" office:value-type="string" calcext:value-type="string">
            <text:p>50060070011</text:p>
          </table:table-cell>
          <table:table-cell table:style-name="ce13" office:value-type="string" calcext:value-type="string">
            <text:p>200020</text:p>
          </table:table-cell>
          <table:table-cell office:value-type="string" calcext:value-type="string">
            <text:p>claudia_ana@email.com</text:p>
          </table:table-cell>
          <table:table-cell/>
        </table:table-row>
        <table:table-row table:style-name="ro2">
          <table:table-cell office:value-type="string" calcext:value-type="string">
            <text:p>joao da silva</text:p>
          </table:table-cell>
          <table:table-cell table:style-name="ce13" office:value-type="string" calcext:value-type="string">
            <text:p>55555555555</text:p>
          </table:table-cell>
          <table:table-cell table:style-name="ce13" office:value-type="string" calcext:value-type="string">
            <text:p>200085</text:p>
          </table:table-cell>
          <table:table-cell office:value-type="string" calcext:value-type="string">
            <text:p>joao@email.com</text:p>
          </table:table-cell>
          <table:table-cell/>
        </table:table-row>
        <table:table-row table:style-name="ro2">
          <table:table-cell table:style-name="ce12" office:value-type="string" calcext:value-type="string">
            <text:p>ana beatriz</text:p>
          </table:table-cell>
          <table:table-cell table:style-name="ce13" office:value-type="string" calcext:value-type="string">
            <text:p>88899911122</text:p>
          </table:table-cell>
          <table:table-cell table:style-name="ce13" office:value-type="string" calcext:value-type="string">
            <text:p>200091</text:p>
          </table:table-cell>
          <table:table-cell table:style-name="ce12" office:value-type="string" calcext:value-type="string">
            <text:p>bia_ana@email.com</text:p>
          </table:table-cell>
          <table:table-cell/>
        </table:table-row>
        <table:table-row table:style-name="ro2">
          <table:table-cell office:value-type="string" calcext:value-type="string">
            <text:p>maria castro</text:p>
          </table:table-cell>
          <table:table-cell table:style-name="ce13" office:value-type="string" calcext:value-type="string">
            <text:p>00899911155</text:p>
          </table:table-cell>
          <table:table-cell table:style-name="ce13" office:value-type="string" calcext:value-type="string">
            <text:p>200067</text:p>
          </table:table-cell>
          <table:table-cell office:value-type="string" calcext:value-type="string">
            <text:p>castro_maria@email.com</text:p>
          </table:table-cell>
          <table:table-cell/>
        </table:table-row>
        <table:table-row table:style-name="ro2">
          <table:table-cell office:value-type="string" calcext:value-type="string">
            <text:p>José de Almeida</text:p>
          </table:table-cell>
          <table:table-cell table:style-name="ce13" office:value-type="string" calcext:value-type="string">
            <text:p>11511611799</text:p>
          </table:table-cell>
          <table:table-cell table:style-name="ce13" office:value-type="string" calcext:value-type="string">
            <text:p>2000975</text:p>
          </table:table-cell>
          <table:table-cell office:value-type="string" calcext:value-type="string">
            <text:p>almeida_jose@email.com</text:p>
          </table:table-cell>
          <table:table-cell/>
        </table:table-row>
        <table:table-row table:style-name="ro2">
          <table:table-cell office:value-type="string" calcext:value-type="string">
            <text:p>Edmundo Silveira</text:p>
          </table:table-cell>
          <table:table-cell table:style-name="ce13" office:value-type="string" calcext:value-type="string">
            <text:p>11111111188</text:p>
          </table:table-cell>
          <table:table-cell table:style-name="ce13" office:value-type="string" calcext:value-type="string">
            <text:p>200454</text:p>
          </table:table-cell>
          <table:table-cell office:value-type="string" calcext:value-type="string">
            <text:p>edsilveira@email.com</text:p>
          </table:table-cell>
          <table:table-cell/>
        </table:table-row>
        <table:table-row table:style-name="ro2" table:number-rows-repeated="4">
          <table:table-cell/>
          <table:table-cell table:style-name="ce13" table:number-columns-repeated="2"/>
          <table:table-cell table:number-columns-repeated="2"/>
        </table:table-row>
        <table:table-row table:style-name="ro2" table:number-rows-repeated="1048562">
          <table:table-cell table:number-columns-repeated="5"/>
        </table:table-row>
        <table:table-row table:style-name="ro2">
          <table:table-cell table:number-columns-repeated="5"/>
        </table:table-row>
      </table:table>
      <table:table table:name="COORDENADAS LINHAS" table:style-name="ta1">
        <office:forms form:automatic-focus="false" form:apply-design-mode="false"/>
        <table:table-column table:style-name="co1" table:number-columns-repeated="6" table:default-cell-style-name="Default"/>
        <table:table-row table:style-name="ro2">
          <table:table-cell office:value-type="string" calcext:value-type="string">
            <text:p>nome </text:p>
          </table:table-cell>
          <table:table-cell office:value-type="string" calcext:value-type="string">
            <text:p>cpf</text:p>
          </table:table-cell>
          <table:table-cell office:value-type="string" calcext:value-type="string">
            <text:p>matricula</text:p>
          </table:table-cell>
          <table:table-cell office:value-type="string" calcext:value-type="string">
            <text:p>E-mail</text:p>
          </table:table-cell>
          <table:table-cell office:value-type="string" calcext:value-type="string">
            <text:p>endereço</text:p>
          </table:table-cell>
          <table:table-cell>
            <draw:a xlink:href="#MENU" xlink:type="simple">
              <draw:custom-shape draw:z-index="0" draw:name="Forma 2" draw:style-name="gr7" draw:text-style-name="P9" svg:width="1.441cm" svg:height="0.725cm" svg:x="0.401cm" svg:y="0.001cm">
                <text:p text:style-name="P1"><text:span text:style-name="T4">VOLT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table-row>
        <table:table-row table:style-name="ro2">
          <table:table-cell table:formula="of:=COLUMN()-1 &amp; &quot;, &quot; &amp; ROW()-1" office:value-type="string" office:string-value="0, 1" calcext:value-type="string">
            <text:p>0, 1</text:p>
          </table:table-cell>
          <table:table-cell table:formula="of:=COLUMN()-1 &amp; &quot;, &quot; &amp; ROW()-1" office:value-type="string" office:string-value="1, 1" calcext:value-type="string">
            <text:p>1, 1</text:p>
          </table:table-cell>
          <table:table-cell table:formula="of:=COLUMN()-1 &amp; &quot;, &quot; &amp; ROW()-1" office:value-type="string" office:string-value="2, 1" calcext:value-type="string">
            <text:p>2, 1</text:p>
          </table:table-cell>
          <table:table-cell table:formula="of:=COLUMN()-1 &amp; &quot;, &quot; &amp; ROW()-1" office:value-type="string" office:string-value="3, 1" calcext:value-type="string">
            <text:p>3, 1</text:p>
          </table:table-cell>
          <table:table-cell table:formula="of:=COLUMN()-1 &amp; &quot;, &quot; &amp; ROW()-1" office:value-type="string" office:string-value="4, 1" calcext:value-type="string">
            <text:p>4, 1</text:p>
          </table:table-cell>
          <table:table-cell/>
        </table:table-row>
        <table:table-row table:style-name="ro2">
          <table:table-cell table:formula="of:=COLUMN()-1 &amp; &quot;, &quot; &amp; ROW()-1" office:value-type="string" office:string-value="0, 2" calcext:value-type="string">
            <text:p>0, 2</text:p>
          </table:table-cell>
          <table:table-cell table:formula="of:=COLUMN()-1 &amp; &quot;, &quot; &amp; ROW()-1" office:value-type="string" office:string-value="1, 2" calcext:value-type="string">
            <text:p>1, 2</text:p>
          </table:table-cell>
          <table:table-cell table:formula="of:=COLUMN()-1 &amp; &quot;, &quot; &amp; ROW()-1" office:value-type="string" office:string-value="2, 2" calcext:value-type="string">
            <text:p>2, 2</text:p>
          </table:table-cell>
          <table:table-cell table:formula="of:=COLUMN()-1 &amp; &quot;, &quot; &amp; ROW()-1" office:value-type="string" office:string-value="3, 2" calcext:value-type="string">
            <text:p>3, 2</text:p>
          </table:table-cell>
          <table:table-cell table:formula="of:=COLUMN()-1 &amp; &quot;, &quot; &amp; ROW()-1" office:value-type="string" office:string-value="4, 2" calcext:value-type="string">
            <text:p>4, 2</text:p>
          </table:table-cell>
          <table:table-cell/>
        </table:table-row>
        <table:table-row table:style-name="ro2">
          <table:table-cell table:formula="of:=COLUMN()-1 &amp; &quot;, &quot; &amp; ROW()-1" office:value-type="string" office:string-value="0, 3" calcext:value-type="string">
            <text:p>0, 3</text:p>
          </table:table-cell>
          <table:table-cell table:formula="of:=COLUMN()-1 &amp; &quot;, &quot; &amp; ROW()-1" office:value-type="string" office:string-value="1, 3" calcext:value-type="string">
            <text:p>1, 3</text:p>
          </table:table-cell>
          <table:table-cell table:formula="of:=COLUMN()-1 &amp; &quot;, &quot; &amp; ROW()-1" office:value-type="string" office:string-value="2, 3" calcext:value-type="string">
            <text:p>2, 3</text:p>
          </table:table-cell>
          <table:table-cell table:formula="of:=COLUMN()-1 &amp; &quot;, &quot; &amp; ROW()-1" office:value-type="string" office:string-value="3, 3" calcext:value-type="string">
            <text:p>3, 3</text:p>
          </table:table-cell>
          <table:table-cell table:formula="of:=COLUMN()-1 &amp; &quot;, &quot; &amp; ROW()-1" office:value-type="string" office:string-value="4, 3" calcext:value-type="string">
            <text:p>4, 3</text:p>
          </table:table-cell>
          <table:table-cell/>
        </table:table-row>
        <table:table-row table:style-name="ro2">
          <table:table-cell table:formula="of:=COLUMN()-1 &amp; &quot;, &quot; &amp; ROW()-1" office:value-type="string" office:string-value="0, 4" calcext:value-type="string">
            <text:p>0, 4</text:p>
          </table:table-cell>
          <table:table-cell table:formula="of:=COLUMN()-1 &amp; &quot;, &quot; &amp; ROW()-1" office:value-type="string" office:string-value="1, 4" calcext:value-type="string">
            <text:p>1, 4</text:p>
          </table:table-cell>
          <table:table-cell table:formula="of:=COLUMN()-1 &amp; &quot;, &quot; &amp; ROW()-1" office:value-type="string" office:string-value="2, 4" calcext:value-type="string">
            <text:p>2, 4</text:p>
          </table:table-cell>
          <table:table-cell table:formula="of:=COLUMN()-1 &amp; &quot;, &quot; &amp; ROW()-1" office:value-type="string" office:string-value="3, 4" calcext:value-type="string">
            <text:p>3, 4</text:p>
          </table:table-cell>
          <table:table-cell table:formula="of:=COLUMN()-1 &amp; &quot;, &quot; &amp; ROW()-1" office:value-type="string" office:string-value="4, 4" calcext:value-type="string">
            <text:p>4, 4</text:p>
          </table:table-cell>
          <table:table-cell/>
        </table:table-row>
        <table:table-row table:style-name="ro2">
          <table:table-cell table:formula="of:=COLUMN()-1 &amp; &quot;, &quot; &amp; ROW()-1" office:value-type="string" office:string-value="0, 5" calcext:value-type="string">
            <text:p>0, 5</text:p>
          </table:table-cell>
          <table:table-cell table:formula="of:=COLUMN()-1 &amp; &quot;, &quot; &amp; ROW()-1" office:value-type="string" office:string-value="1, 5" calcext:value-type="string">
            <text:p>1, 5</text:p>
          </table:table-cell>
          <table:table-cell table:formula="of:=COLUMN()-1 &amp; &quot;, &quot; &amp; ROW()-1" office:value-type="string" office:string-value="2, 5" calcext:value-type="string">
            <text:p>2, 5</text:p>
          </table:table-cell>
          <table:table-cell table:formula="of:=COLUMN()-1 &amp; &quot;, &quot; &amp; ROW()-1" office:value-type="string" office:string-value="3, 5" calcext:value-type="string">
            <text:p>3, 5</text:p>
          </table:table-cell>
          <table:table-cell table:formula="of:=COLUMN()-1 &amp; &quot;, &quot; &amp; ROW()-1" office:value-type="string" office:string-value="4, 5" calcext:value-type="string">
            <text:p>4, 5</text:p>
          </table:table-cell>
          <table:table-cell/>
        </table:table-row>
        <table:table-row table:style-name="ro2">
          <table:table-cell table:formula="of:=COLUMN()-1 &amp; &quot;, &quot; &amp; ROW()-1" office:value-type="string" office:string-value="0, 6" calcext:value-type="string">
            <text:p>0, 6</text:p>
          </table:table-cell>
          <table:table-cell table:formula="of:=COLUMN()-1 &amp; &quot;, &quot; &amp; ROW()-1" office:value-type="string" office:string-value="1, 6" calcext:value-type="string">
            <text:p>1, 6</text:p>
          </table:table-cell>
          <table:table-cell table:formula="of:=COLUMN()-1 &amp; &quot;, &quot; &amp; ROW()-1" office:value-type="string" office:string-value="2, 6" calcext:value-type="string">
            <text:p>2, 6</text:p>
          </table:table-cell>
          <table:table-cell table:formula="of:=COLUMN()-1 &amp; &quot;, &quot; &amp; ROW()-1" office:value-type="string" office:string-value="3, 6" calcext:value-type="string">
            <text:p>3, 6</text:p>
          </table:table-cell>
          <table:table-cell table:formula="of:=COLUMN()-1 &amp; &quot;, &quot; &amp; ROW()-1" office:value-type="string" office:string-value="4, 6" calcext:value-type="string">
            <text:p>4, 6</text:p>
          </table:table-cell>
          <table:table-cell/>
        </table:table-row>
        <table:table-row table:style-name="ro2">
          <table:table-cell table:formula="of:=COLUMN()-1 &amp; &quot;, &quot; &amp; ROW()-1" office:value-type="string" office:string-value="0, 7" calcext:value-type="string">
            <text:p>0, 7</text:p>
          </table:table-cell>
          <table:table-cell table:formula="of:=COLUMN()-1 &amp; &quot;, &quot; &amp; ROW()-1" office:value-type="string" office:string-value="1, 7" calcext:value-type="string">
            <text:p>1, 7</text:p>
          </table:table-cell>
          <table:table-cell table:formula="of:=COLUMN()-1 &amp; &quot;, &quot; &amp; ROW()-1" office:value-type="string" office:string-value="2, 7" calcext:value-type="string">
            <text:p>2, 7</text:p>
          </table:table-cell>
          <table:table-cell table:formula="of:=COLUMN()-1 &amp; &quot;, &quot; &amp; ROW()-1" office:value-type="string" office:string-value="3, 7" calcext:value-type="string">
            <text:p>3, 7</text:p>
          </table:table-cell>
          <table:table-cell table:formula="of:=COLUMN()-1 &amp; &quot;, &quot; &amp; ROW()-1" office:value-type="string" office:string-value="4, 7" calcext:value-type="string">
            <text:p>4, 7</text:p>
          </table:table-cell>
          <table:table-cell/>
        </table:table-row>
      </table:table>
      <table:table table:name="INSTRUÇÕES DE USO" table:style-name="ta1">
        <office:forms form:automatic-focus="false" form:apply-design-mode="false"/>
        <table:table-column table:style-name="co1" table:default-cell-style-name="Default"/>
        <table:table-row table:style-name="ro2">
          <table:table-cell>
            <draw:a xlink:href="#MENU" xlink:type="simple">
              <draw:custom-shape draw:z-index="0" draw:name="Forma 9" draw:style-name="gr7" draw:text-style-name="P9" svg:width="1.441cm" svg:height="0.725cm" svg:x="0.401cm" svg:y="0.001cm">
                <text:p text:style-name="P1"><text:span text:style-name="T4">VOLT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style:font-face style:name="Source Han Sans CN" svg:font-family="'Source Han Sans CN'"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03">00/00/0000</text:date>, <text:time style:data-style-name="N2" text:time-value="09:25:18.120161737">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5T10:00:43.840000000</meta:creation-date>
    <dc:date>2023-10-03T09:45:21.056035559</dc:date>
    <meta:editing-duration>PT19H19M23S</meta:editing-duration>
    <meta:editing-cycles>219</meta:editing-cycles>
    <meta:generator>LibreOffice/7.5.4.2$Linux_X86_64 LibreOffice_project/50$Build-2</meta:generator>
    <meta:document-statistic meta:table-count="4" meta:cell-count="80" meta:object-count="9"/>
  </office:meta>
</office:document-meta>
</file>

<file path=Basic/CADASTRO_PESSOAS/Cadastro.xml><?xml version="1.0" encoding="utf-8"?>
<!DOCTYPE module  PUBLIC '-//OpenOffice.org//DTD OfficeDocument 1.0//EN'  'module.dtd'>
<script:module xmlns:script="http://openoffice.org/2000/script" script:name="Cadastro" script:language="StarBasic" script:moduleType="normal">'===============================================
'DECLARAÇÃO DE VARIÁVEIS PÚBLICAS
'===============================================
Public plan_cadastro 		as Object
Public numeroLinhaCadastrar as long
Public pessoas_cadastradas  as long
Public linha_registro 		as long
Public tamanho_cpf 		    as long

'+++++++++++++++++++++++++++++++++++++++++++++++++++++++++++++++++++++++++++++++++
'+++++++++++++++++++++++++++++++++++++++++++++++++++++++++++++++++++++++++++++++++

Sub cadastrar
	
	plan_cadastro 		 = ThisComponent.Sheets.getByName("CADASTRO")
	numeroLinhaCadastrar = ultimaLinha("CADASTRO", "A:A")
	tamanho_cpf 		 = len(cpfCad.text)
	
'=================================================================================
'FAZ A VALIDAÇÃO DOS DADOS
'=================================================================================
	if nomeCad.text = "" then
		msgBox (  "NOME É OBRIGATÓRIO",0 + 64 , "AVISO" )
		nomeCad.SetFocus
		Stop 'parar
	end if
	
	if cpfCad.text = "" then
		'print "NOME É OBRIGATÓRIO"
		msgBox (  "CPF É OBRIGATÓRIO",0 + 64 , "AVISO" )
		cpfCad.SetFocus
		Stop 'parar
	end if
	
	if tamanho_cpf &lt;&gt; 11 then
		'print "NOME É OBRIGATÓRIO"
		msgBox (  "CPF DEVE CONTER 11 NÚMEROS" + Chr$(13) + "VC DIGITOU " + tamanho_cpf + " NÚMEROS" ,0 + 64 , "AVISO" )
		cpfCad.SetFocus
		Stop 'parar
	end if
	
	if matriculaCad.text = "" then
		msgBox (  "MATRÍCULA É OBRIGATÓRIA",0 + 64 , "AVISO" )
		matriculaCad.SetFocus
		Stop 'parar
	end if

	if emailCad.text = "" then
		msgBox (  "EMAIL É OBRIGATÓRIO",0 + 64 , "AVISO" )
		emailCad.SetFocus
		Stop 'parar
	end if

'====================================================
'LANÇA OS DADOS NA PLANILHA
'====================================================	
	With plan_cadastro
	
		.getCellByPosition(0, numeroLinhaCadastrar).String = nomeCad.Text
		.getCellByPosition(1, numeroLinhaCadastrar).String = cpfCad.Text
		.getCellByPosition(2, numeroLinhaCadastrar).String = matriculaCad.Text
		.getCellByPosition(3, numeroLinhaCadastrar).String = emailCad.Text
		
	End With

'limpa os campos do formulário	
Call limpar_form_cadastro

'volta o cursor para o campo do nome
nomeCad.SetFocus

'salva as alterações na planilha
ThisComponent.Store

msgBox (  "CADASTRO EFETUADO COM SUCESSO!",0 + 64 , "AVISO" )

End Sub

'+++++++++++++++++++++++++++++++++++++++++++++++++++++++++++++++++++++++++++++++++
'+++++++++++++++++++++++++++++++++++++++++++++++++++++++++++++++++++++++++++++++++

sub pesquisar_cpf

	plan_cadastro 		= ThisComponent.Sheets.getByName("CADASTRO")
	pessoas_cadastradas = ultimaLinha("CADASTRO", "A:A") - 1
	tamanho_cpf 		= len(cpfPq.text)

'============================================================================	
'FAZ A VALIDAÇÃO
'============================================================================
	if cpfPq.text = "" then
		'print "NOME É OBRIGATÓRIO"
		msgBox (  "CPF É OBRIGATÓRIO",0 + 64 , "AVISO" )
		cpfPq.SetFocus
		Stop 'parar
	end if
	
	if tamanho_cpf &lt;&gt; 11 then
		'print "NOME É OBRIGATÓRIO"
		msgBox (  "CPF DEVE CONTER 11 NÚMEROS" + Chr$(13) + "VC DIGITOU " + tamanho_cpf + " NÚMEROS" ,0 + 64 , "AVISO" )
		cpfPq.SetFocus
		Stop 'parar
	end if
'============================================================================	
'FAZ A PESQUISA
'============================================================================		
	For i = 1 to pessoas_cadastradas
		If cpfPq.text = plan_cadastro.getCellByPosition(1, i).String Then 	
			linha_registro = i
			linhaRegistroPq.Text = linha_registro + 1
			msgBox (  "CPF ENCONTRADO NA LINHA " + linhaRegistroPq.Text,0 + 64 , "AVISO" )
			Stop	
		End If
	Next i

	msgBox (  "CPF NÃO ENCONTRADO",0 + 64 , "AVISO" )
	
end sub

'+++++++++++++++++++++++++++++++++++++++++++++++++++++++++++++++++++++++++++++++++
'+++++++++++++++++++++++++++++++++++++++++++++++++++++++++++++++++++++++++++++++++

Sub visualizar_cadastro

	linha_registro = Val(linhaRegistroPq.Text) - 1
	plan_cadastro  = ThisComponent.Sheets.getByName("CADASTRO")
	
	If linhaRegistroPq.Text = "" Then
		msgBox (  "CADASTRO INEXISTENTE",0 + 64 , "AVISO" )
		Stop	
	End If
	
	'chame a macro "formulario_cadastro"
	Call formulario_cadastro
	
	'desabilita as caixas de texto do formulário 
	nomeCad.Enable	    = False
	cpfCad.Enable	    = False
	matriculaCad.Enable = False
	emailCad.Enable	    = False
	
	'esconde os botões "cadastrar e limpar"
	btnLimpar.Visible 	= False
	btnCad.Visible 	  	= False
	
	'preenche as caixas de texto com os dados da planilha
	nomeCad.Text	    = plan_cadastro.getCellByPosition(0, linha_registro).String
	cpfCad.Text  	    = plan_cadastro.getCellByPosition(1, linha_registro).String
	matriculaCad.Text   = plan_cadastro.getCellByPosition(2, linha_registro).String
	emailCad.Text 	    = plan_cadastro.getCellByPosition(3, linha_registro).String
	
	'mostra o formulario
	frmCadastro.Execute()	

End Sub

'+++++++++++++++++++++++++++++++++++++++++++++++++++++++++++++++++++++++++++++++++
'+++++++++++++++++++++++++++++++++++++++++++++++++++++++++++++++++++++++++++++++++

Sub editar_registro

dim tamanho_cpf as long
	
	plan_cadastro  = ThisComponent.Sheets.getByName("CADASTRO")
	linha_registro = Val(linhaRegistroPq.Text) - 1
	tamanho_cpf    = len(cpfCad.text)
	
'====================================================
'FAZ A VALIDAÇÃO DOS DADOS
'====================================================
	if nomeCad.text = "" then
		msgBox (  "NOME É OBRIGATÓRIO",0 + 64 , "AVISO" )
		nomeCad.SetFocus
		Stop 'parar
	end if
	
	if cpfCad.text = "" then
		'print "NOME É OBRIGATÓRIO"
		msgBox (  "CPF É OBRIGATÓRIO",0 + 64 , "AVISO" )
		cpfCad.SetFocus
		Stop 'parar
	end if
	
	if tamanho_cpf &lt;&gt; 11 then
		'print "NOME É OBRIGATÓRIO"
		msgBox (  "CPF DEVE CONTER 11 NÚMEROS" + Chr$(13) + "VC DIGITOU " + tamanho_cpf + " NÚMEROS" ,0 + 64 , "AVISO" )
		cpfCad.SetFocus
		Stop 'parar
	end if
	
	if matriculaCad.text = "" then
		msgBox (  "MATRÍCULA É OBRIGATÓRIA",0 + 64 , "AVISO" )
		matriculaCad.SetFocus
		Stop 'parar
	end if

	if emailCad.text = "" then
		msgBox (  "EMAIL É OBRIGATÓRIO",0 + 64 , "AVISO" )
		emailCad.SetFocus
		Stop 'parar
	end if

'====================================================
'LANÇA OS DADOS NA PLANILHA
'====================================================	
	With plan_cadastro
	
		.getCellByPosition(0, linha_registro).String = nomeCad.Text
		.getCellByPosition(1, linha_registro).String = cpfCad.Text
		.getCellByPosition(2, linha_registro).String = matriculaCad.Text
		.getCellByPosition(3, linha_registro).String = emailCad.Text
		
	End With
	
'salva as alterações na planilha
ThisComponent.Store

msgBox (  "CADASTRO EDITADO COM SUCESSO",0 + 64 , "AVISO" )

End Sub

'+++++++++++++++++++++++++++++++++++++++++++++++++++++++++++++++++++++++++++++++++
'+++++++++++++++++++++++++++++++++++++++++++++++++++++++++++++++++++++++++++++++++

sub pesquisar_matricula

	plan_cadastro 		= ThisComponent.Sheets.getByName("CADASTRO")
	pessoas_cadastradas = ultimaLinha("CADASTRO", "A:A") - 1

'====================================================
'FAZ A VALIDAÇÃO DOS DADOS
'====================================================
	if matriculaPq.text = "" then
		msgBox (  "MATRÍCULA É OBRIGATÓRIA",0 + 64 , "AVISO" )
		matriculaPq.SetFocus
		Stop 'parar
	end if

'============================================================================	
'FAZ A PESQUISA
'============================================================================	
	For i = 1 to pessoas_cadastradas
		If matriculaPq.text = plan_cadastro.getCellByPosition(2, i).String Then 	
			linha_registro = i
			linhaRegistroPq.Text = linha_registro + 1
			msgBox (  "MATRÍCULA ENCONTRADA NA LINHA " + linhaRegistroPq.Text,0 + 64 , "AVISO" )
			Stop	
		End If
	Next i

	msgBox (  "MATRÍCULA NÃO ENCONTRADA",0 + 64 , "AVISO" )
	
end sub

'+++++++++++++++++++++++++++++++++++++++++++++++++++++++++++++++++++++++++++++++++
'+++++++++++++++++++++++++++++++++++++++++++++++++++++++++++++++++++++++++++++++++

Sub excluir_registro
	
	Dim linhas
	Dim codigo_retorno as integer
	
	linha_registro = Val(linhaRegistroPq.Text) - 1
	plan_cadastro  = ThisComponent.Sheets.getByName("CADASTRO")
	linhas 		   = plan_cadastro.getRows()
	codigo_retorno = msgBox("ESSA AÇÃO APAGARÁ DEFINITIVAMENTE O REGISTRO!!!" + Chr$(13) + "QUER CONTINUAR?", 4 + 48 + 256, "ALERTA") 
	
	If codigo_retorno = 7 Then
		Stop
	Else
		linhas.removeByIndex(linha_registro,1)
		msgBox (  "REGISTRO EXCLUÍDO COM SUCESSO",0 + 64 , "AVISO" )
	End If

End Sub

'+++++++++++++++++++++++++++++++++++++++++++++++++++++++++++++++++++++++++++++++++
'+++++++++++++++++++++++++++++++++++++++++++++++++++++++++++++++++++++++++++++++++
</script:module>
</file>

<file path=Basic/CADASTRO_PESSOAS/Formularios.xml><?xml version="1.0" encoding="utf-8"?>
<!DOCTYPE module  PUBLIC '-//OpenOffice.org//DTD OfficeDocument 1.0//EN'  'module.dtd'>
<script:module xmlns:script="http://openoffice.org/2000/script" script:name="Formularios" script:language="StarBasic" script:moduleType="normal">'===============================================
'DECLARAÇÃO DE VARIÁVEIS DO "FORM_CADASTRO"
'===============================================
Public frmCadastro 	   as Object
Public nomeCad 		   as Object
Public btnCad 		   as Object
Public cpfCad 		   as Object
Public matriculaCad    as Object
Public emailCad 	   as Object
Public btnLimpar 	   as object
Public btnEditarCad    as object
Public BtnAtualizarCad as object

'===============================================
'DECLARAÇÃO DE VARIÁVEIS DO "FORM_PESQUISA"
'===============================================
Public frmPesquisa 	   	  as Object
Public cpfPq 		   	  as Object
Public matriculaPq 	   	  as Object
Public linhaRegistroPq 	  as Object
Public btnCpfPq 	   	  as Object
Public btnMatriculaPq  	  as Object
Public btnLimparPq 	   	  as Object
Public btnExibirPq 	   	  as Object
Public btnExcluirRegistro as Object

'+++++++++++++++++++++++++++++++++++++++++++++++++++++++++++++++++++++++++++++++++
'+++++++++++++++++++++++++++++++++++++++++++++++++++++++++++++++++++++++++++++++++

Sub formulario_cadastro
	
	'DialogLibraries.carregue a biblioteca("nome da biblioteca")
	DialogLibraries.LoadLibrary("CADASTRO_PESSOAS") 'nome da biblioteca
	'DialogLibraries.LoadLibrary("CADASTRO_PESSOAS")
	
	'variavel formulario = CreateUnoDialog( DialogLibraries.nome bibilioteca.pegue pelo nome("nome do formulario") )
    frmCadastro = CreateUnoDialog( DialogLibraries.CADASTRO_PESSOAS.getByName("FORM_CADASTRO") )
    
    nomeCad 	  	= frmCadastro.getControl("txtNomeCad")
	btnCad  	  	= frmCadastro.getControl("btnCadastrar")
	cpfCad  	  	= frmCadastro.getControl("txtCpf")
	matriculaCad  	= frmCadastro.getControl("txtMatriculaCad")
	emailCad  	  	= frmCadastro.getControl("txtEmailCad")
	btnLimpar	  	= frmCadastro.getControl("btnLimpar")
	btnEditarCad  	= frmCadastro.getControl("btnEditarCad")
	BtnAtualizarCad = frmCadastro.getControl("BtnAtualizarCad")
	
End Sub

'+++++++++++++++++++++++++++++++++++++++++++++++++++++++++++++++++++++++++++++++++
'+++++++++++++++++++++++++++++++++++++++++++++++++++++++++++++++++++++++++++++++++

Sub mostrar_formulario_cadastro
	
	'chame a macro "formulario_cadastro"
	Call formulario_cadastro
	
	'Esconde os botões "Editar" e "Atualizar"
	btnEditarCad.Visible 	= False
	BtnAtualizarCad.visible = False
	
	'mostra o formulario
	frmCadastro.Execute()
	
End sub
'+++++++++++++++++++++++++++++++++++++++++++++++++++++++++++++++++++++++++++++++++
'+++++++++++++++++++++++++++++++++++++++++++++++++++++++++++++++++++++++++++++++++

Sub limpar_form_cadastro

	nomeCad.Text	   = Empty 'Empty é igual a vazio
	cpfCad.Text  	   = Empty 
	matriculaCad.Text  = Empty
	emailCad.Text 	   = Empty
	
End sub

'+++++++++++++++++++++++++++++++++++++++++++++++++++++++++++++++++++++++++++++++++
'+++++++++++++++++++++++++++++++++++++++++++++++++++++++++++++++++++++++++++++++++

Sub formulario_pesquisa
	
	'DialogLibraries.carregue a biblioteca("nome da biblioteca")
	DialogLibraries.LoadLibrary("CADASTRO_PESSOAS") 'nome da biblioteca
	'DialogLibraries.LoadLibrary("CADASTRO_PESSOAS")
	
	'variavel formulario = CreateUnoDialog( DialogLibraries.nome bibilioteca.pegue pelo nome("nome do formulario") )
    frmPesquisa = CreateUnoDialog( DialogLibraries.CADASTRO_PESSOAS.getByName("FORM_PESQUISA") )
    
    cpfPq	  		   = frmPesquisa.getControl("TxtCpfPq")
	matriculaPq 	   = frmPesquisa.getControl("TxtMatriculaPq")
	linhaRegistroPq    = frmPesquisa.getControl("TxtLinhaRegistroPq")
	btnCpfPq  		   = frmPesquisa.getControl("btnCpfPq")
	btnMatriculaPq 	   = frmPesquisa.getControl("btnMatriculaPq")
	btnLimparPq	  	   = frmPesquisa.getControl("btnLimparPq")
	btnExibirPq	  	   = frmPesquisa.getControl("btnExibir")
	btnExcluirRegistro = frmPesquisa.getControl("btnExcluirRegistroPq")
		
End Sub

'+++++++++++++++++++++++++++++++++++++++++++++++++++++++++++++++++++++++++++++++++
'+++++++++++++++++++++++++++++++++++++++++++++++++++++++++++++++++++++++++++++++++

Sub mostrar_formulario_pesquisa
	
	'chame a macro "formulario_Pesquisa"
	Call formulario_pesquisa
	
	linhaRegistroPq.Enable = False
	
	'mostra o formulario
	frmPesquisa.Execute()
	
End sub

'+++++++++++++++++++++++++++++++++++++++++++++++++++++++++++++++++++++++++++++++++
'+++++++++++++++++++++++++++++++++++++++++++++++++++++++++++++++++++++++++++++++++

Sub editar_form_cadastro

	nomeCad.setEnable(True) 'False
	cpfCad.setEnable(True) 
	matriculaCad.setEnable(True)
	emailCad.setEnable(True)

End Sub

'+++++++++++++++++++++++++++++++++++++++++++++++++++++++++++++++++++++++++++++++++
'+++++++++++++++++++++++++++++++++++++++++++++++++++++++++++++++++++++++++++++++++

Sub limpar_form_pesquisa

	cpfPq.Text	   		 = Empty 'Empty é igual a vazio
	matriculaPq.Text  	 = Empty 
	linhaRegistroPq.Text = Empty

End sub

'+++++++++++++++++++++++++++++++++++++++++++++++++++++++++++++++++++++++++++++++++
'+++++++++++++++++++++++++++++++++++++++++++++++++++++++++++++++++++++++++++++++++
</script:module>
</file>

<file path=Basic/CADASTRO_PESSOAS/Funcoes.xml><?xml version="1.0" encoding="utf-8"?>
<!DOCTYPE module  PUBLIC '-//OpenOffice.org//DTD OfficeDocument 1.0//EN'  'module.dtd'>
<script:module xmlns:script="http://openoffice.org/2000/script" script:name="Funcoes" script:language="StarBasic" script:moduleType="normal">'+++++++++++++++++++++++++++++++++++++++++++++++++++++++++++++++++++++++++++++++++
'+++++++++++++++++++++++++++++++++++++++++++++++++++++++++++++++++++++++++++++++++

Function ultimaLinha(nomePlanilha as string, areaDados as string)
'===============================================================================================
	' função para contar valores da área selecionada. 
	' Exemplo de uso: 
	' ultimaLinha("Planilha1", "A:A") =&gt; conta os valores da coluna "A" da planilha "Planilha1"
 
'===============================================================================================
	dim planilha as object
	dim fServico

	planilha 	= ThisComponent.Sheets.getByName(nomePlanilha)
	fServico 	= CreateUnoService("com.sun.star.sheet.FunctionAccess")
	numeroLinha = fServico.CallFunction("COUNTA" , array(planilha.getCellRangeByName(areaDados)))
	ultimaLinha = numeroLinha
	 
End Function

'+++++++++++++++++++++++++++++++++++++++++++++++++++++++++++++++++++++++++++++++++
'+++++++++++++++++++++++++++++++++++++++++++++++++++++++++++++++++++++++++++++++++
</script:module>
</file>

<file path=Basic/CADASTRO_PESSOAS/Menu.xml><?xml version="1.0" encoding="utf-8"?>
<!DOCTYPE module  PUBLIC '-//OpenOffice.org//DTD OfficeDocument 1.0//EN'  'module.dtd'>
<script:module xmlns:script="http://openoffice.org/2000/script" script:name="Menu" script:language="StarBasic" script:moduleType="normal">'+++++++++++++++++++++++++++++++++++++++++++++++++++++++++++++++++++++++++++++++++
'+++++++++++++++++++++++++++++++++++++++++++++++++++++++++++++++++++++++++++++++++
Sub voltar_menu

	Dim plan_menu as object
	Dim celula 	  as object
	
	plan_menu = ThisComponent.Sheets.getByName("MENU")
	celula	  = plan_menu.getCellRangeByName("G1")
	
	'seleciona a célula "G1" da planilha "MENU"
	ThisComponent.CurrentController.select(celula)

End Sub

'+++++++++++++++++++++++++++++++++++++++++++++++++++++++++++++++++++++++++++++++++
'+++++++++++++++++++++++++++++++++++++++++++++++++++++++++++++++++++++++++++++++++

Sub salvar

	'salva as alterações na planilha
	ThisComponent.Store

End Sub
</script:module>
</file>

<file path=Basic/CADASTRO_PESSOAS/Teste.xml><?xml version="1.0" encoding="utf-8"?>
<!DOCTYPE module  PUBLIC '-//OpenOffice.org//DTD OfficeDocument 1.0//EN'  'module.dtd'>
<script:module xmlns:script="http://openoffice.org/2000/script" script:name="Teste" script:language="StarBasic" script:moduleType="normal">

Sub minha_primeira_macro

	dim mensagem as string
	'dim nome variavel como texto(sequencia de caracteres)
	
	mensagem = "minha primeira macro"
	mensagem = "segunda macro"

	print mensagem

End Sub

'===============================================================

function soma(numero1 as integer, numero2 as integer) as integer
	
	soma = numero1 + numero2

end function

'================================================================

sub somar

	soma2num = soma(100, 5)
	
	print soma2num

end sub

'=================================================================
sub test_if

	dim numero as integer

	numero = 10

	if numero &lt;= 10 then
		'codigo
		print "o número é 10"
	end if

end sub
'=================================================================
sub test_mensagem

	dim mensagem as string
	mensagem = "mensagem caixa de texto"
	
	msgBox ( mensagem + Chr$(13) + " + texto opcional",2 + 64 , "ISSO É UMA CAIXA DE MENSAGEM" )
	
end sub
'=================================================================
sub test_len

	dim mensagem2 as string
	mensagem2 = " texto"
	
	print len(mensagem2)

end sub
'=================================================================

sub teste_loop

	For i = 1 to 2
		print "passo número " + i + ". Valor de i: " + i 	
	Next i

end sub
'=================================================================

</script:module>
</file>

<file path=Basic/CADASTRO_PESSOAS/script-lb.xml><?xml version="1.0" encoding="utf-8"?>
<!DOCTYPE library  PUBLIC '-//OpenOffice.org//DTD OfficeDocument 1.0//EN'  'library.dtd'>
<library:library xmlns:library="http://openoffice.org/2000/library" library:name="CADASTRO_PESSOAS" library:readonly="false" library:passwordprotected="false">
  <library:element library:name="Teste"/>
  <library:element library:name="Formularios"/>
  <library:element library:name="Cadastro"/>
  <library:element library:name="Funcoes"/>
  <library:element library:name="Menu"/>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ADASTRO_PESSOAS" library:link="false"/>
</library:libraries>
</file>

<file path=Dialogs/CADASTRO_PESSOAS/FORM_CADASTRO.xml><?xml version="1.0" encoding="utf-8"?>
<!DOCTYPE window  PUBLIC '-//OpenOffice.org//DTD OfficeDocument 1.0//EN'  'dialog.dtd'>
<dlg:window xmlns:dlg="http://openoffice.org/2000/dialog" xmlns:script="http://openoffice.org/2000/script" dlg:style-id="3" dlg:id="FORM_CADASTRO" dlg:left="23" dlg:top="81" dlg:width="164" dlg:height="145" dlg:closeable="true" dlg:moveable="true" dlg:title="Cadastro de pessoas">
  <dlg:styles>
    <dlg:style dlg:style-id="0" dlg:background-color="0x3465a4" dlg:text-color="0xffffff" dlg:font-height="10" dlg:font-weight="150"/>
    <dlg:style dlg:style-id="1" dlg:background-color="0xfff5ce" dlg:font-weight="150"/>
    <dlg:style dlg:style-id="2" dlg:background-color="0xbf0041" dlg:text-color="0xffffff" dlg:font-height="10" dlg:font-weight="150"/>
    <dlg:style dlg:style-id="3" dlg:background-color="0xb4c7dc" dlg:font-name="Arial" dlg:font-height="16" dlg:font-stylename="Negrito" dlg:font-family="swiss" dlg:font-weight="150"/>
  </dlg:styles>
  <dlg:bulletinboard>
    <dlg:textfield dlg:id="txtNomeCad" dlg:tab-index="0" dlg:left="22" dlg:top="18" dlg:width="130" dlg:height="13"/>
    <dlg:button dlg:style-id="0" dlg:id="btnCadastrar" dlg:tab-index="4" dlg:left="26" dlg:top="115" dlg:width="41" dlg:height="14" dlg:value="Cadastrar">
      <script:event script:event-name="on-performaction" script:macro-name="vnd.sun.star.script:CADASTRO_PESSOAS.Cadastro.cadastrar?language=Basic&amp;location=document" script:language="Script"/>
    </dlg:button>
    <dlg:text dlg:style-id="1" dlg:id="LblNome" dlg:tab-index="8" dlg:left="22" dlg:top="10" dlg:width="44" dlg:height="8" dlg:value="NOME:"/>
    <dlg:text dlg:style-id="1" dlg:id="lblCpf" dlg:tab-index="9" dlg:left="22" dlg:top="32" dlg:width="44" dlg:height="8" dlg:value="CPF:"/>
    <dlg:textfield dlg:id="txtCpf" dlg:tab-index="1" dlg:left="22" dlg:top="41" dlg:width="130" dlg:height="13" dlg:maxlength="11"/>
    <dlg:text dlg:style-id="1" dlg:id="Label1" dlg:tab-index="10" dlg:left="22" dlg:top="56" dlg:width="44" dlg:height="8" dlg:value="MATRÍCULA:"/>
    <dlg:text dlg:style-id="1" dlg:id="Label2" dlg:tab-index="11" dlg:left="22" dlg:top="76" dlg:width="44" dlg:height="8" dlg:value="E-MAIL:"/>
    <dlg:textfield dlg:id="txtMatriculaCad" dlg:tab-index="2" dlg:left="22" dlg:top="64" dlg:width="130" dlg:height="13"/>
    <dlg:textfield dlg:id="txtEmailCad" dlg:tab-index="3" dlg:left="22" dlg:top="85" dlg:width="130" dlg:height="13"/>
    <dlg:button dlg:style-id="2" dlg:id="btnLimpar" dlg:tab-index="5" dlg:left="87" dlg:top="115" dlg:width="41" dlg:height="14" dlg:value="Limpar">
      <script:event script:event-name="on-performaction" script:macro-name="vnd.sun.star.script:CADASTRO_PESSOAS.Formularios.limpar_form_cadastro?language=Basic&amp;location=document" script:language="Script"/>
    </dlg:button>
    <dlg:button dlg:style-id="0" dlg:id="btnEditarCad" dlg:tab-index="6" dlg:left="26" dlg:top="101" dlg:width="41" dlg:height="14" dlg:value="Editar">
      <script:event script:event-name="on-performaction" script:macro-name="vnd.sun.star.script:CADASTRO_PESSOAS.Formularios.editar_form_cadastro?language=Basic&amp;location=document" script:language="Script"/>
    </dlg:button>
    <dlg:button dlg:style-id="2" dlg:id="BtnAtualizarCad" dlg:tab-index="7" dlg:left="87" dlg:top="101" dlg:width="41" dlg:height="14" dlg:value="Atualizar">
      <script:event script:event-name="on-performaction" script:macro-name="vnd.sun.star.script:CADASTRO_PESSOAS.Cadastro.editar_registro?language=Basic&amp;location=document" script:language="Script"/>
    </dlg:button>
  </dlg:bulletinboard>
</dlg:window>
</file>

<file path=Dialogs/CADASTRO_PESSOAS/FORM_PESQUISA.xml><?xml version="1.0" encoding="utf-8"?>
<!DOCTYPE window  PUBLIC '-//OpenOffice.org//DTD OfficeDocument 1.0//EN'  'dialog.dtd'>
<dlg:window xmlns:dlg="http://openoffice.org/2000/dialog" xmlns:script="http://openoffice.org/2000/script" dlg:style-id="7" dlg:id="FORM_PESQUISA" dlg:left="11" dlg:top="34" dlg:width="182" dlg:height="84" dlg:closeable="true" dlg:moveable="true" dlg:title="Pesquisar registro">
  <dlg:styles>
    <dlg:style dlg:style-id="0" dlg:background-color="0xfff5ce" dlg:font-weight="150"/>
    <dlg:style dlg:style-id="1" dlg:background-color="0x729fcf" dlg:font-weight="150"/>
    <dlg:style dlg:style-id="2" dlg:background-color="0x81d41a" dlg:font-weight="150"/>
    <dlg:style dlg:style-id="3" dlg:background-color="0xff0000" dlg:text-color="0xffffff" dlg:font-height="10" dlg:font-weight="150"/>
    <dlg:style dlg:style-id="4" dlg:background-color="0xff8000" dlg:font-height="10" dlg:font-weight="150"/>
    <dlg:style dlg:style-id="5" dlg:font-height="18" dlg:font-weight="150"/>
    <dlg:style dlg:style-id="6" dlg:background-color="0x0" dlg:text-color="0xffffff" dlg:font-height="9" dlg:font-weight="150"/>
    <dlg:style dlg:style-id="7" dlg:background-color="0xdddddd"/>
  </dlg:styles>
  <dlg:bulletinboard>
    <dlg:text dlg:style-id="0" dlg:id="Label1" dlg:tab-index="8" dlg:left="6" dlg:top="3" dlg:width="44" dlg:height="8" dlg:value="CPF:"/>
    <dlg:text dlg:style-id="0" dlg:id="Label2" dlg:tab-index="9" dlg:left="6" dlg:top="27" dlg:width="44" dlg:height="8" dlg:value="MATRÍCULA:"/>
    <dlg:text dlg:style-id="0" dlg:id="Label3" dlg:tab-index="10" dlg:left="5" dlg:top="50" dlg:width="52" dlg:height="8" dlg:value="LINHA REGISTRO:"/>
    <dlg:button dlg:style-id="1" dlg:id="btnCpfPq" dlg:tab-index="1" dlg:left="92" dlg:top="12" dlg:width="70" dlg:height="13" dlg:value="Pesquisar por cpf">
      <script:event script:event-name="on-performaction" script:macro-name="vnd.sun.star.script:CADASTRO_PESSOAS.Cadastro.pesquisar_cpf?language=Basic&amp;location=document" script:language="Script"/>
    </dlg:button>
    <dlg:button dlg:style-id="2" dlg:id="btnMatriculaPq" dlg:tab-index="3" dlg:left="92" dlg:top="35" dlg:width="70" dlg:height="13" dlg:value="Pesquisar por matrícula">
      <script:event script:event-name="on-performaction" script:macro-name="vnd.sun.star.script:CADASTRO_PESSOAS.Cadastro.pesquisar_matricula?language=Basic&amp;location=document" script:language="Script"/>
    </dlg:button>
    <dlg:button dlg:style-id="3" dlg:id="btnLimparPq" dlg:tab-index="5" dlg:left="62" dlg:top="56" dlg:width="34" dlg:height="19" dlg:value="Limpar">
      <script:event script:event-name="on-performaction" script:macro-name="vnd.sun.star.script:CADASTRO_PESSOAS.Formularios.limpar_form_pesquisa?language=Basic&amp;location=document" script:language="Script"/>
    </dlg:button>
    <dlg:button dlg:style-id="4" dlg:id="btnExibirPq" dlg:tab-index="6" dlg:left="101" dlg:top="56" dlg:width="34" dlg:height="19" dlg:value="Exibir">
      <script:event script:event-name="on-performaction" script:macro-name="vnd.sun.star.script:CADASTRO_PESSOAS.Cadastro.visualizar_cadastro?language=Basic&amp;location=document" script:language="Script"/>
    </dlg:button>
    <dlg:textfield dlg:id="TxtCpfPq" dlg:tab-index="0" dlg:left="6" dlg:top="12" dlg:width="70" dlg:height="13" dlg:maxlength="11"/>
    <dlg:textfield dlg:id="TxtMatriculaPq" dlg:tab-index="2" dlg:left="6" dlg:top="35" dlg:width="70" dlg:height="13"/>
    <dlg:textfield dlg:style-id="5" dlg:id="TxtLinhaRegistroPq" dlg:tab-index="4" dlg:left="6" dlg:top="59" dlg:width="50" dlg:height="13" dlg:align="center"/>
    <dlg:button dlg:style-id="6" dlg:id="btnExcluirRegistroPq" dlg:tab-index="7" dlg:left="140" dlg:top="56" dlg:width="36" dlg:height="19" dlg:value="Excluir registro" dlg:multiline="true">
      <script:event script:event-name="on-performaction" script:macro-name="vnd.sun.star.script:CADASTRO_PESSOAS.Cadastro.excluir_registro?language=Basic&amp;location=document" script:language="Script"/>
    </dlg:button>
  </dlg:bulletinboard>
</dlg:window>
</file>

<file path=Dialogs/CADASTRO_PESSOAS/dialog-lb.xml><?xml version="1.0" encoding="utf-8"?>
<!DOCTYPE library  PUBLIC '-//OpenOffice.org//DTD OfficeDocument 1.0//EN'  'library.dtd'>
<library:library xmlns:library="http://openoffice.org/2000/library" library:name="CADASTRO_PESSOAS" library:readonly="false" library:passwordprotected="false">
  <library:element library:name="FORM_CADASTRO"/>
  <library:element library:name="FORM_PESQUISA"/>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ADASTRO_PESSOAS" library:link="false"/>
</library:libraries>
</file>