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erif" svg:font-family="'Liberation Serif'" style:font-family-generic="roman" style:font-pitch="variable"/>
    <style:font-face style:name="Linux Biolinum G" svg:font-family="'Linux Biolinum G'"/>
    <style:font-face style:name="Lohit Devanagari" svg:font-family="'Lohit Devanagari'"/>
    <style:font-face style:name="Lohit Devanagari1" svg:font-family="'Lohit Devanagari'" style:font-family-generic="system" style:font-pitch="variable"/>
    <style:font-face style:name="Noto Sans CJK KR" svg:font-family="'Noto Sans CJK KR'" style:font-family-generic="system" style:font-pitch="variable"/>
    <style:font-face style:name="Noto Serif CJK KR" svg:font-family="'Noto Serif CJK KR'" style:font-family-generic="system" style:font-pitch="variable"/>
  </office:font-face-decls>
  <office:automatic-styles>
    <style:style style:name="P1" style:family="paragraph" style:parent-style-name="Text_20_body">
      <style:text-properties officeooo:rsid="0013f217" officeooo:paragraph-rsid="0013f217"/>
    </style:style>
    <style:style style:name="P2" style:family="paragraph" style:parent-style-name="Text_20_body">
      <style:text-properties officeooo:rsid="0015daa1" officeooo:paragraph-rsid="0015daa1"/>
    </style:style>
  </office:automatic-styles>
  <office:body>
    <office:text>
      <office:forms form:automatic-focus="false" form:apply-design-mode="false">
        <form:form form:name="Dictionary" form:command="TBL"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Styles" form:command="UD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otnote_20_Symbol">He</text:span> heard quiet steps behind him. That didn't bode well. Who could be following him this late at night and in this deadbeat part of town? And at this particular moment, just after <text:span text:style-name="Footnote_20_Symbol">he</text:span> pulled off <text:span text:style-name="Footnote_20_Symbol">the</text:span> big time and was making off with <text:span text:style-name="Footnote_20_Symbol">the</text:span> greenbacks. Was there another crook who'd had <text:span text:style-name="Footnote_20_Symbol">the</text:span> same idea, and was now watching him and waiting for <text:span text:style-name="Footnote_20_Symbol">a</text:span> chance to grab <text:span text:style-name="Footnote_20_Symbol">the</text:span> fruit of his labor? Or did <text:span text:style-name="Footnote_20_Symbol">the</text:span> steps behind him mean that one of many law officers in town was on to him and just waiting to pounce and snap those cuffs on his wrists? <text:span text:style-name="Footnote_20_Symbol">He</text:span> nervously looked all around. Suddenly <text:span text:style-name="Footnote_20_Symbol">he</text:span> saw <text:span text:style-name="Footnote_20_Symbol">the</text:span> alley. Like lightning <text:span text:style-name="Footnote_20_Symbol">he</text:span> darted off to <text:span text:style-name="Footnote_20_Symbol">the</text:span> left and disappeared between <text:span text:style-name="Footnote_20_Symbol">the</text:span> two warehouses almost falling over <text:span text:style-name="Footnote_20_Symbol">the</text:span> trash can lying in <text:span text:style-name="Footnote_20_Symbol">the</text:span> middle of <text:span text:style-name="Footnote_20_Symbol">the</text:span> sidewalk. <text:span text:style-name="Footnote_20_Symbol">He</text:span> tried to nervously tap his way along in <text:span text:style-name="Footnote_20_Symbol">the</text:span> inky darkness and suddenly stiffened: <text:span text:style-name="Footnote_20_Symbol">it</text:span> was <text:span text:style-name="Footnote_20_Symbol">a</text:span> dead-end, <text:span text:style-name="Footnote_20_Symbol">he</text:span> would have to go back <text:span text:style-name="Footnote_20_Symbol">the</text:span> way <text:span text:style-name="Footnote_20_Symbol">he</text:span> had come. <text:span text:style-name="Footnote_20_Symbol">The</text:span> steps got louder and louder, <text:span text:style-name="Footnote_20_Symbol">he</text:span> saw <text:span text:style-name="Footnote_20_Symbol">the</text:span> black outline of <text:span text:style-name="Footnote_20_Symbol">a</text:span> figure coming around <text:span text:style-name="Footnote_20_Symbol">the</text:span> corner. Is this <text:span text:style-name="Footnote_20_Symbol">the</text:span> end of <text:span text:style-name="Footnote_20_Symbol">the</text:span> line? <text:span text:style-name="Footnote_20_Symbol">he</text:span> thought pressing himself back against <text:span text:style-name="Footnote_20_Symbol">the</text:span> wall trying to make himself invisible in <text:span text:style-name="Footnote_20_Symbol">the</text:span> dark, was all that planning and energy wasted? <text:span text:style-name="Footnote_20_Symbol">He</text:span> was dripping with sweat now, cold and wet, <text:span text:style-name="Footnote_20_Symbol">he</text:span> could smell <text:span text:style-name="Footnote_20_Symbol">the</text:span> fear coming off his clothes. Suddenly next to him, with <text:span text:style-name="Footnote_20_Symbol">a</text:span> barely noticeable squeak, <text:span text:style-name="Footnote_20_Symbol">a</text:span> door swung quietly to and fro in <text:span text:style-name="Footnote_20_Symbol">the</text:span> night's breeze. Could this be <text:span text:style-name="Footnote_20_Symbol">the</text:span> haven <text:span text:style-name="Footnote_20_Symbol">he</text:span>'d prayed for? Slowly <text:span text:style-name="Footnote_20_Symbol">he</text:span> slid toward <text:span text:style-name="Footnote_20_Symbol">the</text:span> door, pressing himself more and more into <text:span text:style-name="Footnote_20_Symbol">the</text:span> wall, into <text:span text:style-name="Footnote_20_Symbol">the</text:span> dark, away from his enemy. Would this door save his hide?</text:p>
      <text:p text:style-name="P2"><text:span text:style-name="Footnote_20_Symbol">h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erif" svg:font-family="'Liberation Serif'" style:font-family-generic="roman" style:font-pitch="variable"/>
    <style:font-face style:name="Linux Biolinum G" svg:font-family="'Linux Biolinum G'"/>
    <style:font-face style:name="Lohit Devanagari" svg:font-family="'Lohit Devanagari'"/>
    <style:font-face style:name="Lohit Devanagari1" svg:font-family="'Lohit Devanagari'" style:font-family-generic="system" style:font-pitch="variable"/>
    <style:font-face style:name="Noto Sans CJK KR" svg:font-family="'Noto Sans CJK KR'" style:font-family-generic="system" style:font-pitch="variable"/>
    <style:font-face style:name="Noto Serif CJK KR" svg:font-family="'Noto Serif CJK KR'"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erif" fo:font-size="12pt" fo:language="zxx" fo:country="none" style:letter-kerning="true" style:font-name-asian="Noto Serif CJK KR" style:font-size-asian="10.5pt" style:language-asian="ko" style:country-asian="KR"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zxx" fo:country="none" style:letter-kerning="true" style:font-name-asian="Noto Serif CJK KR" style:font-size-asian="10.5pt" style:language-asian="ko" style:country-asian="KR"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nux Biolinum G" fo:font-family="'Linux Biolinum G'" fo:font-size="14pt" style:font-name-asian="Noto Sans CJK KR" style:font-family-asian="'Noto Sans CJK K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8pt" fo:font-weight="bold" style:font-size-asian="18pt" style:font-weight-asian="bold" style:font-size-complex="18pt" style:font-weight-complex="bold"/>
    </style:style>
    <style:style style:name="Light_20_Brick_20_4" style:display-name="Light Brick 4" style:family="text">
      <style:text-properties fo:background-color="#ffd8ce"/>
    </style:style>
    <style:style style:name="Light_20_Yellow_20_2" style:display-name="Light Yellow 2" style:family="text">
      <style:text-properties fo:background-color="#ffff6d"/>
    </style:style>
    <style:style style:name="Light_20_Blue_20_2" style:display-name="Light Blue 2" style:family="text">
      <style:text-properties fo:background-color="#729fcf"/>
    </style:style>
    <style:style style:name="Light_20_Lime_20_4" style:display-name="Light Lime 4" style:family="text">
      <style:text-properties fo:background-color="#f6f9d4"/>
    </style:style>
    <style:style style:name="Footnote_20_Symbol" style:display-name="Footnote Symbol" style:family="text"/>
    <style:style style:name="LIght_20_Blue_20_2" style:display-name="LIght Blue 2" style:family="text">
      <style:text-properties fo:background-color="#729fcf"/>
    </style:style>
    <style:style style:name="LIght_20_Lime_20_4" style:display-name="LIght Lime 4" style:family="text">
      <style:text-properties fo:background-color="#f6f9d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3T07:38:33.190456762</meta:creation-date>
    <meta:generator>LibreOffice/7.6.4.1$Linux_X86_64 LibreOffice_project/e19e193f88cd6c0525a17fb7a176ed8e6a3e2aa1</meta:generator>
    <meta:editing-duration>PT1H50M42S</meta:editing-duration>
    <meta:editing-cycles>4</meta:editing-cycles>
    <meta:initial-creator>Andreas Säger</meta:initial-creator>
    <dc:date>2023-12-13T09:29:33.205866054</dc:date>
    <dc:creator>Andreas Säger</dc:creator>
    <meta:document-statistic meta:table-count="0" meta:image-count="0" meta:object-count="0" meta:page-count="1" meta:paragraph-count="2" meta:word-count="292" meta:character-count="1542" meta:non-whitespace-character-count="1252"/>
    <meta:user-defined meta:name="WH Profile">English</meta:user-defined>
    <meta:template xlink:type="simple" xlink:actuate="onRequest" xlink:title="Writers_Highlighter" xlink:href="../Writers_Highlighter.ott" meta:date="2023-12-13T09:23:51.058139019"/>
  </office:meta>
</office:document-meta>
</file>