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7.59mm"/>
    </style:style>
    <style:style style:name="ro1" style:family="table-row">
      <style:table-row-properties style:row-height="13.4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style:text-align-source="fix" style:repeat-content="false" fo:padding="1.01mm" style:vertical-align="middle"/>
      <style:paragraph-properties fo:text-align="center" fo:margin-left="0mm"/>
      <style:text-properties style:font-name="Carlito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6">
      <style:table-cell-properties fo:padding="1.01mm" style:vertical-align="middle"/>
      <style:text-properties style:font-name="Carlito" fo:font-size="11pt"/>
    </style:style>
    <style:style style:name="ce5" style:family="table-cell" style:parent-style-name="Default">
      <style:table-cell-properties style:text-align-source="fix" style:repeat-content="false" fo:padding="1.01mm" style:vertical-align="middle"/>
      <style:paragraph-properties fo:text-align="center" fo:margin-left="0mm"/>
      <style:text-properties style:font-name="Carlito" fo:font-size="11pt" fo:font-weight="bold" style:font-weight-asian="bold" style:font-weight-complex="bold"/>
    </style:style>
    <style:style style:name="ce4" style:family="table-cell" style:parent-style-name="Default">
      <style:table-cell-properties fo:padding="1.01mm" style:vertical-align="middle"/>
      <style:text-properties style:font-name="Carlito" fo:font-size="11pt"/>
    </style:style>
    <style:style style:name="ce7" style:family="table-cell" style:parent-style-name="Default">
      <style:table-cell-properties style:text-align-source="fix" style:repeat-content="false" fo:padding="1.01mm" style:vertical-align="middle"/>
      <style:paragraph-properties fo:text-align="center" fo:margin-left="0mm"/>
      <style:text-properties style:font-name="Carlito"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1019" table:default-cell-style-name="ce4"/>
        <table:table-row table:style-name="ro1">
          <table:table-cell table:style-name="ce2" office:value-type="string" calcext:value-type="string">
            <text:p>Data</text:p>
          </table:table-cell>
          <table:table-cell table:style-name="ce5"/>
          <table:table-cell table:style-name="ce5" office:value-type="string" calcext:value-type="string">
            <text:p>Data</text:p>
            <text:p>in Concatena</text:p>
          </table:table-cell>
          <table:table-cell table:style-name="ce5"/>
          <table:table-cell table:style-name="ce5" office:value-type="string" calcext:value-type="string">
            <text:p>Data trascritta</text:p>
            <text:p>ad uso nostro</text:p>
            <text:p>in Concatena</text:p>
          </table:table-cell>
          <table:table-cell table:style-name="ce5" table:number-columns-repeated="1019"/>
        </table:table-row>
        <table:table-row table:style-name="ro2">
          <table:table-cell office:value-type="date" office:date-value="2019-08-10" calcext:value-type="date">
            <text:p>10/08/2019</text:p>
          </table:table-cell>
          <table:table-cell/>
          <table:table-cell table:formula="of:=CONCATENATE([.A2])" office:value-type="string" office:string-value="43687" calcext:value-type="string">
            <text:p>43687</text:p>
          </table:table-cell>
          <table:table-cell/>
          <table:table-cell table:style-name="ce7" table:formula="of:=CONCATENATE(DAY([.A2]);&quot;-&quot;;MONTH([.A2]);&quot;-&quot;;YEAR([.A2]))" office:value-type="string" office:string-value="10-8-2019" calcext:value-type="string">
            <text:p>10-8-2019</text:p>
          </table:table-cell>
          <table:table-cell table:number-columns-repeated="1019"/>
        </table:table-row>
        <table:table-row table:style-name="ro2">
          <table:table-cell office:value-type="date" office:date-value="2019-08-18" calcext:value-type="date">
            <text:p>18/08/2019</text:p>
          </table:table-cell>
          <table:table-cell/>
          <table:table-cell table:formula="of:=CONCATENATE([.A3])" office:value-type="string" office:string-value="43695" calcext:value-type="string">
            <text:p>43695</text:p>
          </table:table-cell>
          <table:table-cell/>
          <table:table-cell table:style-name="ce7" table:formula="of:=CONCATENATE(DAY([.A3]);&quot;-&quot;;MONTH([.A3]);&quot;-&quot;;YEAR([.A3]))" office:value-type="string" office:string-value="18-8-2019" calcext:value-type="string">
            <text:p>18-8-2019</text:p>
          </table:table-cell>
          <table:table-cell table:number-columns-repeated="1019"/>
        </table:table-row>
        <table:table-row table:style-name="ro2">
          <table:table-cell office:value-type="date" office:date-value="2019-08-24" calcext:value-type="date">
            <text:p>24/08/2019</text:p>
          </table:table-cell>
          <table:table-cell/>
          <table:table-cell table:formula="of:=CONCATENATE([.A4])" office:value-type="string" office:string-value="43701" calcext:value-type="string">
            <text:p>43701</text:p>
          </table:table-cell>
          <table:table-cell/>
          <table:table-cell table:style-name="ce7" table:formula="of:=CONCATENATE(DAY([.A4]);&quot;-&quot;;MONTH([.A4]);&quot;-&quot;;YEAR([.A4]))" office:value-type="string" office:string-value="24-8-2019" calcext:value-type="string">
            <text:p>24-8-2019</text:p>
          </table:table-cell>
          <table:table-cell table:number-columns-repeated="1019"/>
        </table:table-row>
        <table:table-row table:style-name="ro2">
          <table:table-cell office:value-type="date" office:date-value="2019-08-27" calcext:value-type="date">
            <text:p>27/08/2019</text:p>
          </table:table-cell>
          <table:table-cell/>
          <table:table-cell table:formula="of:=CONCATENATE([.A5])" office:value-type="string" office:string-value="43704" calcext:value-type="string">
            <text:p>43704</text:p>
          </table:table-cell>
          <table:table-cell/>
          <table:table-cell table:style-name="ce7" table:formula="of:=CONCATENATE(DAY([.A5]);&quot;-&quot;;MONTH([.A5]);&quot;-&quot;;YEAR([.A5]))" office:value-type="string" office:string-value="27-8-2019" calcext:value-type="string">
            <text:p>27-8-2019</text:p>
          </table:table-cell>
          <table:table-cell table:number-columns-repeated="1019"/>
        </table:table-row>
        <table:table-row table:style-name="ro2">
          <table:table-cell office:value-type="date" office:date-value="2019-08-31" calcext:value-type="date">
            <text:p>31/08/2019</text:p>
          </table:table-cell>
          <table:table-cell/>
          <table:table-cell table:formula="of:=CONCATENATE([.A6])" office:value-type="string" office:string-value="43708" calcext:value-type="string">
            <text:p>43708</text:p>
          </table:table-cell>
          <table:table-cell/>
          <table:table-cell table:style-name="ce7" table:formula="of:=CONCATENATE(DAY([.A6]);&quot;-&quot;;MONTH([.A6]);&quot;-&quot;;YEAR([.A6]))" office:value-type="string" office:string-value="31-8-2019" calcext:value-type="string">
            <text:p>31-8-2019</text:p>
          </table:table-cell>
          <table:table-cell table:number-columns-repeated="1019"/>
        </table:table-row>
        <table:table-row table:style-name="ro2">
          <table:table-cell office:value-type="date" office:date-value="2019-09-04" calcext:value-type="date">
            <text:p>04/09/2019</text:p>
          </table:table-cell>
          <table:table-cell/>
          <table:table-cell table:formula="of:=CONCATENATE([.A7])" office:value-type="string" office:string-value="43712" calcext:value-type="string">
            <text:p>43712</text:p>
          </table:table-cell>
          <table:table-cell/>
          <table:table-cell table:style-name="ce7" table:formula="of:=CONCATENATE(DAY([.A7]);&quot;-&quot;;MONTH([.A7]);&quot;-&quot;;YEAR([.A7]))" office:value-type="string" office:string-value="4-9-2019" calcext:value-type="string">
            <text:p>4-9-2019</text:p>
          </table:table-cell>
          <table:table-cell table:number-columns-repeated="1019"/>
        </table:table-row>
        <table:table-row table:style-name="ro2">
          <table:table-cell office:value-type="date" office:date-value="2019-09-08" calcext:value-type="date">
            <text:p>08/09/2019</text:p>
          </table:table-cell>
          <table:table-cell/>
          <table:table-cell table:formula="of:=CONCATENATE([.A8])" office:value-type="string" office:string-value="43716" calcext:value-type="string">
            <text:p>43716</text:p>
          </table:table-cell>
          <table:table-cell/>
          <table:table-cell table:style-name="ce7" table:formula="of:=CONCATENATE(DAY([.A8]);&quot;-&quot;;MONTH([.A8]);&quot;-&quot;;YEAR([.A8]))" office:value-type="string" office:string-value="8-9-2019" calcext:value-type="string">
            <text:p>8-9-2019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/00/0000</text:date>, <text:time style:data-style-name="N2" text:time-value="00:58:56.2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00:58:57.350000000</meta:creation-date>
    <dc:title>Base Calc</dc:title>
    <meta:editing-duration>PT6M15S</meta:editing-duration>
    <meta:editing-cycles>2</meta:editing-cycles>
    <meta:generator>LibreOffice/6.0.6.2$Windows_X86_64 LibreOffice_project/0c292870b25a325b5ed35f6b45599d2ea4458e77</meta:generator>
    <meta:initial-creator>Rosanna Cordero</meta:initial-creator>
    <dc:date>2019-09-08T01:05:10.939000000</dc:date>
    <dc:creator>Rosanna Cordero</dc:creator>
    <meta:document-statistic meta:table-count="1" meta:cell-count="24" meta:object-count="0"/>
    <meta:template xlink:type="simple" xlink:actuate="onRequest" xlink:title="Base Calc" xlink:href="../../AppData/Roaming/LibreOffice/4/user/template/Base%20Calc.ots" meta:date="2019-09-08T00:58:56.694000000"/>
  </office:meta>
</office:document-meta>
</file>