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4b490" officeooo:paragraph-rsid="0004b490"/>
    </style:style>
    <style:style style:name="P2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4b490"/>
    </style:style>
    <style:style style:name="P3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4b490"/>
    </style:style>
    <style:style style:name="P4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5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6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7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8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9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0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1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2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3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4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5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6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7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8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19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0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1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2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3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4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5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6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7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8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29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30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31" style:family="paragraph" style:parent-style-name="Header" style:master-page-name="">
      <loext:graphic-properties draw:fill="none"/>
      <style:paragraph-properties fo:margin-left="-0.4366in" fo:margin-right="-0.5in" fo:text-indent="0in" style:auto-text-indent="false" style:page-number="auto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officeooo:rsid="0004b490" officeooo:paragraph-rsid="0005af33"/>
    </style:style>
    <style:style style:name="P32" style:family="paragraph" style:parent-style-name="Header">
      <style:text-properties officeooo:rsid="0004b490" officeooo:paragraph-rsid="0005af33"/>
    </style:style>
    <style:style style:name="P33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2pt" fo:font-weight="normal" officeooo:paragraph-rsid="0004b490" style:font-size-asian="12pt" style:font-weight-asian="normal" style:font-size-complex="12pt" style:font-weight-complex="normal"/>
    </style:style>
    <style:style style:name="P34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2pt" fo:font-weight="normal" officeooo:paragraph-rsid="0005af33" style:font-size-asian="12pt" style:font-weight-asian="normal" style:font-size-complex="12pt" style:font-weight-complex="normal"/>
    </style:style>
    <style:style style:name="P35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2pt" fo:font-weight="normal" officeooo:rsid="0004b490" officeooo:paragraph-rsid="0004b490" style:font-size-asian="12pt" style:font-weight-asian="normal" style:font-size-complex="12pt" style:font-weight-complex="normal"/>
    </style:style>
    <style:style style:name="P36" style:family="paragraph" style:parent-style-name="Header">
      <loext:graphic-properties draw:fill="none"/>
      <style:paragraph-properties fo:margin-left="-0.4366in" fo:margin-right="-0.5in" fo:text-indent="0in" style:auto-text-indent="false"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" fo:font-size="12pt" fo:font-weight="normal" officeooo:rsid="0004b490" officeooo:paragraph-rsid="0005af33" style:font-size-asian="12pt" style:font-weight-asian="normal" style:font-size-complex="12pt" style:font-weight-complex="normal"/>
    </style:style>
    <style:style style:name="T1" style:family="text">
      <style:text-properties officeooo:rsid="0004b4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dddddd" loext:opacity="100%"/>
    </style:style>
    <style:style style:name="T5" style:family="text">
      <style:text-properties fo:font-variant="normal" fo:text-transform="none" fo:color="#000000" loext:opacity="100%" fo:letter-spacing="normal" fo:font-style="normal"/>
    </style:style>
    <style:style style:name="T6" style:family="text">
      <style:text-properties fo:font-variant="normal" fo:text-transform="none" fo:color="#000000" loext:opacity="100%" fo:letter-spacing="normal" fo:font-style="normal" officeooo:rsid="0004b490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Boksburg-</text:span><text:span text:style-name="T2">Kerk van die Nasarener / Church of the Nasarene</text:span> <text:s text:c="2"/></text:p>
      <text:p text:style-name="P3"><text:span text:style-name="T2"><text:tab/><text:tab/> <text:s text:c="13"/>Datum/Date</text:span> <text:s/><text:span text:style-name="T4">DD/MM/YYYY</text:span> <text:s/>| <text:s/>Nom/Num 0001</text:p>
      <text:p text:style-name="P3"/>
      <text:p text:style-name="P33"><text:span text:style-name="T1">Tiendes/Tithes <text:s text:c="6"/></text:span><text:span text:style-name="T6">R________.___</text:span></text:p>
      <text:p text:style-name="P33"><text:span text:style-name="T6"/></text:p>
      <text:p text:style-name="P35"><text:span text:style-name="T5">Offers/Offerings <text:s text:c="4"/>R________.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5">_____________ <text:s text:c="3"/>R________.___<text:tab/><text:tab/>Teken/Sign________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5">Totaal/Total <text:s text:c="10"/></text:span><text:span text:style-name="T7"><text:s/>R________.___</text:span></text:p>
      <text:p text:style-name="P35"><text:span text:style-name="T7"/></text:p>
      <text:p text:style-name="P35"><text:span text:style-name="T7"/></text:p>
      <text:p text:style-name="P2"><text:span text:style-name="T3">Boksburg-</text:span><text:span text:style-name="T2">Kerk van die Nasarener / Church of the Nasarene</text:span> <text:s/></text:p>
      <text:p text:style-name="P3"><text:tab/><text:tab/> <text:s text:c="13"/><text:span text:style-name="T2">Datum/Date</text:span> <text:s/><text:span text:style-name="T4">DD/MM/YYYY</text:span> <text:s/>| <text:s/>Nom/Num 0002</text:p>
      <text:p text:style-name="P3"/>
      <text:p text:style-name="P33"><text:span text:style-name="T1">Tiendes/Tithes <text:s text:c="6"/></text:span><text:span text:style-name="T6">R________.___</text:span></text:p>
      <text:p text:style-name="P33"><text:span text:style-name="T6"/></text:p>
      <text:p text:style-name="P35"><text:span text:style-name="T5">Offers/Offerings <text:s text:c="4"/>R________.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5">_____________ <text:s text:c="3"/>R________.___<text:tab/><text:tab/>Teken/Sign________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7">Totaal/Total <text:s text:c="9"/>R________.___</text:span></text:p>
      <text:p text:style-name="P35"><text:span text:style-name="T7"/></text:p>
      <text:p text:style-name="P35"><text:span text:style-name="T7"/></text:p>
      <text:p text:style-name="P2"><text:span text:style-name="T3">Boksburg-</text:span><text:span text:style-name="T2">Kerk van die Nasarener / Church of the Nasarene</text:span> <text:s text:c="2"/></text:p>
      <text:p text:style-name="P3"><text:span text:style-name="T2"><text:tab/><text:tab/> <text:s text:c="13"/>Datum/Date</text:span> <text:s/><text:span text:style-name="T4">DD/MM/YYYY</text:span> <text:s/>| <text:s/>Nom/Num 0003</text:p>
      <text:p text:style-name="P3"/>
      <text:p text:style-name="P33"><text:span text:style-name="T1">Tiendes/Tithes <text:s text:c="6"/></text:span><text:span text:style-name="T6">R________.___</text:span></text:p>
      <text:p text:style-name="P33"><text:span text:style-name="T6"/></text:p>
      <text:p text:style-name="P35"><text:span text:style-name="T5">Offers/Offerings <text:s text:c="4"/>R________.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5">_____________ <text:s text:c="3"/>R________.___<text:tab/><text:tab/>Teken/Sign___________</text:span></text:p>
      <text:p text:style-name="P35"><text:span text:style-name="T5"/></text:p>
      <text:p text:style-name="P35"><text:span text:style-name="T5">_____________ <text:s text:c="3"/>R________.___</text:span></text:p>
      <text:p text:style-name="P35"><text:span text:style-name="T5"/></text:p>
      <text:p text:style-name="P35"><text:span text:style-name="T7">Totaal/Total <text:s text:c="9"/>R________.___</text:span></text:p>
      <text:p text:style-name="P1"/>
      <text:p text:style-name="P1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text:tab/><text:tab/></text:p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4"><text:soft-page-break/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1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Totaal/Total <text:s text:c="10"/></text:span><text:span text:style-name="T7"><text:s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/></text:p>
      <text:p text:style-name="P5"><text:tab/><text:tab/> <text:s text:c="13"/><text:span text:style-name="T2">Datum/Date</text:span> <text:s/><text:span text:style-name="T4">DD/MM/YYYY</text:span> <text:s/>| <text:s/>Nom/Num 0002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6"><text:span text:style-name="T7"/></text:p>
      <text:p text:style-name="P36"><text:span text:style-name="T7"/></text:p>
      <text:p text:style-name="P4"><text:span text:style-name="T3">Boksburg-</text:span><text:span text:style-name="T2">Kerk van die Nasarener / Church of the Nasarene</text:span> <text:s text:c="2"/></text:p>
      <text:p text:style-name="P5"><text:span text:style-name="T2"><text:tab/><text:tab/> <text:s text:c="13"/>Datum/Date</text:span> <text:s/><text:span text:style-name="T4">DD/MM/YYYY</text:span> <text:s/>| <text:s/>Nom/Num 0003</text:p>
      <text:p text:style-name="P5"/>
      <text:p text:style-name="P34"><text:span text:style-name="T1">Tiendes/Tithes <text:s text:c="6"/></text:span><text:span text:style-name="T6">R________.___</text:span></text:p>
      <text:p text:style-name="P34"><text:span text:style-name="T6"/></text:p>
      <text:p text:style-name="P36"><text:span text:style-name="T5">Offers/Offerings <text:s text:c="4"/>R________.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5">_____________ <text:s text:c="3"/>R________.___<text:tab/><text:tab/>Teken/Sign___________</text:span></text:p>
      <text:p text:style-name="P36"><text:span text:style-name="T5"/></text:p>
      <text:p text:style-name="P36"><text:span text:style-name="T5">_____________ <text:s text:c="3"/>R________.___</text:span></text:p>
      <text:p text:style-name="P36"><text:span text:style-name="T5"/></text:p>
      <text:p text:style-name="P36"><text:span text:style-name="T7">Totaal/Total <text:s text:c="9"/>R________.___</text:span></text:p>
      <text:p text:style-name="P32"/>
      <text:p text:style-name="P32"><text:tab/></text:p>
      <text:p text:style-name="P32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1:33:45.878000000</meta:creation-date>
    <dc:date>2022-10-13T12:12:48.426000000</dc:date>
    <meta:editing-duration>PT39M3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0" meta:paragraph-count="475" meta:word-count="1539" meta:character-count="18868" meta:non-whitespace-character-count="14820"/>
  </office:meta>
</office:document-meta>
</file>