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8.8787in" svg:y="0.2618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2.1575in" svg:y="0.2929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2.2114in" svg:y="4.089in">
            <draw:object draw:notify-on-update-of-ranges="'Pivot Table_Sheet1_1'.A13:'Pivot Table_Sheet1_1'.A20 'Pivot Table_Sheet1_1'.B13:'Pivot Table_Sheet1_1'.B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ad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</table:table-row>
      </table:table>
      <table:table table:name="Pivot Table_Sheet1_1" table:style-name="ta1">
        <table:table-column table:style-name="co1" table:default-cell-style-name="Pivot_20_Table_20_Category"/>
        <table:table-column table:style-name="co1" table:default-cell-style-name="Pivot_20_Table_20_Value"/>
        <table:table-row table:style-name="ro1">
          <table:table-cell table:style-name="ce1" office:value-type="string" calcext:value-type="string">
            <text:p>Grade</text:p>
          </table:table-cell>
          <table:table-cell table:style-name="ce6" office:value-type="string" calcext:value-type="string">
            <text:p>Count - Grade</text:p>
          </table:table-cell>
        </table:table-row>
        <table:table-row table:style-name="ro1">
          <table:table-cell table:style-name="ce2" office:value-type="float" office:value="3.5" calcext:value-type="float">
            <text:p>3.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.5" calcext:value-type="float">
            <text:p>5.5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.5" calcext:value-type="float">
            <text:p>9.5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5" office:value-type="string" calcext:value-type="string" table:number-columns-spanned="2" table:number-rows-spanned="1">
            <text:p>Manually entered data:</text:p>
          </table:table-cell>
          <table:covered-table-cell table:style-name="Default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10" table:buttons="'Pivot Table_Sheet1_1'.A1" table:show-filter-button="false" table:drill-down-on-double-click="false">
          <table:source-cell-range table:cell-range-address="Sheet1.A1:Sheet1.B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ade" table:orientation="row" table:used-hierarchy="0" table:function="auto">
            <table:data-pilot-level table:show-empty="false" calcext:repeat-item-labels="false">
              <table:data-pilot-members>
                <table:data-pilot-member table:name="3.5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.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.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rade" table:orientation="data" table:used-hierarchy="-1" table:function="countnums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0T16:18:08.352142872</meta:creation-date>
    <dc:date>2020-02-20T16:21:14.810449094</dc:date>
    <meta:editing-duration>PT3M6S</meta:editing-duration>
    <meta:editing-cycles>1</meta:editing-cycles>
    <meta:document-statistic meta:table-count="2" meta:cell-count="63" meta:object-count="3"/>
    <meta:generator>LibreOffice/6.3.4.2$Linux_X86_64 LibreOffice_project/30$Build-2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6.885cm" svg:y="0.316cm" chart:style-name="ch2">
          <text:p>Line graph</text:p>
        </chart:title>
        <chart:legend chart:legend-position="end" svg:x="14.478cm" svg:y="4.201cm" style:legend-expansion="high" chart:style-name="ch3"/>
        <chart:plot-area chart:style-name="ch4" chart:data-source-has-labels="both" svg:x="0.32cm" svg:y="1.275cm" svg:width="13.838cm" svg:height="7.545cm">
          <chartooo:coordinate-region svg:x="1.047cm" svg:y="1.475cm" svg:width="12.871cm" svg:height="6.698cm"/>
          <chart:axis chart:dimension="x" chart:name="primary-x" chart:style-name="ch5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3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6.845cm" svg:y="0.316cm" chart:style-name="ch2">
          <text:p>XY Scatter</text:p>
        </chart:title>
        <chart:legend chart:legend-position="end" svg:x="14.478cm" svg:y="4.201cm" style:legend-expansion="high" chart:style-name="ch3"/>
        <chart:plot-area chart:style-name="ch4" chart:data-source-has-labels="both" svg:x="0.32cm" svg:y="1.275cm" svg:width="13.838cm" svg:height="7.545cm">
          <chartooo:coordinate-region svg:x="1.047cm" svg:y="1.475cm" svg:width="13.018cm" svg:height="6.698cm"/>
          <chart:axis chart:dimension="x" chart:name="primary-x" chart:style-name="ch5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scatte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3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06cm" svg:y="0.316cm" chart:style-name="ch2">
          <text:p>XY Scatter (manual)</text:p>
        </chart:title>
        <chart:legend chart:legend-position="end" svg:x="13.737cm" svg:y="4.201cm" style:legend-expansion="high" chart:style-name="ch3"/>
        <chart:plot-area chart:style-name="ch4" table:cell-range-address="'Pivot Table_Sheet1_1'.A13:'Pivot Table_Sheet1_1'.B20" svg:x="0.32cm" svg:y="1.275cm" svg:width="13.097cm" svg:height="7.545cm">
          <chartooo:coordinate-region svg:x="1.047cm" svg:y="1.475cm" svg:width="12.183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Pivot Table_Sheet1_1'.B13:'Pivot Table_Sheet1_1'.B20" chart:class="chart:scatter">
            <chart:domain table:cell-range-address="'Pivot Table_Sheet1_1'.A13:'Pivot Table_Sheet1_1'.A20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5">
                <text:p>3.5</text:p>
                <draw:g>
                  <svg:desc>'Pivot Table_Sheet1_1'.A13:'Pivot Table_Sheet1_1'.A20</svg:desc>
                </draw:g>
              </table:table-cell>
              <table:table-cell office:value-type="float" office:value="1">
                <text:p>1</text:p>
                <draw:g>
                  <svg:desc>'Pivot Table_Sheet1_1'.B13:'Pivot Table_Sheet1_1'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5">
                <text:p>5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5">
                <text:p>9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