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d4ea6b"/>
    </style:style>
  </office:automatic-styles>
  <office:body>
    <office:spreadsheet>
      <table:calculation-settings table:automatic-find-labels="false" table:null-year="1932">
        <table:iteration table:maximum-difference="0.0001"/>
      </table:calculation-settings>
      <table:table table:name="Tabelle4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3"/>
          <table:table-cell table:style-name="ce1" table:formula="of:=SUMPRODUCT(1/COUNTIF([.A1:.A16];[.A1:.A16]);[.B1:.B16])"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FORMULA([.D20])" office:value-type="string" office:string-value="=SUMMENPRODUKT(1/ZÄHLENWENN(A1:A16;A1:A16);B1:B16)" calcext:value-type="string" table:number-columns-spanned="5" table:number-rows-spanned="1">
            <text:p>=SUMMENPRODUKT(1/ZÄHLENWENN(A1:A16;A1:A16);B1:B16)</text:p>
          </table:table-cell>
          <table:covered-table-cell table:number-columns-repeated="4"/>
        </table:table-row>
      </table:table>
      <table:named-expressions>
        <table:named-range table:name="kriteria" table:base-cell-address="$Tabelle4.$A$1" table:cell-range-address="$Tabelle4.$A$1:.$A$16"/>
        <table:named-range table:name="values" table:base-cell-address="$Tabelle4.$B$1" table:cell-range-address="$Tabelle4.$B$1:.$B$16"/>
      </table:named-expressions>
      <table:database-ranges>
        <table:database-range table:name="__Anonymous_Sheet_DB__0" table:target-range-address="Tabelle4.A1:Tabelle4.A9" table:contains-header="false">
          <table:filter table:display-duplicates="false">
            <table:filter-and>
              <table:filter-condition table:data-type="number" table:value="" table:operator="!empty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28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4T12:55:33.079052910</meta:creation-date>
    <dc:date>2024-01-27T03:16:43.447428888</dc:date>
    <meta:editing-duration>P2DT14H21M12S</meta:editing-duration>
    <meta:editing-cycles>1</meta:editing-cycles>
    <meta:document-statistic meta:table-count="1" meta:cell-count="34" meta:object-count="0"/>
    <meta:generator>LibreOffice/7.4.7.2$Linux_AARCH64 LibreOffice_project/40$Build-2</meta:generator>
  </office:meta>
</office:document-meta>
</file>