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Front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Romein">
      <style:paragraph-properties style:page-number="1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officeooo:rsid="00203f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Standard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" style:font-size-complex="12pt" style:language-complex="ug" style:country-complex="C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DejaVu Sans" style:font-size-complex="12pt" style:language-complex="ug" style:country-complex="C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03f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span text:style-name="MT1">1</text:span></text:p>
      </style:footer>
    </style:master-page>
    <style:master-page style:name="Front" style:page-layout-name="Mpm2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Romein" style:page-layout-name="Mpm9">
      <style:footer>
        <text:p text:style-name="Footer"><text:tab/><text:tab/><text:page-number text:select-page="current">v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ter Roelofsen</meta:initial-creator>
    <meta:creation-date>2021-02-25T22:01:33.376669635</meta:creation-date>
    <dc:date>2021-02-25T22:13:42.989074771</dc:date>
    <meta:editing-duration>PT1M59S</meta:editing-duration>
    <meta:editing-cycles>1</meta:editing-cycles>
    <meta:document-statistic meta:table-count="0" meta:image-count="0" meta:object-count="0" meta:page-count="11" meta:paragraph-count="2" meta:word-count="2" meta:character-count="6" meta:non-whitespace-character-count="4"/>
    <meta:generator>LibreOffice/7.0.4.2$Linux_X86_64 LibreOffice_project/dcf040e67528d9187c66b2379df5ea4407429775</meta:generator>
  </office:meta>
</office:document-meta>
</file>