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61"/>
    <style:style style:name="ce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Bookie</text:p>
          </table:table-cell>
          <table:table-cell office:value-type="string" calcext:value-type="string">
            <text:p>League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Race / SGM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Legs</text:p>
          </table:table-cell>
          <table:table-cell office:value-type="string" calcext:value-type="string">
            <text:p>BetType</text:p>
          </table:table-cell>
          <table:table-cell office:value-type="string" calcext:value-type="string">
            <text:p>Odds</text:p>
          </table:table-cell>
          <table:table-cell office:value-type="string" calcext:value-type="string">
            <text:p>Stake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Profit</text:p>
          </table:table-cell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time" office:time-value="PT11H10M00S" calcext:value-type="time">
            <text:p>11:10:00</text:p>
          </table:table-cell>
          <table:table-cell office:value-type="string" calcext:value-type="string">
            <text:p>ActionBe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time" office:time-value="PT35H10M00S" calcext:value-type="time">
            <text:p>11:10:00</text:p>
          </table:table-cell>
          <table:table-cell office:value-type="string" calcext:value-type="string">
            <text:p>BBet</text:p>
          </table:table-cell>
          <table:table-cell office:value-type="string" calcext:value-type="string">
            <text:p>Racing</text:p>
          </table:table-cell>
          <table:table-cell office:value-type="string" calcext:value-type="string">
            <text:p>Moonee Valley</text:p>
          </table:table-cell>
          <table:table-cell office:value-type="string" calcext:value-type="string">
            <text:p>R05</text:p>
          </table:table-cell>
          <table:table-cell office:value-type="string" calcext:value-type="string">
            <text:p>Tametomo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time" office:time-value="PT59H10M00S" calcext:value-type="time">
            <text:p>11:10:00</text:p>
          </table:table-cell>
          <table:table-cell office:value-type="string" calcext:value-type="string">
            <text:p>bet365</text:p>
          </table:table-cell>
          <table:table-cell office:value-type="string" calcext:value-type="string">
            <text:p>Harness</text:p>
          </table:table-cell>
          <table:table-cell office:value-type="string" calcext:value-type="string">
            <text:p>AnglePark</text:p>
          </table:table-cell>
          <table:table-cell office:value-type="string" calcext:value-type="string">
            <text:p>R01</text:p>
          </table:table-cell>
          <table:table-cell office:value-type="string" calcext:value-type="string">
            <text:p>Manhattan Sting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time" office:time-value="PT83H10M00S" calcext:value-type="time">
            <text:p>11:10:00</text:p>
          </table:table-cell>
          <table:table-cell office:value-type="string" calcext:value-type="string">
            <text:p>BetDeluxe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icago vs Dallas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time" office:time-value="PT107H10M00S" calcext:value-type="time">
            <text:p>11:10:00</text:p>
          </table:table-cell>
          <table:table-cell office:value-type="string" calcext:value-type="string">
            <text:p>Betfair</text:p>
          </table:table-cell>
          <table:table-cell office:value-type="string" calcext:value-type="string">
            <text:p>Golf</text:p>
          </table:table-cell>
          <table:table-cell table:number-columns-repeated="2"/>
          <table:table-cell office:value-type="string" calcext:value-type="string">
            <text:p>Kip Rodgers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time" office:time-value="PT131H10M00S" calcext:value-type="time">
            <text:p>11:10:00</text:p>
          </table:table-cell>
          <table:table-cell office:value-type="string" calcext:value-type="string">
            <text:p>BetNation</text:p>
          </table:table-cell>
          <table:table-cell office:value-type="string" calcext:value-type="string">
            <text:p>Greyhounds</text:p>
          </table:table-cell>
          <table:table-cell office:value-type="string" calcext:value-type="string">
            <text:p>Dapto</text:p>
          </table:table-cell>
          <table:table-cell/>
          <table:table-cell office:value-type="string" calcext:value-type="string">
            <text:p>Shes a Beauty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time" office:time-value="PT155H10M00S" calcext:value-type="time">
            <text:p>11:10:00</text:p>
          </table:table-cell>
          <table:table-cell office:value-type="string" calcext:value-type="string">
            <text:p>Betr</text:p>
          </table:table-cell>
          <table:table-cell office:value-type="string" calcext:value-type="string">
            <text:p>NFL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New York vs LA</text:p>
          </table:table-cell>
          <table:table-cell/>
          <table:table-cell office:value-type="string" calcext:value-type="string">
            <text:p>Bonus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time" office:time-value="PT179H10M00S" calcext:value-type="time">
            <text:p>11:10:00</text:p>
          </table:table-cell>
          <table:table-cell office:value-type="string" calcext:value-type="string">
            <text:p>BetRight</text:p>
          </table:table-cell>
          <table:table-cell office:value-type="string" calcext:value-type="string">
            <text:p>NBA</text:p>
          </table:table-cell>
          <table:table-cell/>
          <table:table-cell office:value-type="string" calcext:value-type="string">
            <text:p>SGM</text:p>
          </table:table-cell>
          <table:table-cell office:value-type="string" calcext:value-type="string">
            <text:p>Charlotte vs Orlando</text:p>
          </table:table-cell>
          <table:table-cell/>
          <table:table-cell office:value-type="string" calcext:value-type="string">
            <text:p>Mug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time" office:time-value="PT203H10M00S" calcext:value-type="time">
            <text:p>11:10:00</text:p>
          </table:table-cell>
          <table:table-cell office:value-type="string" calcext:value-type="string">
            <text:p>BetStar</text:p>
          </table:table-cell>
          <table:table-cell office:value-type="string" calcext:value-type="string">
            <text:p>AFL</text:p>
          </table:table-cell>
          <table:table-cell office:value-type="string" calcext:value-type="string">
            <text:p>MCG</text:p>
          </table:table-cell>
          <table:table-cell/>
          <table:table-cell office:value-type="string" calcext:value-type="string">
            <text:p>St Kilda vs Collingwood</text:p>
          </table:table-cell>
          <table:table-cell/>
          <table:table-cell office:value-type="string" calcext:value-type="string">
            <text:p>Promo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i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time" office:time-value="PT227H10M00S" calcext:value-type="time">
            <text:p>11:10:00</text:p>
          </table:table-cell>
          <table:table-cell office:value-type="string" calcext:value-type="string">
            <text:p>BlueBe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imbledon</text:p>
          </table:table-cell>
          <table:table-cell/>
          <table:table-cell office:value-type="string" calcext:value-type="string">
            <text:p>Sampras vs Aggassi</text:p>
          </table:table-cell>
          <table:table-cell/>
          <table:table-cell office:value-type="string" calcext:value-type="string">
            <text:p>Non Promo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ss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4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ctionBet" table:style-name="ta1"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12" table:default-cell-style-name="Default"/>
        <table:table-column table:style-name="co1" table:default-cell-style-name="ce5"/>
        <table:table-row table:style-name="ro1">
          <table:table-cell table:formula="of:=IFERROR(INDEX([$Master.A:$Master.A];[.$T1]);&quot;&quot;)" office:value-type="string" office:string-value="Date" calcext:value-type="string">
            <text:p>Date</text:p>
          </table:table-cell>
          <table:table-cell table:formula="of:=IFERROR(INDEX([$Master.B:$Master.B];[.$T1]);&quot;&quot;)" office:value-type="string" office:string-value="Time" calcext:value-type="string">
            <text:p>Time</text:p>
          </table:table-cell>
          <table:table-cell table:formula="of:=IFERROR(INDEX([$Master.C:$Master.C];[.$T1]);&quot;&quot;)" office:value-type="string" office:string-value="Bookie" calcext:value-type="string">
            <text:p>Bookie</text:p>
          </table:table-cell>
          <table:table-cell table:formula="of:=IFERROR(INDEX([$Master.D:$Master.D];[.$T1]);&quot;&quot;)" office:value-type="string" office:string-value="League" calcext:value-type="string">
            <text:p>League</text:p>
          </table:table-cell>
          <table:table-cell table:formula="of:=IFERROR(INDEX([$Master.E:$Master.E];[.$T1]);&quot;&quot;)" office:value-type="string" office:string-value="Location" calcext:value-type="string">
            <text:p>Location</text:p>
          </table:table-cell>
          <table:table-cell table:formula="of:=IFERROR(INDEX([$Master.F:$Master.F];[.$T1]);&quot;&quot;)" office:value-type="string" office:string-value="Race / SGM" calcext:value-type="string">
            <text:p>Race / SGM</text:p>
          </table:table-cell>
          <table:table-cell table:formula="of:=IFERROR(INDEX([$Master.G:$Master.G];[.$T1]);&quot;&quot;)" office:value-type="string" office:string-value="Selection" calcext:value-type="string">
            <text:p>Selection</text:p>
          </table:table-cell>
          <table:table-cell table:formula="of:=IFERROR(INDEX([$Master.H:$Master.H];[.$T1]);&quot;&quot;)" office:value-type="string" office:string-value="Legs" calcext:value-type="string">
            <text:p>Legs</text:p>
          </table:table-cell>
          <table:table-cell table:formula="of:=IFERROR(INDEX([$Master.I:$Master.I];[.$T1]);&quot;&quot;)" office:value-type="string" office:string-value="BetType" calcext:value-type="string">
            <text:p>BetType</text:p>
          </table:table-cell>
          <table:table-cell table:formula="of:=IFERROR(INDEX([$Master.J:$Master.J];[.$T1]);&quot;&quot;)" office:value-type="string" office:string-value="Odds" calcext:value-type="string">
            <text:p>Odds</text:p>
          </table:table-cell>
          <table:table-cell table:formula="of:=IFERROR(INDEX([$Master.K:$Master.K];[.$T1]);&quot;&quot;)" office:value-type="string" office:string-value="Stake" calcext:value-type="string">
            <text:p>Stake</text:p>
          </table:table-cell>
          <table:table-cell table:formula="of:=IFERROR(INDEX([$Master.L:$Master.L];[.$T1]);&quot;&quot;)" office:value-type="string" office:string-value="Result" calcext:value-type="string">
            <text:p>Result</text:p>
          </table:table-cell>
          <table:table-cell table:formula="of:=IFERROR(INDEX([$Master.M:$Master.M];[.$T1]);&quot;&quot;)" office:value-type="string" office:string-value="Profit" calcext:value-type="string">
            <text:p>Profit</text:p>
          </table:table-cell>
          <table:table-cell table:number-columns-repeated="6"/>
          <table:table-cell table:style-name="Default"/>
        </table:table-row>
        <table:table-row table:style-name="ro1">
          <table:table-cell table:style-name="ce1" table:formula="of:=IFERROR(INDEX(Data;COM.MICROSOFT.AGGREGATE(15;6;(ROW(Data))/(Data=Sheetname);ROW([.1:.1]));0);&quot;&quot;)" office:value-type="date" office:date-value="2022-10-29" calcext:value-type="date">
            <text:p>29/10/22</text:p>
          </table:table-cell>
          <table:table-cell table:style-name="ce1" table:formula="of:=IFERROR(INDEX(Data;COM.MICROSOFT.AGGREGATE(15;6;(ROW(Data))/(Data=Sheetname);ROW([.1:.1]));0);&quot;&quot;)" office:value-type="date" office:date-value="1899-12-30T11:10:00" calcext:value-type="date">
            <text:p>30/12/99</text:p>
          </table:table-cell>
          <table:table-cell table:style-name="ce1" table:formula="of:=IFERROR(INDEX(Data;COM.MICROSOFT.AGGREGATE(15;6;(ROW(Data))/(Data=Sheetname);ROW([.1:.1]));0);&quot;&quot;)" office:value-type="string" office:string-value="ActionBet" calcext:value-type="string">
            <text:p>ActionBet</text:p>
          </table:table-cell>
          <table:table-cell table:style-name="ce1" table:formula="of:=IFERROR(INDEX(Data;COM.MICROSOFT.AGGREGATE(15;6;(ROW(Data))/(Data=Sheetname);ROW([.1:.1]));0);&quot;&quot;)" office:value-type="string" office:string-value="NBA" calcext:value-type="string">
            <text:p>NBA</text:p>
          </table:table-cell>
          <table:table-cell table:style-name="ce1"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  <table:table-cell table:style-name="ce1" table:formula="of:=IFERROR(INDEX(Data;COM.MICROSOFT.AGGREGATE(15;6;(ROW(Data))/(Data=Sheetname);ROW([.1:.1]));0);&quot;&quot;)" office:value-type="string" office:string-value="SGM" calcext:value-type="string">
            <text:p>SGM</text:p>
          </table:table-cell>
          <table:table-cell table:style-name="ce1" table:formula="of:=IFERROR(INDEX(Data;COM.MICROSOFT.AGGREGATE(15;6;(ROW(Data))/(Data=Sheetname);ROW([.1:.1]));0);&quot;&quot;)" office:value-type="string" office:string-value="Charlotte vs Orlando" calcext:value-type="string">
            <text:p>Charlotte vs Orlando</text:p>
          </table:table-cell>
          <table:table-cell table:style-name="ce1"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  <table:table-cell table:style-name="ce1" table:formula="of:=IFERROR(INDEX(Data;COM.MICROSOFT.AGGREGATE(15;6;(ROW(Data))/(Data=Sheetname);ROW([.1:.1]));0);&quot;&quot;)" office:value-type="string" office:string-value="Promo" calcext:value-type="string">
            <text:p>Promo</text:p>
          </table:table-cell>
          <table:table-cell table:style-name="ce1" table:formula="of:=IFERROR(INDEX(Data;COM.MICROSOFT.AGGREGATE(15;6;(ROW(Data))/(Data=Sheetname);ROW([.1:.1]));0);&quot;&quot;)" office:value-type="date" office:date-value="1900-01-01" calcext:value-type="date">
            <text:p>01/01/00</text:p>
          </table:table-cell>
          <table:table-cell table:style-name="ce1" table:formula="of:=IFERROR(INDEX(Data;COM.MICROSOFT.AGGREGATE(15;6;(ROW(Data))/(Data=Sheetname);ROW([.1:.1]));0);&quot;&quot;)" office:value-type="date" office:date-value="1900-02-18" calcext:value-type="date">
            <text:p>18/02/00</text:p>
          </table:table-cell>
          <table:table-cell table:style-name="ce1" table:formula="of:=IFERROR(INDEX(Data;COM.MICROSOFT.AGGREGATE(15;6;(ROW(Data))/(Data=Sheetname);ROW([.1:.1]));0);&quot;&quot;)" office:value-type="string" office:string-value="Win" calcext:value-type="string">
            <text:p>Win</text:p>
          </table:table-cell>
          <table:table-cell table:style-name="ce1" table:formula="of:=IFERROR(INDEX(Data;COM.MICROSOFT.AGGREGATE(15;6;(ROW(Data))/(Data=Sheetname);ROW([.1:.1]));0);&quot;&quot;)" office:value-type="date" office:date-value="1900-04-09" calcext:value-type="date">
            <text:p>09/04/00</text:p>
          </table:table-cell>
          <table:table-cell/>
          <table:table-cell table:style-name="ce5"/>
          <table:table-cell table:number-columns-repeated="4"/>
          <table:table-cell table:style-name="Default"/>
        </table:table-row>
        <table:table-row table:style-name="ro1">
          <table:table-cell table:style-name="ce1" table:formula="of:=IFERROR(INDEX(Data;COM.MICROSOFT.AGGREGATE(15;6;(ROW(Data))/(Data=Sheetname);ROW([.2:.2]));0);&quot;&quot;)" office:value-type="date" office:date-value="2022-10-29" calcext:value-type="date">
            <text:p>29/10/22</text:p>
          </table:table-cell>
          <table:table-cell table:style-name="ce1" table:formula="of:=IFERROR(INDEX(Data;COM.MICROSOFT.AGGREGATE(15;6;(ROW(Data))/(Data=Sheetname);ROW([.2:.2]));0);&quot;&quot;)" office:value-type="date" office:date-value="1899-12-30T11:10:00" calcext:value-type="date">
            <text:p>30/12/99</text:p>
          </table:table-cell>
          <table:table-cell table:style-name="ce1" table:formula="of:=IFERROR(INDEX(Data;COM.MICROSOFT.AGGREGATE(15;6;(ROW(Data))/(Data=Sheetname);ROW([.2:.2]));0);&quot;&quot;)" office:value-type="string" office:string-value="ActionBet" calcext:value-type="string">
            <text:p>ActionBet</text:p>
          </table:table-cell>
          <table:table-cell table:style-name="ce1" table:formula="of:=IFERROR(INDEX(Data;COM.MICROSOFT.AGGREGATE(15;6;(ROW(Data))/(Data=Sheetname);ROW([.2:.2]));0);&quot;&quot;)" office:value-type="string" office:string-value="NBA" calcext:value-type="string">
            <text:p>NBA</text:p>
          </table:table-cell>
          <table:table-cell table:style-name="ce1"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  <table:table-cell table:style-name="ce1" table:formula="of:=IFERROR(INDEX(Data;COM.MICROSOFT.AGGREGATE(15;6;(ROW(Data))/(Data=Sheetname);ROW([.2:.2]));0);&quot;&quot;)" office:value-type="string" office:string-value="SGM" calcext:value-type="string">
            <text:p>SGM</text:p>
          </table:table-cell>
          <table:table-cell table:style-name="ce1" table:formula="of:=IFERROR(INDEX(Data;COM.MICROSOFT.AGGREGATE(15;6;(ROW(Data))/(Data=Sheetname);ROW([.2:.2]));0);&quot;&quot;)" office:value-type="string" office:string-value="Charlotte vs Orlando" calcext:value-type="string">
            <text:p>Charlotte vs Orlando</text:p>
          </table:table-cell>
          <table:table-cell table:style-name="ce1"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  <table:table-cell table:style-name="ce1" table:formula="of:=IFERROR(INDEX(Data;COM.MICROSOFT.AGGREGATE(15;6;(ROW(Data))/(Data=Sheetname);ROW([.2:.2]));0);&quot;&quot;)" office:value-type="string" office:string-value="Promo" calcext:value-type="string">
            <text:p>Promo</text:p>
          </table:table-cell>
          <table:table-cell table:style-name="ce1" table:formula="of:=IFERROR(INDEX(Data;COM.MICROSOFT.AGGREGATE(15;6;(ROW(Data))/(Data=Sheetname);ROW([.2:.2]));0);&quot;&quot;)" office:value-type="date" office:date-value="1900-01-01" calcext:value-type="date">
            <text:p>01/01/00</text:p>
          </table:table-cell>
          <table:table-cell table:style-name="ce1" table:formula="of:=IFERROR(INDEX(Data;COM.MICROSOFT.AGGREGATE(15;6;(ROW(Data))/(Data=Sheetname);ROW([.2:.2]));0);&quot;&quot;)" office:value-type="date" office:date-value="1900-02-18" calcext:value-type="date">
            <text:p>18/02/00</text:p>
          </table:table-cell>
          <table:table-cell table:style-name="ce1" table:formula="of:=IFERROR(INDEX(Data;COM.MICROSOFT.AGGREGATE(15;6;(ROW(Data))/(Data=Sheetname);ROW([.2:.2]));0);&quot;&quot;)" office:value-type="string" office:string-value="Win1" calcext:value-type="string">
            <text:p>Win1</text:p>
          </table:table-cell>
          <table:table-cell table:style-name="ce1" table:formula="of:=IFERROR(INDEX(Data;COM.MICROSOFT.AGGREGATE(15;6;(ROW(Data))/(Data=Sheetname);ROW([.2:.2]));0);&quot;&quot;)" office:value-type="date" office:date-value="1900-04-09" calcext:value-type="date">
            <text:p>09/04/00</text:p>
          </table:table-cell>
          <table:table-cell/>
          <table:table-cell table:style-name="ce5"/>
          <table:table-cell table:number-columns-repeated="4"/>
          <table:table-cell table:style-name="Default"/>
        </table:table-row>
        <table:table-row table:style-name="ro1">
          <table:table-cell table:style-name="ce1" table:formula="of:=IFERROR(INDEX(Data;COM.MICROSOFT.AGGREGATE(15;6;(ROW(Data))/(Data=Sheetname);ROW([.3:.3]));0);&quot;&quot;)" office:value-type="date" office:date-value="2022-10-29" calcext:value-type="date">
            <text:p>29/10/22</text:p>
          </table:table-cell>
          <table:table-cell table:style-name="ce1" table:formula="of:=IFERROR(INDEX(Data;COM.MICROSOFT.AGGREGATE(15;6;(ROW(Data))/(Data=Sheetname);ROW([.3:.3]));0);&quot;&quot;)" office:value-type="date" office:date-value="1899-12-30T11:10:00" calcext:value-type="date">
            <text:p>30/12/99</text:p>
          </table:table-cell>
          <table:table-cell table:style-name="ce1" table:formula="of:=IFERROR(INDEX(Data;COM.MICROSOFT.AGGREGATE(15;6;(ROW(Data))/(Data=Sheetname);ROW([.3:.3]));0);&quot;&quot;)" office:value-type="string" office:string-value="ActionBet" calcext:value-type="string">
            <text:p>ActionBet</text:p>
          </table:table-cell>
          <table:table-cell table:style-name="ce1" table:formula="of:=IFERROR(INDEX(Data;COM.MICROSOFT.AGGREGATE(15;6;(ROW(Data))/(Data=Sheetname);ROW([.3:.3]));0);&quot;&quot;)" office:value-type="string" office:string-value="NBA" calcext:value-type="string">
            <text:p>NBA</text:p>
          </table:table-cell>
          <table:table-cell table:style-name="ce1"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  <table:table-cell table:style-name="ce1" table:formula="of:=IFERROR(INDEX(Data;COM.MICROSOFT.AGGREGATE(15;6;(ROW(Data))/(Data=Sheetname);ROW([.3:.3]));0);&quot;&quot;)" office:value-type="string" office:string-value="SGM" calcext:value-type="string">
            <text:p>SGM</text:p>
          </table:table-cell>
          <table:table-cell table:style-name="ce1" table:formula="of:=IFERROR(INDEX(Data;COM.MICROSOFT.AGGREGATE(15;6;(ROW(Data))/(Data=Sheetname);ROW([.3:.3]));0);&quot;&quot;)" office:value-type="string" office:string-value="Charlotte vs Orlando" calcext:value-type="string">
            <text:p>Charlotte vs Orlando</text:p>
          </table:table-cell>
          <table:table-cell table:style-name="ce1"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  <table:table-cell table:style-name="ce1" table:formula="of:=IFERROR(INDEX(Data;COM.MICROSOFT.AGGREGATE(15;6;(ROW(Data))/(Data=Sheetname);ROW([.3:.3]));0);&quot;&quot;)" office:value-type="string" office:string-value="Promo" calcext:value-type="string">
            <text:p>Promo</text:p>
          </table:table-cell>
          <table:table-cell table:style-name="ce1" table:formula="of:=IFERROR(INDEX(Data;COM.MICROSOFT.AGGREGATE(15;6;(ROW(Data))/(Data=Sheetname);ROW([.3:.3]));0);&quot;&quot;)" office:value-type="date" office:date-value="1900-01-01" calcext:value-type="date">
            <text:p>01/01/00</text:p>
          </table:table-cell>
          <table:table-cell table:style-name="ce1" table:formula="of:=IFERROR(INDEX(Data;COM.MICROSOFT.AGGREGATE(15;6;(ROW(Data))/(Data=Sheetname);ROW([.3:.3]));0);&quot;&quot;)" office:value-type="date" office:date-value="1900-02-18" calcext:value-type="date">
            <text:p>18/02/00</text:p>
          </table:table-cell>
          <table:table-cell table:style-name="ce1" table:formula="of:=IFERROR(INDEX(Data;COM.MICROSOFT.AGGREGATE(15;6;(ROW(Data))/(Data=Sheetname);ROW([.3:.3]));0);&quot;&quot;)" office:value-type="string" office:string-value="Win2" calcext:value-type="string">
            <text:p>Win2</text:p>
          </table:table-cell>
          <table:table-cell table:style-name="ce1" table:formula="of:=IFERROR(INDEX(Data;COM.MICROSOFT.AGGREGATE(15;6;(ROW(Data))/(Data=Sheetname);ROW([.3:.3]));0);&quot;&quot;)" office:value-type="date" office:date-value="1900-04-09" calcext:value-type="date">
            <text:p>09/04/00</text:p>
          </table:table-cell>
          <table:table-cell/>
          <table:table-cell table:style-name="ce5"/>
          <table:table-cell table:number-columns-repeated="4"/>
          <table:table-cell table:style-name="Default"/>
        </table:table-row>
        <table:table-row table:style-name="ro1"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style-name="ce1" table:formula="of:=IFERROR(INDEX(Data;COM.MICROSOFT.AGGREGATE(15;6;(ROW(Data))/(Data=Sheetname);ROW([.4:.4]));0);&quot;&quot;)">
            <text:p/>
          </table:table-cell>
          <table:table-cell table:number-columns-repeated="6"/>
          <table:table-cell table:formula="of:=IFERROR([#REF!]+MATCH(TRUE();&quot;&quot;&lt;&gt;OFFSET([$Master.$A$1];[#REF!];0;COUNTA([$Master.A:.A])-[#REF!];1);0);&quot;&quot;)">
            <text:p/>
          </table:table-cell>
        </table:table-row>
        <table:table-row table:style-name="ro1"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style-name="ce1" table:formula="of:=IFERROR(INDEX(Data;COM.MICROSOFT.AGGREGATE(15;6;(ROW(Data))/(Data=Sheetname);ROW([.5:.5]));0);&quot;&quot;)">
            <text:p/>
          </table:table-cell>
          <table:table-cell table:number-columns-repeated="6"/>
          <table:table-cell table:formula="of:=IFERROR([.T5]+MATCH(TRUE();&quot;&quot;&lt;&gt;OFFSET([$Master.$A$1];[.T5];0;COUNTA([$Master.A:.A])-[.T5];1);0);&quot;&quot;)">
            <text:p/>
          </table:table-cell>
        </table:table-row>
        <table:table-row table:style-name="ro1"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style-name="ce1" table:formula="of:=IFERROR(INDEX(Data;COM.MICROSOFT.AGGREGATE(15;6;(ROW(Data))/(Data=Sheetname);ROW([.6:.6]));0);&quot;&quot;)">
            <text:p/>
          </table:table-cell>
          <table:table-cell table:number-columns-repeated="6"/>
          <table:table-cell table:style-name="Default" table:formula="of:=IFERROR([.T6]+MATCH(TRUE();&quot;&quot;&lt;&gt;OFFSET([$Master.$A$1];[.T6];0;COUNTA([$Master.A:.A])-[.T6];1);0);&quot;&quot;)">
            <text:p/>
          </table:table-cell>
        </table:table-row>
        <table:table-row table:style-name="ro1"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style-name="ce1" table:formula="of:=IFERROR(INDEX(Data;COM.MICROSOFT.AGGREGATE(15;6;(ROW(Data))/(Data=Sheetname);ROW([.7:.7]));0);&quot;&quot;)">
            <text:p/>
          </table:table-cell>
          <table:table-cell table:number-columns-repeated="6"/>
          <table:table-cell table:style-name="Default" table:formula="of:=IFERROR([.T7]+MATCH(TRUE();&quot;&quot;&lt;&gt;OFFSET([$Master.$A$1];[.T7];0;COUNTA([$Master.A:.A])-[.T7];1);0);&quot;&quot;)">
            <text:p/>
          </table:table-cell>
        </table:table-row>
        <table:table-row table:style-name="ro1"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style-name="ce1" table:formula="of:=IFERROR(INDEX(Data;COM.MICROSOFT.AGGREGATE(15;6;(ROW(Data))/(Data=Sheetname);ROW([.8:.8]));0);&quot;&quot;)">
            <text:p/>
          </table:table-cell>
          <table:table-cell table:number-columns-repeated="6"/>
          <table:table-cell table:style-name="Default" table:formula="of:=IFERROR([.T8]+MATCH(TRUE();&quot;&quot;&lt;&gt;OFFSET([$Master.$A$1];[.T8];0;COUNTA([$Master.A:.A])-[.T8];1);0);&quot;&quot;)">
            <text:p/>
          </table:table-cell>
        </table:table-row>
        <table:table-row table:style-name="ro1"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style-name="ce1" table:formula="of:=IFERROR(INDEX(Data;COM.MICROSOFT.AGGREGATE(15;6;(ROW(Data))/(Data=Sheetname);ROW([.9:.9]));0);&quot;&quot;)">
            <text:p/>
          </table:table-cell>
          <table:table-cell table:number-columns-repeated="6"/>
          <table:table-cell table:style-name="Default" table:formula="of:=IFERROR([.T9]+MATCH(TRUE();&quot;&quot;&lt;&gt;OFFSET([$Master.$A$1];[.T9];0;COUNTA([$Master.A:.A])-[.T9];1);0);&quot;&quot;)">
            <text:p/>
          </table:table-cell>
        </table:table-row>
        <table:table-row table:style-name="ro1">
          <table:table-cell table:number-columns-repeated="19"/>
          <table:table-cell table:style-name="Default" table:formula="of:=IFERROR([.T10]+MATCH(TRUE();&quot;&quot;&lt;&gt;OFFSET([$Master.$A$1];[.T10];0;COUNTA([$Master.A:.A])-[.T10];1);0);&quot;&quot;)">
            <text:p/>
          </table:table-cell>
        </table:table-row>
        <table:table-row table:style-name="ro1">
          <table:table-cell table:number-columns-repeated="19"/>
          <table:table-cell table:style-name="Default" table:formula="of:=IFERROR([.T11]+MATCH(TRUE();&quot;&quot;&lt;&gt;OFFSET([$Master.$A$1];[.T11];0;COUNTA([$Master.A:.A])-[.T11];1);0);&quot;&quot;)">
            <text:p/>
          </table:table-cell>
        </table:table-row>
        <table:table-row table:style-name="ro1">
          <table:table-cell table:number-columns-repeated="19"/>
          <table:table-cell table:formula="of:=IFERROR([.T12]+MATCH(TRUE();&quot;&quot;&lt;&gt;OFFSET([$Master.$A$1];[.T12];0;COUNTA([$Master.A:.A])-[.T12];1);0);&quot;&quot;)">
            <text:p/>
          </table:table-cell>
        </table:table-row>
        <table:table-row table:style-name="ro1">
          <table:table-cell table:number-columns-repeated="19"/>
          <table:table-cell table:formula="of:=IFERROR([.T13]+MATCH(TRUE();&quot;&quot;&lt;&gt;OFFSET([$Master.$A$1];[.T13];0;COUNTA([$Master.A:.A])-[.T13];1);0);&quot;&quot;)">
            <text:p/>
          </table:table-cell>
        </table:table-row>
        <table:table-row table:style-name="ro1">
          <table:table-cell table:number-columns-repeated="19"/>
          <table:table-cell table:formula="of:=IFERROR([.T14]+MATCH(TRUE();&quot;&quot;&lt;&gt;OFFSET([$Master.$A$1];[.T14];0;COUNTA([$Master.A:.A])-[.T14];1);0);&quot;&quot;)">
            <text:p/>
          </table:table-cell>
        </table:table-row>
        <table:table-row table:style-name="ro1">
          <table:table-cell table:number-columns-repeated="19"/>
          <table:table-cell table:formula="of:=IFERROR([.T15]+MATCH(TRUE();&quot;&quot;&lt;&gt;OFFSET([$Master.$A$1];[.T15];0;COUNTA([$Master.A:.A])-[.T15];1);0);&quot;&quot;)">
            <text:p/>
          </table:table-cell>
        </table:table-row>
        <table:table-row table:style-name="ro1">
          <table:table-cell table:number-columns-repeated="19"/>
          <table:table-cell table:formula="of:=IFERROR([.T16]+MATCH(TRUE();&quot;&quot;&lt;&gt;OFFSET([$Master.$A$1];[.T16];0;COUNTA([$Master.A:.A])-[.T16];1);0);&quot;&quot;)">
            <text:p/>
          </table:table-cell>
        </table:table-row>
        <table:table-row table:style-name="ro1">
          <table:table-cell table:number-columns-repeated="19"/>
          <table:table-cell table:formula="of:=IFERROR([.T17]+MATCH(TRUE();&quot;&quot;&lt;&gt;OFFSET([$Master.$A$1];[.T17];0;COUNTA([$Master.A:.A])-[.T17];1);0);&quot;&quot;)">
            <text:p/>
          </table:table-cell>
        </table:table-row>
        <table:table-row table:style-name="ro1">
          <table:table-cell table:number-columns-repeated="19"/>
          <table:table-cell table:formula="of:=IFERROR([.T18]+MATCH(TRUE();&quot;&quot;&lt;&gt;OFFSET([$Master.$A$1];[.T18];0;COUNTA([$Master.A:.A])-[.T18];1);0);&quot;&quot;)">
            <text:p/>
          </table:table-cell>
        </table:table-row>
        <table:table-row table:style-name="ro1">
          <table:table-cell table:number-columns-repeated="19"/>
          <table:table-cell table:formula="of:=IFERROR([.T19]+MATCH(TRUE();&quot;&quot;&lt;&gt;OFFSET([$Master.$A$1];[.T19];0;COUNTA([$Master.A:.A])-[.T19];1);0);&quot;&quot;)">
            <text:p/>
          </table:table-cell>
        </table:table-row>
        <table:table-row table:style-name="ro1">
          <table:table-cell table:number-columns-repeated="19"/>
          <table:table-cell table:formula="of:=IFERROR([.T20]+MATCH(TRUE();&quot;&quot;&lt;&gt;OFFSET([$Master.$A$1];[.T20];0;COUNTA([$Master.A:.A])-[.T20];1);0);&quot;&quot;)">
            <text:p/>
          </table:table-cell>
        </table:table-row>
        <table:table-row table:style-name="ro1">
          <table:table-cell table:number-columns-repeated="19"/>
          <table:table-cell table:formula="of:=IFERROR([.T21]+MATCH(TRUE();&quot;&quot;&lt;&gt;OFFSET([$Master.$A$1];[.T21];0;COUNTA([$Master.A:.A])-[.T21];1);0);&quot;&quot;)">
            <text:p/>
          </table:table-cell>
        </table:table-row>
        <table:table-row table:style-name="ro1">
          <table:table-cell table:number-columns-repeated="19"/>
          <table:table-cell table:formula="of:=IFERROR([.T22]+MATCH(TRUE();&quot;&quot;&lt;&gt;OFFSET([$Master.$A$1];[.T22];0;COUNTA([$Master.A:.A])-[.T22];1);0);&quot;&quot;)">
            <text:p/>
          </table:table-cell>
        </table:table-row>
        <table:table-row table:style-name="ro1">
          <table:table-cell table:number-columns-repeated="19"/>
          <table:table-cell table:formula="of:=IFERROR([.T23]+MATCH(TRUE();&quot;&quot;&lt;&gt;OFFSET([$Master.$A$1];[.T23];0;COUNTA([$Master.A:.A])-[.T23];1);0);&quot;&quot;)">
            <text:p/>
          </table:table-cell>
        </table:table-row>
        <table:table-row table:style-name="ro1">
          <table:table-cell table:number-columns-repeated="19"/>
          <table:table-cell table:formula="of:=IFERROR([.T24]+MATCH(TRUE();&quot;&quot;&lt;&gt;OFFSET([$Master.$A$1];[.T24];0;COUNTA([$Master.A:.A])-[.T24];1);0);&quot;&quot;)">
            <text:p/>
          </table:table-cell>
        </table:table-row>
        <table:table-row table:style-name="ro1">
          <table:table-cell table:number-columns-repeated="19"/>
          <table:table-cell table:formula="of:=IFERROR([.T25]+MATCH(TRUE();&quot;&quot;&lt;&gt;OFFSET([$Master.$A$1];[.T25];0;COUNTA([$Master.A:.A])-[.T25];1);0);&quot;&quot;)">
            <text:p/>
          </table:table-cell>
        </table:table-row>
        <table:table-row table:style-name="ro1">
          <table:table-cell table:number-columns-repeated="19"/>
          <table:table-cell table:formula="of:=IFERROR([.T26]+MATCH(TRUE();&quot;&quot;&lt;&gt;OFFSET([$Master.$A$1];[.T26];0;COUNTA([$Master.A:.A])-[.T26];1);0);&quot;&quot;)">
            <text:p/>
          </table:table-cell>
        </table:table-row>
        <table:table-row table:style-name="ro1">
          <table:table-cell table:number-columns-repeated="19"/>
          <table:table-cell table:formula="of:=IFERROR([.T27]+MATCH(TRUE();&quot;&quot;&lt;&gt;OFFSET([$Master.$A$1];[.T27];0;COUNTA([$Master.A:.A])-[.T27];1);0);&quot;&quot;)">
            <text:p/>
          </table:table-cell>
        </table:table-row>
        <table:table-row table:style-name="ro1">
          <table:table-cell table:number-columns-repeated="19"/>
          <table:table-cell table:formula="of:=IFERROR([.T28]+MATCH(TRUE();&quot;&quot;&lt;&gt;OFFSET([$Master.$A$1];[.T28];0;COUNTA([$Master.A:.A])-[.T28];1);0);&quot;&quot;)">
            <text:p/>
          </table:table-cell>
        </table:table-row>
        <table:table-row table:style-name="ro1">
          <table:table-cell table:number-columns-repeated="19"/>
          <table:table-cell table:formula="of:=IFERROR([.T29]+MATCH(TRUE();&quot;&quot;&lt;&gt;OFFSET([$Master.$A$1];[.T29];0;COUNTA([$Master.A:.A])-[.T29];1);0);&quot;&quot;)">
            <text:p/>
          </table:table-cell>
        </table:table-row>
      </table:table>
      <table:table table:name="BBet" table:style-name="ta1">
        <table:table-column table:style-name="co1" table:number-columns-repeated="13" table:default-cell-style-name="ce1"/>
        <table:table-row table:style-name="ro1">
          <table:table-cell table:style-name="Default" table:formula="of:=IFERROR(INDEX([$Master.A:$Master.A];[.$T1]);&quot;&quot;)" office:value-type="string" office:string-value="Date" calcext:value-type="string">
            <text:p>Date</text:p>
          </table:table-cell>
          <table:table-cell table:style-name="Default" table:formula="of:=IFERROR(INDEX([$Master.B:$Master.B];[.$T1]);&quot;&quot;)" office:value-type="string" office:string-value="Time" calcext:value-type="string">
            <text:p>Time</text:p>
          </table:table-cell>
          <table:table-cell table:style-name="Default" table:formula="of:=IFERROR(INDEX([$Master.C:$Master.C];[.$T1]);&quot;&quot;)" office:value-type="string" office:string-value="Bookie" calcext:value-type="string">
            <text:p>Bookie</text:p>
          </table:table-cell>
          <table:table-cell table:style-name="Default" table:formula="of:=IFERROR(INDEX([$Master.D:$Master.D];[.$T1]);&quot;&quot;)" office:value-type="string" office:string-value="League" calcext:value-type="string">
            <text:p>League</text:p>
          </table:table-cell>
          <table:table-cell table:style-name="Default" table:formula="of:=IFERROR(INDEX([$Master.E:$Master.E];[.$T1]);&quot;&quot;)" office:value-type="string" office:string-value="Location" calcext:value-type="string">
            <text:p>Location</text:p>
          </table:table-cell>
          <table:table-cell table:style-name="Default" table:formula="of:=IFERROR(INDEX([$Master.F:$Master.F];[.$T1]);&quot;&quot;)" office:value-type="string" office:string-value="Race / SGM" calcext:value-type="string">
            <text:p>Race / SGM</text:p>
          </table:table-cell>
          <table:table-cell table:style-name="Default" table:formula="of:=IFERROR(INDEX([$Master.G:$Master.G];[.$T1]);&quot;&quot;)" office:value-type="string" office:string-value="Selection" calcext:value-type="string">
            <text:p>Selection</text:p>
          </table:table-cell>
          <table:table-cell table:style-name="Default" table:formula="of:=IFERROR(INDEX([$Master.H:$Master.H];[.$T1]);&quot;&quot;)" office:value-type="string" office:string-value="Legs" calcext:value-type="string">
            <text:p>Legs</text:p>
          </table:table-cell>
          <table:table-cell table:style-name="Default" table:formula="of:=IFERROR(INDEX([$Master.I:$Master.I];[.$T1]);&quot;&quot;)" office:value-type="string" office:string-value="BetType" calcext:value-type="string">
            <text:p>BetType</text:p>
          </table:table-cell>
          <table:table-cell table:style-name="Default" table:formula="of:=IFERROR(INDEX([$Master.J:$Master.J];[.$T1]);&quot;&quot;)" office:value-type="string" office:string-value="Odds" calcext:value-type="string">
            <text:p>Odds</text:p>
          </table:table-cell>
          <table:table-cell table:style-name="Default" table:formula="of:=IFERROR(INDEX([$Master.K:$Master.K];[.$T1]);&quot;&quot;)" office:value-type="string" office:string-value="Stake" calcext:value-type="string">
            <text:p>Stake</text:p>
          </table:table-cell>
          <table:table-cell table:style-name="Default" table:formula="of:=IFERROR(INDEX([$Master.L:$Master.L];[.$T1]);&quot;&quot;)" office:value-type="string" office:string-value="Result" calcext:value-type="string">
            <text:p>Result</text:p>
          </table:table-cell>
          <table:table-cell table:style-name="Default" table:formula="of:=IFERROR(INDEX([$Master.M:$Master.M];[.$T1]);&quot;&quot;)" office:value-type="string" office:string-value="Profit" calcext:value-type="string">
            <text:p>Profit</text:p>
          </table:table-cell>
        </table:table-row>
        <table:table-row table:style-name="ro1">
          <table:table-cell table:formula="of:=IFERROR(INDEX(Data;COM.MICROSOFT.AGGREGATE(15;6;(ROW(Data))/(Data=Sheetname);ROW([.1:.1]));0);&quot;&quot;)" office:value-type="date" office:date-value="2022-10-30" calcext:value-type="date">
            <text:p>30/10/22</text:p>
          </table:table-cell>
          <table:table-cell table:formula="of:=IFERROR(INDEX(Data;COM.MICROSOFT.AGGREGATE(15;6;(ROW(Data))/(Data=Sheetname);ROW([.1:.1]));0);&quot;&quot;)" office:value-type="date" office:date-value="1899-12-31T11:10:00" calcext:value-type="date">
            <text:p>31/12/99</text:p>
          </table:table-cell>
          <table:table-cell table:formula="of:=IFERROR(INDEX(Data;COM.MICROSOFT.AGGREGATE(15;6;(ROW(Data))/(Data=Sheetname);ROW([.1:.1]));0);&quot;&quot;)" office:value-type="string" office:string-value="BBet" calcext:value-type="string">
            <text:p>BBet</text:p>
          </table:table-cell>
          <table:table-cell table:formula="of:=IFERROR(INDEX(Data;COM.MICROSOFT.AGGREGATE(15;6;(ROW(Data))/(Data=Sheetname);ROW([.1:.1]));0);&quot;&quot;)" office:value-type="string" office:string-value="Racing" calcext:value-type="string">
            <text:p>Racing</text:p>
          </table:table-cell>
          <table:table-cell table:formula="of:=IFERROR(INDEX(Data;COM.MICROSOFT.AGGREGATE(15;6;(ROW(Data))/(Data=Sheetname);ROW([.1:.1]));0);&quot;&quot;)" office:value-type="string" office:string-value="Moonee Valley" calcext:value-type="string">
            <text:p>Moonee Valley</text:p>
          </table:table-cell>
          <table:table-cell table:formula="of:=IFERROR(INDEX(Data;COM.MICROSOFT.AGGREGATE(15;6;(ROW(Data))/(Data=Sheetname);ROW([.1:.1]));0);&quot;&quot;)" office:value-type="string" office:string-value="R05" calcext:value-type="string">
            <text:p>R05</text:p>
          </table:table-cell>
          <table:table-cell table:formula="of:=IFERROR(INDEX(Data;COM.MICROSOFT.AGGREGATE(15;6;(ROW(Data))/(Data=Sheetname);ROW([.1:.1]));0);&quot;&quot;)" office:value-type="string" office:string-value="Tametomo" calcext:value-type="string">
            <text:p>Tametomo</text:p>
          </table:table-cell>
          <table:table-cell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1:.1]));0);&quot;&quot;)" office:value-type="string" office:string-value="Non Promo" calcext:value-type="string">
            <text:p>Non Promo</text:p>
          </table:table-cell>
          <table:table-cell table:formula="of:=IFERROR(INDEX(Data;COM.MICROSOFT.AGGREGATE(15;6;(ROW(Data))/(Data=Sheetname);ROW([.1:.1]));0);&quot;&quot;)" office:value-type="date" office:date-value="1900-01-02" calcext:value-type="date">
            <text:p>02/01/00</text:p>
          </table:table-cell>
          <table:table-cell table:formula="of:=IFERROR(INDEX(Data;COM.MICROSOFT.AGGREGATE(15;6;(ROW(Data))/(Data=Sheetname);ROW([.1:.1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1:.1]));0);&quot;&quot;)" office:value-type="string" office:string-value="Loss" calcext:value-type="string">
            <text:p>Loss</text:p>
          </table:table-cell>
          <table:table-cell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</table:table-row>
        <table:table-row table:style-name="ro1">
          <table:table-cell table:formula="of:=IFERROR(INDEX(Data;COM.MICROSOFT.AGGREGATE(15;6;(ROW(Data))/(Data=Sheetname);ROW([.2:.2]));0);&quot;&quot;)" office:value-type="date" office:date-value="2022-10-30" calcext:value-type="date">
            <text:p>30/10/22</text:p>
          </table:table-cell>
          <table:table-cell table:formula="of:=IFERROR(INDEX(Data;COM.MICROSOFT.AGGREGATE(15;6;(ROW(Data))/(Data=Sheetname);ROW([.2:.2]));0);&quot;&quot;)" office:value-type="date" office:date-value="1899-12-31T11:10:00" calcext:value-type="date">
            <text:p>31/12/99</text:p>
          </table:table-cell>
          <table:table-cell table:formula="of:=IFERROR(INDEX(Data;COM.MICROSOFT.AGGREGATE(15;6;(ROW(Data))/(Data=Sheetname);ROW([.2:.2]));0);&quot;&quot;)" office:value-type="string" office:string-value="BBet" calcext:value-type="string">
            <text:p>BBet</text:p>
          </table:table-cell>
          <table:table-cell table:formula="of:=IFERROR(INDEX(Data;COM.MICROSOFT.AGGREGATE(15;6;(ROW(Data))/(Data=Sheetname);ROW([.2:.2]));0);&quot;&quot;)" office:value-type="string" office:string-value="Racing" calcext:value-type="string">
            <text:p>Racing</text:p>
          </table:table-cell>
          <table:table-cell table:formula="of:=IFERROR(INDEX(Data;COM.MICROSOFT.AGGREGATE(15;6;(ROW(Data))/(Data=Sheetname);ROW([.2:.2]));0);&quot;&quot;)" office:value-type="string" office:string-value="Moonee Valley" calcext:value-type="string">
            <text:p>Moonee Valley</text:p>
          </table:table-cell>
          <table:table-cell table:formula="of:=IFERROR(INDEX(Data;COM.MICROSOFT.AGGREGATE(15;6;(ROW(Data))/(Data=Sheetname);ROW([.2:.2]));0);&quot;&quot;)" office:value-type="string" office:string-value="R05" calcext:value-type="string">
            <text:p>R05</text:p>
          </table:table-cell>
          <table:table-cell table:formula="of:=IFERROR(INDEX(Data;COM.MICROSOFT.AGGREGATE(15;6;(ROW(Data))/(Data=Sheetname);ROW([.2:.2]));0);&quot;&quot;)" office:value-type="string" office:string-value="Tametomo" calcext:value-type="string">
            <text:p>Tametomo</text:p>
          </table:table-cell>
          <table:table-cell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2:.2]));0);&quot;&quot;)" office:value-type="string" office:string-value="Non Promo" calcext:value-type="string">
            <text:p>Non Promo</text:p>
          </table:table-cell>
          <table:table-cell table:formula="of:=IFERROR(INDEX(Data;COM.MICROSOFT.AGGREGATE(15;6;(ROW(Data))/(Data=Sheetname);ROW([.2:.2]));0);&quot;&quot;)" office:value-type="date" office:date-value="1900-01-02" calcext:value-type="date">
            <text:p>02/01/00</text:p>
          </table:table-cell>
          <table:table-cell table:formula="of:=IFERROR(INDEX(Data;COM.MICROSOFT.AGGREGATE(15;6;(ROW(Data))/(Data=Sheetname);ROW([.2:.2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2:.2]));0);&quot;&quot;)" office:value-type="string" office:string-value="Loss" calcext:value-type="string">
            <text:p>Loss</text:p>
          </table:table-cell>
          <table:table-cell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</table:table-row>
        <table:table-row table:style-name="ro1">
          <table:table-cell table:formula="of:=IFERROR(INDEX(Data;COM.MICROSOFT.AGGREGATE(15;6;(ROW(Data))/(Data=Sheetname);ROW([.3:.3]));0);&quot;&quot;)" office:value-type="date" office:date-value="2022-10-30" calcext:value-type="date">
            <text:p>30/10/22</text:p>
          </table:table-cell>
          <table:table-cell table:formula="of:=IFERROR(INDEX(Data;COM.MICROSOFT.AGGREGATE(15;6;(ROW(Data))/(Data=Sheetname);ROW([.3:.3]));0);&quot;&quot;)" office:value-type="date" office:date-value="1899-12-31T11:10:00" calcext:value-type="date">
            <text:p>31/12/99</text:p>
          </table:table-cell>
          <table:table-cell table:formula="of:=IFERROR(INDEX(Data;COM.MICROSOFT.AGGREGATE(15;6;(ROW(Data))/(Data=Sheetname);ROW([.3:.3]));0);&quot;&quot;)" office:value-type="string" office:string-value="BBet" calcext:value-type="string">
            <text:p>BBet</text:p>
          </table:table-cell>
          <table:table-cell table:formula="of:=IFERROR(INDEX(Data;COM.MICROSOFT.AGGREGATE(15;6;(ROW(Data))/(Data=Sheetname);ROW([.3:.3]));0);&quot;&quot;)" office:value-type="string" office:string-value="Racing" calcext:value-type="string">
            <text:p>Racing</text:p>
          </table:table-cell>
          <table:table-cell table:formula="of:=IFERROR(INDEX(Data;COM.MICROSOFT.AGGREGATE(15;6;(ROW(Data))/(Data=Sheetname);ROW([.3:.3]));0);&quot;&quot;)" office:value-type="string" office:string-value="Moonee Valley" calcext:value-type="string">
            <text:p>Moonee Valley</text:p>
          </table:table-cell>
          <table:table-cell table:formula="of:=IFERROR(INDEX(Data;COM.MICROSOFT.AGGREGATE(15;6;(ROW(Data))/(Data=Sheetname);ROW([.3:.3]));0);&quot;&quot;)" office:value-type="string" office:string-value="R05" calcext:value-type="string">
            <text:p>R05</text:p>
          </table:table-cell>
          <table:table-cell table:formula="of:=IFERROR(INDEX(Data;COM.MICROSOFT.AGGREGATE(15;6;(ROW(Data))/(Data=Sheetname);ROW([.3:.3]));0);&quot;&quot;)" office:value-type="string" office:string-value="Tametomo" calcext:value-type="string">
            <text:p>Tametomo</text:p>
          </table:table-cell>
          <table:table-cell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3:.3]));0);&quot;&quot;)" office:value-type="string" office:string-value="Non Promo" calcext:value-type="string">
            <text:p>Non Promo</text:p>
          </table:table-cell>
          <table:table-cell table:formula="of:=IFERROR(INDEX(Data;COM.MICROSOFT.AGGREGATE(15;6;(ROW(Data))/(Data=Sheetname);ROW([.3:.3]));0);&quot;&quot;)" office:value-type="date" office:date-value="1900-01-02" calcext:value-type="date">
            <text:p>02/01/00</text:p>
          </table:table-cell>
          <table:table-cell table:formula="of:=IFERROR(INDEX(Data;COM.MICROSOFT.AGGREGATE(15;6;(ROW(Data))/(Data=Sheetname);ROW([.3:.3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3:.3]));0);&quot;&quot;)" office:value-type="string" office:string-value="Loss" calcext:value-type="string">
            <text:p>Loss</text:p>
          </table:table-cell>
          <table:table-cell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</table:table-row>
        <table:table-row table:style-name="ro1"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</table:table-row>
      </table:table>
      <table:table table:name="bet365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6" table:default-cell-style-name="ce1"/>
        <table:table-row table:style-name="ro1">
          <table:table-cell table:style-name="Default" table:formula="of:=IFERROR(INDEX([$Master.A:$Master.A];[.$T1]);&quot;&quot;)" office:value-type="string" office:string-value="Date" calcext:value-type="string">
            <text:p>Date</text:p>
          </table:table-cell>
          <table:table-cell table:style-name="Default" table:formula="of:=IFERROR(INDEX([$Master.B:$Master.B];[.$T1]);&quot;&quot;)" office:value-type="string" office:string-value="Time" calcext:value-type="string">
            <text:p>Time</text:p>
          </table:table-cell>
          <table:table-cell table:style-name="Default" table:formula="of:=IFERROR(INDEX([$Master.C:$Master.C];[.$T1]);&quot;&quot;)" office:value-type="string" office:string-value="Bookie" calcext:value-type="string">
            <text:p>Bookie</text:p>
          </table:table-cell>
          <table:table-cell table:style-name="Default" table:formula="of:=IFERROR(INDEX([$Master.D:$Master.D];[.$T1]);&quot;&quot;)" office:value-type="string" office:string-value="League" calcext:value-type="string">
            <text:p>League</text:p>
          </table:table-cell>
          <table:table-cell table:style-name="Default" table:formula="of:=IFERROR(INDEX([$Master.E:$Master.E];[.$T1]);&quot;&quot;)" office:value-type="string" office:string-value="Location" calcext:value-type="string">
            <text:p>Location</text:p>
          </table:table-cell>
          <table:table-cell table:style-name="Default" table:formula="of:=IFERROR(INDEX([$Master.F:$Master.F];[.$T1]);&quot;&quot;)" office:value-type="string" office:string-value="Race / SGM" calcext:value-type="string">
            <text:p>Race / SGM</text:p>
          </table:table-cell>
          <table:table-cell table:style-name="Default" table:formula="of:=IFERROR(INDEX([$Master.G:$Master.G];[.$T1]);&quot;&quot;)" office:value-type="string" office:string-value="Selection" calcext:value-type="string">
            <text:p>Selection</text:p>
          </table:table-cell>
          <table:table-cell table:style-name="Default" table:formula="of:=IFERROR(INDEX([$Master.H:$Master.H];[.$T1]);&quot;&quot;)" office:value-type="string" office:string-value="Legs" calcext:value-type="string">
            <text:p>Legs</text:p>
          </table:table-cell>
          <table:table-cell table:style-name="Default" table:formula="of:=IFERROR(INDEX([$Master.I:$Master.I];[.$T1]);&quot;&quot;)" office:value-type="string" office:string-value="BetType" calcext:value-type="string">
            <text:p>BetType</text:p>
          </table:table-cell>
          <table:table-cell table:style-name="Default" table:formula="of:=IFERROR(INDEX([$Master.J:$Master.J];[.$T1]);&quot;&quot;)" office:value-type="string" office:string-value="Odds" calcext:value-type="string">
            <text:p>Odds</text:p>
          </table:table-cell>
          <table:table-cell table:style-name="Default" table:formula="of:=IFERROR(INDEX([$Master.K:$Master.K];[.$T1]);&quot;&quot;)" office:value-type="string" office:string-value="Stake" calcext:value-type="string">
            <text:p>Stake</text:p>
          </table:table-cell>
          <table:table-cell table:style-name="Default" table:formula="of:=IFERROR(INDEX([$Master.L:$Master.L];[.$T1]);&quot;&quot;)" office:value-type="string" office:string-value="Result" calcext:value-type="string">
            <text:p>Result</text:p>
          </table:table-cell>
          <table:table-cell table:style-name="Default" table:formula="of:=IFERROR(INDEX([$Master.M:$Master.M];[.$T1]);&quot;&quot;)" office:value-type="string" office:string-value="Profit" calcext:value-type="string">
            <text:p>Profit</text:p>
          </table:table-cell>
        </table:table-row>
        <table:table-row table:style-name="ro1">
          <table:table-cell table:formula="of:=IFERROR(INDEX(Data;COM.MICROSOFT.AGGREGATE(15;6;(ROW(Data))/(Data=Sheetname);ROW([.1:.1]));0);&quot;&quot;)" office:value-type="date" office:date-value="2022-10-31" calcext:value-type="date">
            <text:p>31/10/22</text:p>
          </table:table-cell>
          <table:table-cell table:formula="of:=IFERROR(INDEX(Data;COM.MICROSOFT.AGGREGATE(15;6;(ROW(Data))/(Data=Sheetname);ROW([.1:.1]));0);&quot;&quot;)" office:value-type="date" office:date-value="1900-01-01T11:10:00" calcext:value-type="date">
            <text:p>01/01/00</text:p>
          </table:table-cell>
          <table:table-cell table:formula="of:=IFERROR(INDEX(Data;COM.MICROSOFT.AGGREGATE(15;6;(ROW(Data))/(Data=Sheetname);ROW([.1:.1]));0);&quot;&quot;)" office:value-type="string" office:string-value="bet365" calcext:value-type="string">
            <text:p>bet365</text:p>
          </table:table-cell>
          <table:table-cell table:formula="of:=IFERROR(INDEX(Data;COM.MICROSOFT.AGGREGATE(15;6;(ROW(Data))/(Data=Sheetname);ROW([.1:.1]));0);&quot;&quot;)" office:value-type="string" office:string-value="Harness" calcext:value-type="string">
            <text:p>Harness</text:p>
          </table:table-cell>
          <table:table-cell table:formula="of:=IFERROR(INDEX(Data;COM.MICROSOFT.AGGREGATE(15;6;(ROW(Data))/(Data=Sheetname);ROW([.1:.1]));0);&quot;&quot;)" office:value-type="string" office:string-value="AnglePark" calcext:value-type="string">
            <text:p>AnglePark</text:p>
          </table:table-cell>
          <table:table-cell table:formula="of:=IFERROR(INDEX(Data;COM.MICROSOFT.AGGREGATE(15;6;(ROW(Data))/(Data=Sheetname);ROW([.1:.1]));0);&quot;&quot;)" office:value-type="string" office:string-value="R01" calcext:value-type="string">
            <text:p>R01</text:p>
          </table:table-cell>
          <table:table-cell table:formula="of:=IFERROR(INDEX(Data;COM.MICROSOFT.AGGREGATE(15;6;(ROW(Data))/(Data=Sheetname);ROW([.1:.1]));0);&quot;&quot;)" office:value-type="string" office:string-value="Manhattan Sting" calcext:value-type="string">
            <text:p>Manhattan Sting</text:p>
          </table:table-cell>
          <table:table-cell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1:.1]));0);&quot;&quot;)" office:value-type="string" office:string-value="Bonus" calcext:value-type="string">
            <text:p>Bonus</text:p>
          </table:table-cell>
          <table:table-cell table:formula="of:=IFERROR(INDEX(Data;COM.MICROSOFT.AGGREGATE(15;6;(ROW(Data))/(Data=Sheetname);ROW([.1:.1]));0);&quot;&quot;)" office:value-type="date" office:date-value="1900-01-01" calcext:value-type="date">
            <text:p>01/01/00</text:p>
          </table:table-cell>
          <table:table-cell table:formula="of:=IFERROR(INDEX(Data;COM.MICROSOFT.AGGREGATE(15;6;(ROW(Data))/(Data=Sheetname);ROW([.1:.1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1:.1]));0);&quot;&quot;)" office:value-type="string" office:string-value="Win" calcext:value-type="string">
            <text:p>Win</text:p>
          </table:table-cell>
          <table:table-cell table:formula="of:=IFERROR(INDEX(Data;COM.MICROSOFT.AGGREGATE(15;6;(ROW(Data))/(Data=Sheetname);ROW([.1:.1]));0);&quot;&quot;)" office:value-type="date" office:date-value="1900-04-09" calcext:value-type="date">
            <text:p>09/04/00</text:p>
          </table:table-cell>
        </table:table-row>
        <table:table-row table:style-name="ro1">
          <table:table-cell table:formula="of:=IFERROR(INDEX(Data;COM.MICROSOFT.AGGREGATE(15;6;(ROW(Data))/(Data=Sheetname);ROW([.2:.2]));0);&quot;&quot;)" office:value-type="date" office:date-value="2022-10-31" calcext:value-type="date">
            <text:p>31/10/22</text:p>
          </table:table-cell>
          <table:table-cell table:formula="of:=IFERROR(INDEX(Data;COM.MICROSOFT.AGGREGATE(15;6;(ROW(Data))/(Data=Sheetname);ROW([.2:.2]));0);&quot;&quot;)" office:value-type="date" office:date-value="1900-01-01T11:10:00" calcext:value-type="date">
            <text:p>01/01/00</text:p>
          </table:table-cell>
          <table:table-cell table:formula="of:=IFERROR(INDEX(Data;COM.MICROSOFT.AGGREGATE(15;6;(ROW(Data))/(Data=Sheetname);ROW([.2:.2]));0);&quot;&quot;)" office:value-type="string" office:string-value="bet365" calcext:value-type="string">
            <text:p>bet365</text:p>
          </table:table-cell>
          <table:table-cell table:formula="of:=IFERROR(INDEX(Data;COM.MICROSOFT.AGGREGATE(15;6;(ROW(Data))/(Data=Sheetname);ROW([.2:.2]));0);&quot;&quot;)" office:value-type="string" office:string-value="Harness" calcext:value-type="string">
            <text:p>Harness</text:p>
          </table:table-cell>
          <table:table-cell table:formula="of:=IFERROR(INDEX(Data;COM.MICROSOFT.AGGREGATE(15;6;(ROW(Data))/(Data=Sheetname);ROW([.2:.2]));0);&quot;&quot;)" office:value-type="string" office:string-value="AnglePark" calcext:value-type="string">
            <text:p>AnglePark</text:p>
          </table:table-cell>
          <table:table-cell table:formula="of:=IFERROR(INDEX(Data;COM.MICROSOFT.AGGREGATE(15;6;(ROW(Data))/(Data=Sheetname);ROW([.2:.2]));0);&quot;&quot;)" office:value-type="string" office:string-value="R01" calcext:value-type="string">
            <text:p>R01</text:p>
          </table:table-cell>
          <table:table-cell table:formula="of:=IFERROR(INDEX(Data;COM.MICROSOFT.AGGREGATE(15;6;(ROW(Data))/(Data=Sheetname);ROW([.2:.2]));0);&quot;&quot;)" office:value-type="string" office:string-value="Manhattan Sting" calcext:value-type="string">
            <text:p>Manhattan Sting</text:p>
          </table:table-cell>
          <table:table-cell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2:.2]));0);&quot;&quot;)" office:value-type="string" office:string-value="Bonus" calcext:value-type="string">
            <text:p>Bonus</text:p>
          </table:table-cell>
          <table:table-cell table:formula="of:=IFERROR(INDEX(Data;COM.MICROSOFT.AGGREGATE(15;6;(ROW(Data))/(Data=Sheetname);ROW([.2:.2]));0);&quot;&quot;)" office:value-type="date" office:date-value="1900-01-01" calcext:value-type="date">
            <text:p>01/01/00</text:p>
          </table:table-cell>
          <table:table-cell table:formula="of:=IFERROR(INDEX(Data;COM.MICROSOFT.AGGREGATE(15;6;(ROW(Data))/(Data=Sheetname);ROW([.2:.2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2:.2]));0);&quot;&quot;)" office:value-type="string" office:string-value="Win" calcext:value-type="string">
            <text:p>Win</text:p>
          </table:table-cell>
          <table:table-cell table:formula="of:=IFERROR(INDEX(Data;COM.MICROSOFT.AGGREGATE(15;6;(ROW(Data))/(Data=Sheetname);ROW([.2:.2]));0);&quot;&quot;)" office:value-type="date" office:date-value="1900-04-09" calcext:value-type="date">
            <text:p>09/04/00</text:p>
          </table:table-cell>
        </table:table-row>
        <table:table-row table:style-name="ro1">
          <table:table-cell table:formula="of:=IFERROR(INDEX(Data;COM.MICROSOFT.AGGREGATE(15;6;(ROW(Data))/(Data=Sheetname);ROW([.3:.3]));0);&quot;&quot;)" office:value-type="date" office:date-value="2022-10-31" calcext:value-type="date">
            <text:p>31/10/22</text:p>
          </table:table-cell>
          <table:table-cell table:formula="of:=IFERROR(INDEX(Data;COM.MICROSOFT.AGGREGATE(15;6;(ROW(Data))/(Data=Sheetname);ROW([.3:.3]));0);&quot;&quot;)" office:value-type="date" office:date-value="1900-01-01T11:10:00" calcext:value-type="date">
            <text:p>01/01/00</text:p>
          </table:table-cell>
          <table:table-cell table:formula="of:=IFERROR(INDEX(Data;COM.MICROSOFT.AGGREGATE(15;6;(ROW(Data))/(Data=Sheetname);ROW([.3:.3]));0);&quot;&quot;)" office:value-type="string" office:string-value="bet365" calcext:value-type="string">
            <text:p>bet365</text:p>
          </table:table-cell>
          <table:table-cell table:formula="of:=IFERROR(INDEX(Data;COM.MICROSOFT.AGGREGATE(15;6;(ROW(Data))/(Data=Sheetname);ROW([.3:.3]));0);&quot;&quot;)" office:value-type="string" office:string-value="Harness" calcext:value-type="string">
            <text:p>Harness</text:p>
          </table:table-cell>
          <table:table-cell table:formula="of:=IFERROR(INDEX(Data;COM.MICROSOFT.AGGREGATE(15;6;(ROW(Data))/(Data=Sheetname);ROW([.3:.3]));0);&quot;&quot;)" office:value-type="string" office:string-value="AnglePark" calcext:value-type="string">
            <text:p>AnglePark</text:p>
          </table:table-cell>
          <table:table-cell table:formula="of:=IFERROR(INDEX(Data;COM.MICROSOFT.AGGREGATE(15;6;(ROW(Data))/(Data=Sheetname);ROW([.3:.3]));0);&quot;&quot;)" office:value-type="string" office:string-value="R01" calcext:value-type="string">
            <text:p>R01</text:p>
          </table:table-cell>
          <table:table-cell table:formula="of:=IFERROR(INDEX(Data;COM.MICROSOFT.AGGREGATE(15;6;(ROW(Data))/(Data=Sheetname);ROW([.3:.3]));0);&quot;&quot;)" office:value-type="string" office:string-value="Manhattan Sting" calcext:value-type="string">
            <text:p>Manhattan Sting</text:p>
          </table:table-cell>
          <table:table-cell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3:.3]));0);&quot;&quot;)" office:value-type="string" office:string-value="Bonus" calcext:value-type="string">
            <text:p>Bonus</text:p>
          </table:table-cell>
          <table:table-cell table:formula="of:=IFERROR(INDEX(Data;COM.MICROSOFT.AGGREGATE(15;6;(ROW(Data))/(Data=Sheetname);ROW([.3:.3]));0);&quot;&quot;)" office:value-type="date" office:date-value="1900-01-01" calcext:value-type="date">
            <text:p>01/01/00</text:p>
          </table:table-cell>
          <table:table-cell table:formula="of:=IFERROR(INDEX(Data;COM.MICROSOFT.AGGREGATE(15;6;(ROW(Data))/(Data=Sheetname);ROW([.3:.3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3:.3]));0);&quot;&quot;)" office:value-type="string" office:string-value="Win" calcext:value-type="string">
            <text:p>Win</text:p>
          </table:table-cell>
          <table:table-cell table:formula="of:=IFERROR(INDEX(Data;COM.MICROSOFT.AGGREGATE(15;6;(ROW(Data))/(Data=Sheetname);ROW([.3:.3]));0);&quot;&quot;)" office:value-type="date" office:date-value="1900-04-09" calcext:value-type="date">
            <text:p>09/04/00</text:p>
          </table:table-cell>
        </table:table-row>
        <table:table-row table:style-name="ro1"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  <table:table-cell table:formula="of:=IFERROR(INDEX(Data;COM.MICROSOFT.AGGREGATE(15;6;(ROW(Data))/(Data=Sheetname);ROW([.4:.4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  <table:table-cell table:formula="of:=IFERROR(INDEX(Data;COM.MICROSOFT.AGGREGATE(15;6;(ROW(Data))/(Data=Sheetname);ROW([.5:.5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  <table:table-cell table:formula="of:=IFERROR(INDEX(Data;COM.MICROSOFT.AGGREGATE(15;6;(ROW(Data))/(Data=Sheetname);ROW([.6:.6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  <table:table-cell table:formula="of:=IFERROR(INDEX(Data;COM.MICROSOFT.AGGREGATE(15;6;(ROW(Data))/(Data=Sheetname);ROW([.7:.7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  <table:table-cell table:formula="of:=IFERROR(INDEX(Data;COM.MICROSOFT.AGGREGATE(15;6;(ROW(Data))/(Data=Sheetname);ROW([.8:.8]));0);&quot;&quot;)">
            <text:p/>
          </table:table-cell>
        </table:table-row>
        <table:table-row table:style-name="ro1"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  <table:table-cell table:formula="of:=IFERROR(INDEX(Data;COM.MICROSOFT.AGGREGATE(15;6;(ROW(Data))/(Data=Sheetname);ROW([.9:.9]));0);&quot;&quot;)">
            <text:p/>
          </table:table-cell>
        </table:table-row>
      </table:table>
      <table:table table:name="BetDeluxe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6" table:default-cell-style-name="ce1"/>
        <table:table-row table:style-name="ro1">
          <table:table-cell table:style-name="Default" table:formula="of:=IFERROR(INDEX([$Master.A:$Master.A];[.$T1]);&quot;&quot;)" office:value-type="string" office:string-value="Date" calcext:value-type="string">
            <text:p>Date</text:p>
          </table:table-cell>
          <table:table-cell table:style-name="Default" table:formula="of:=IFERROR(INDEX([$Master.B:$Master.B];[.$T1]);&quot;&quot;)" office:value-type="string" office:string-value="Time" calcext:value-type="string">
            <text:p>Time</text:p>
          </table:table-cell>
          <table:table-cell table:style-name="Default" table:formula="of:=IFERROR(INDEX([$Master.C:$Master.C];[.$T1]);&quot;&quot;)" office:value-type="string" office:string-value="Bookie" calcext:value-type="string">
            <text:p>Bookie</text:p>
          </table:table-cell>
          <table:table-cell table:style-name="Default" table:formula="of:=IFERROR(INDEX([$Master.D:$Master.D];[.$T1]);&quot;&quot;)" office:value-type="string" office:string-value="League" calcext:value-type="string">
            <text:p>League</text:p>
          </table:table-cell>
          <table:table-cell table:style-name="Default" table:formula="of:=IFERROR(INDEX([$Master.E:$Master.E];[.$T1]);&quot;&quot;)" office:value-type="string" office:string-value="Location" calcext:value-type="string">
            <text:p>Location</text:p>
          </table:table-cell>
          <table:table-cell table:style-name="Default" table:formula="of:=IFERROR(INDEX([$Master.F:$Master.F];[.$T1]);&quot;&quot;)" office:value-type="string" office:string-value="Race / SGM" calcext:value-type="string">
            <text:p>Race / SGM</text:p>
          </table:table-cell>
          <table:table-cell table:style-name="Default" table:formula="of:=IFERROR(INDEX([$Master.G:$Master.G];[.$T1]);&quot;&quot;)" office:value-type="string" office:string-value="Selection" calcext:value-type="string">
            <text:p>Selection</text:p>
          </table:table-cell>
          <table:table-cell table:style-name="Default" table:formula="of:=IFERROR(INDEX([$Master.H:$Master.H];[.$T1]);&quot;&quot;)" office:value-type="string" office:string-value="Legs" calcext:value-type="string">
            <text:p>Legs</text:p>
          </table:table-cell>
          <table:table-cell table:style-name="Default" table:formula="of:=IFERROR(INDEX([$Master.I:$Master.I];[.$T1]);&quot;&quot;)" office:value-type="string" office:string-value="BetType" calcext:value-type="string">
            <text:p>BetType</text:p>
          </table:table-cell>
          <table:table-cell table:style-name="Default" table:formula="of:=IFERROR(INDEX([$Master.J:$Master.J];[.$T1]);&quot;&quot;)" office:value-type="string" office:string-value="Odds" calcext:value-type="string">
            <text:p>Odds</text:p>
          </table:table-cell>
          <table:table-cell table:style-name="Default" table:formula="of:=IFERROR(INDEX([$Master.K:$Master.K];[.$T1]);&quot;&quot;)" office:value-type="string" office:string-value="Stake" calcext:value-type="string">
            <text:p>Stake</text:p>
          </table:table-cell>
          <table:table-cell table:style-name="Default" table:formula="of:=IFERROR(INDEX([$Master.L:$Master.L];[.$T1]);&quot;&quot;)" office:value-type="string" office:string-value="Result" calcext:value-type="string">
            <text:p>Result</text:p>
          </table:table-cell>
          <table:table-cell table:style-name="Default" table:formula="of:=IFERROR(INDEX([$Master.M:$Master.M];[.$T1]);&quot;&quot;)" office:value-type="string" office:string-value="Profit" calcext:value-type="string">
            <text:p>Profit</text:p>
          </table:table-cell>
        </table:table-row>
        <table:table-row table:style-name="ro1">
          <table:table-cell table:formula="of:=IFERROR(INDEX(Data;COM.MICROSOFT.AGGREGATE(15;6;(ROW(Data))/(Data=Sheetname);ROW([.1:.1]));0);&quot;&quot;)" office:value-type="date" office:date-value="2022-11-01" calcext:value-type="date">
            <text:p>01/11/22</text:p>
          </table:table-cell>
          <table:table-cell table:formula="of:=IFERROR(INDEX(Data;COM.MICROSOFT.AGGREGATE(15;6;(ROW(Data))/(Data=Sheetname);ROW([.1:.1]));0);&quot;&quot;)" office:value-type="date" office:date-value="1900-01-02T11:10:00" calcext:value-type="date">
            <text:p>02/01/00</text:p>
          </table:table-cell>
          <table:table-cell table:formula="of:=IFERROR(INDEX(Data;COM.MICROSOFT.AGGREGATE(15;6;(ROW(Data))/(Data=Sheetname);ROW([.1:.1]));0);&quot;&quot;)" office:value-type="string" office:string-value="BetDeluxe" calcext:value-type="string">
            <text:p>BetDeluxe</text:p>
          </table:table-cell>
          <table:table-cell table:formula="of:=IFERROR(INDEX(Data;COM.MICROSOFT.AGGREGATE(15;6;(ROW(Data))/(Data=Sheetname);ROW([.1:.1]));0);&quot;&quot;)" office:value-type="string" office:string-value="NFL" calcext:value-type="string">
            <text:p>NFL</text:p>
          </table:table-cell>
          <table:table-cell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1:.1]));0);&quot;&quot;)" office:value-type="string" office:string-value="SGM" calcext:value-type="string">
            <text:p>SGM</text:p>
          </table:table-cell>
          <table:table-cell table:formula="of:=IFERROR(INDEX(Data;COM.MICROSOFT.AGGREGATE(15;6;(ROW(Data))/(Data=Sheetname);ROW([.1:.1]));0);&quot;&quot;)" office:value-type="string" office:string-value="Chicago vs Dallas" calcext:value-type="string">
            <text:p>Chicago vs Dallas</text:p>
          </table:table-cell>
          <table:table-cell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1:.1]));0);&quot;&quot;)" office:value-type="string" office:string-value="Mug" calcext:value-type="string">
            <text:p>Mug</text:p>
          </table:table-cell>
          <table:table-cell table:formula="of:=IFERROR(INDEX(Data;COM.MICROSOFT.AGGREGATE(15;6;(ROW(Data))/(Data=Sheetname);ROW([.1:.1]));0);&quot;&quot;)" office:value-type="date" office:date-value="1900-01-04" calcext:value-type="date">
            <text:p>04/01/00</text:p>
          </table:table-cell>
          <table:table-cell table:formula="of:=IFERROR(INDEX(Data;COM.MICROSOFT.AGGREGATE(15;6;(ROW(Data))/(Data=Sheetname);ROW([.1:.1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1:.1]));0);&quot;&quot;)" office:value-type="string" office:string-value="Loss" calcext:value-type="string">
            <text:p>Loss</text:p>
          </table:table-cell>
          <table:table-cell table:formula="of:=IFERROR(INDEX(Data;COM.MICROSOFT.AGGREGATE(15;6;(ROW(Data))/(Data=Sheetname);ROW([.1:.1]));0);&quot;&quot;)" office:value-type="date" office:date-value="1899-12-30" calcext:value-type="date">
            <text:p>30/12/99</text:p>
          </table:table-cell>
        </table:table-row>
        <table:table-row table:style-name="ro1">
          <table:table-cell table:formula="of:=IFERROR(INDEX(Data;COM.MICROSOFT.AGGREGATE(15;6;(ROW(Data))/(Data=Sheetname);ROW([.2:.2]));0);&quot;&quot;)" office:value-type="date" office:date-value="2022-11-01" calcext:value-type="date">
            <text:p>01/11/22</text:p>
          </table:table-cell>
          <table:table-cell table:formula="of:=IFERROR(INDEX(Data;COM.MICROSOFT.AGGREGATE(15;6;(ROW(Data))/(Data=Sheetname);ROW([.2:.2]));0);&quot;&quot;)" office:value-type="date" office:date-value="1900-01-02T11:10:00" calcext:value-type="date">
            <text:p>02/01/00</text:p>
          </table:table-cell>
          <table:table-cell table:formula="of:=IFERROR(INDEX(Data;COM.MICROSOFT.AGGREGATE(15;6;(ROW(Data))/(Data=Sheetname);ROW([.2:.2]));0);&quot;&quot;)" office:value-type="string" office:string-value="BetDeluxe" calcext:value-type="string">
            <text:p>BetDeluxe</text:p>
          </table:table-cell>
          <table:table-cell table:formula="of:=IFERROR(INDEX(Data;COM.MICROSOFT.AGGREGATE(15;6;(ROW(Data))/(Data=Sheetname);ROW([.2:.2]));0);&quot;&quot;)" office:value-type="string" office:string-value="NFL" calcext:value-type="string">
            <text:p>NFL</text:p>
          </table:table-cell>
          <table:table-cell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2:.2]));0);&quot;&quot;)" office:value-type="string" office:string-value="SGM" calcext:value-type="string">
            <text:p>SGM</text:p>
          </table:table-cell>
          <table:table-cell table:formula="of:=IFERROR(INDEX(Data;COM.MICROSOFT.AGGREGATE(15;6;(ROW(Data))/(Data=Sheetname);ROW([.2:.2]));0);&quot;&quot;)" office:value-type="string" office:string-value="Chicago vs Dallas" calcext:value-type="string">
            <text:p>Chicago vs Dallas</text:p>
          </table:table-cell>
          <table:table-cell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2:.2]));0);&quot;&quot;)" office:value-type="string" office:string-value="Mug" calcext:value-type="string">
            <text:p>Mug</text:p>
          </table:table-cell>
          <table:table-cell table:formula="of:=IFERROR(INDEX(Data;COM.MICROSOFT.AGGREGATE(15;6;(ROW(Data))/(Data=Sheetname);ROW([.2:.2]));0);&quot;&quot;)" office:value-type="date" office:date-value="1900-01-04" calcext:value-type="date">
            <text:p>04/01/00</text:p>
          </table:table-cell>
          <table:table-cell table:formula="of:=IFERROR(INDEX(Data;COM.MICROSOFT.AGGREGATE(15;6;(ROW(Data))/(Data=Sheetname);ROW([.2:.2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2:.2]));0);&quot;&quot;)" office:value-type="string" office:string-value="Loss" calcext:value-type="string">
            <text:p>Loss</text:p>
          </table:table-cell>
          <table:table-cell table:formula="of:=IFERROR(INDEX(Data;COM.MICROSOFT.AGGREGATE(15;6;(ROW(Data))/(Data=Sheetname);ROW([.2:.2]));0);&quot;&quot;)" office:value-type="date" office:date-value="1899-12-30" calcext:value-type="date">
            <text:p>30/12/99</text:p>
          </table:table-cell>
        </table:table-row>
        <table:table-row table:style-name="ro1">
          <table:table-cell table:formula="of:=IFERROR(INDEX(Data;COM.MICROSOFT.AGGREGATE(15;6;(ROW(Data))/(Data=Sheetname);ROW([.3:.3]));0);&quot;&quot;)" office:value-type="date" office:date-value="2022-11-01" calcext:value-type="date">
            <text:p>01/11/22</text:p>
          </table:table-cell>
          <table:table-cell table:formula="of:=IFERROR(INDEX(Data;COM.MICROSOFT.AGGREGATE(15;6;(ROW(Data))/(Data=Sheetname);ROW([.3:.3]));0);&quot;&quot;)" office:value-type="date" office:date-value="1900-01-02T11:10:00" calcext:value-type="date">
            <text:p>02/01/00</text:p>
          </table:table-cell>
          <table:table-cell table:formula="of:=IFERROR(INDEX(Data;COM.MICROSOFT.AGGREGATE(15;6;(ROW(Data))/(Data=Sheetname);ROW([.3:.3]));0);&quot;&quot;)" office:value-type="string" office:string-value="BetDeluxe" calcext:value-type="string">
            <text:p>BetDeluxe</text:p>
          </table:table-cell>
          <table:table-cell table:formula="of:=IFERROR(INDEX(Data;COM.MICROSOFT.AGGREGATE(15;6;(ROW(Data))/(Data=Sheetname);ROW([.3:.3]));0);&quot;&quot;)" office:value-type="string" office:string-value="NFL" calcext:value-type="string">
            <text:p>NFL</text:p>
          </table:table-cell>
          <table:table-cell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3:.3]));0);&quot;&quot;)" office:value-type="string" office:string-value="SGM" calcext:value-type="string">
            <text:p>SGM</text:p>
          </table:table-cell>
          <table:table-cell table:formula="of:=IFERROR(INDEX(Data;COM.MICROSOFT.AGGREGATE(15;6;(ROW(Data))/(Data=Sheetname);ROW([.3:.3]));0);&quot;&quot;)" office:value-type="string" office:string-value="Chicago vs Dallas" calcext:value-type="string">
            <text:p>Chicago vs Dallas</text:p>
          </table:table-cell>
          <table:table-cell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  <table:table-cell table:formula="of:=IFERROR(INDEX(Data;COM.MICROSOFT.AGGREGATE(15;6;(ROW(Data))/(Data=Sheetname);ROW([.3:.3]));0);&quot;&quot;)" office:value-type="string" office:string-value="Mug" calcext:value-type="string">
            <text:p>Mug</text:p>
          </table:table-cell>
          <table:table-cell table:formula="of:=IFERROR(INDEX(Data;COM.MICROSOFT.AGGREGATE(15;6;(ROW(Data))/(Data=Sheetname);ROW([.3:.3]));0);&quot;&quot;)" office:value-type="date" office:date-value="1900-01-04" calcext:value-type="date">
            <text:p>04/01/00</text:p>
          </table:table-cell>
          <table:table-cell table:formula="of:=IFERROR(INDEX(Data;COM.MICROSOFT.AGGREGATE(15;6;(ROW(Data))/(Data=Sheetname);ROW([.3:.3]));0);&quot;&quot;)" office:value-type="date" office:date-value="1900-02-18" calcext:value-type="date">
            <text:p>18/02/00</text:p>
          </table:table-cell>
          <table:table-cell table:formula="of:=IFERROR(INDEX(Data;COM.MICROSOFT.AGGREGATE(15;6;(ROW(Data))/(Data=Sheetname);ROW([.3:.3]));0);&quot;&quot;)" office:value-type="string" office:string-value="Loss" calcext:value-type="string">
            <text:p>Loss</text:p>
          </table:table-cell>
          <table:table-cell table:formula="of:=IFERROR(INDEX(Data;COM.MICROSOFT.AGGREGATE(15;6;(ROW(Data))/(Data=Sheetname);ROW([.3:.3]));0);&quot;&quot;)" office:value-type="date" office:date-value="1899-12-30" calcext:value-type="date">
            <text:p>30/12/99</text:p>
          </table:table-cell>
        </table:table-row>
        <table:table-row table:style-name="ro1">
          <table:table-cell table:formula="of:=IFERROR(INDEX([$Master.A$2:.A$31];COM.MICROSOFT.AGGREGATE(15;6;(ROW([.$1:.$17]))/([$Master.$C$2:.$C$31]=Sheetname);ROW([.4:.4]));0);&quot;&quot;)">
            <text:p/>
          </table:table-cell>
          <table:table-cell table:formula="of:=IFERROR(INDEX([$Master.B$2:.B$31];COM.MICROSOFT.AGGREGATE(15;6;(ROW([.$1:.$17]))/([$Master.$C$2:.$C$31]=Sheetname);ROW([.4:.4]));0);&quot;&quot;)">
            <text:p/>
          </table:table-cell>
          <table:table-cell table:formula="of:=IFERROR(INDEX([$Master.C$2:.C$31];COM.MICROSOFT.AGGREGATE(15;6;(ROW([.$1:.$17]))/([$Master.$C$2:.$C$31]=Sheetname);ROW([.4:.4]));0);&quot;&quot;)">
            <text:p/>
          </table:table-cell>
          <table:table-cell table:formula="of:=IFERROR(INDEX([$Master.D$2:.D$31];COM.MICROSOFT.AGGREGATE(15;6;(ROW([.$1:.$17]))/([$Master.$C$2:.$C$31]=Sheetname);ROW([.4:.4]));0);&quot;&quot;)">
            <text:p/>
          </table:table-cell>
          <table:table-cell table:formula="of:=IFERROR(INDEX([$Master.E$2:.E$31];COM.MICROSOFT.AGGREGATE(15;6;(ROW([.$1:.$17]))/([$Master.$C$2:.$C$31]=Sheetname);ROW([.4:.4]));0);&quot;&quot;)">
            <text:p/>
          </table:table-cell>
          <table:table-cell table:formula="of:=IFERROR(INDEX([$Master.F$2:.F$31];COM.MICROSOFT.AGGREGATE(15;6;(ROW([.$1:.$17]))/([$Master.$C$2:.$C$31]=Sheetname);ROW([.4:.4]));0);&quot;&quot;)">
            <text:p/>
          </table:table-cell>
          <table:table-cell table:formula="of:=IFERROR(INDEX([$Master.G$2:.G$31];COM.MICROSOFT.AGGREGATE(15;6;(ROW([.$1:.$17]))/([$Master.$C$2:.$C$31]=Sheetname);ROW([.4:.4]));0);&quot;&quot;)">
            <text:p/>
          </table:table-cell>
          <table:table-cell table:formula="of:=IFERROR(INDEX([$Master.H$2:.H$31];COM.MICROSOFT.AGGREGATE(15;6;(ROW([.$1:.$17]))/([$Master.$C$2:.$C$31]=Sheetname);ROW([.4:.4]));0);&quot;&quot;)">
            <text:p/>
          </table:table-cell>
          <table:table-cell table:formula="of:=IFERROR(INDEX([$Master.I$2:.I$31];COM.MICROSOFT.AGGREGATE(15;6;(ROW([.$1:.$17]))/([$Master.$C$2:.$C$31]=Sheetname);ROW([.4:.4]));0);&quot;&quot;)">
            <text:p/>
          </table:table-cell>
          <table:table-cell table:formula="of:=IFERROR(INDEX([$Master.J$2:.J$31];COM.MICROSOFT.AGGREGATE(15;6;(ROW([.$1:.$17]))/([$Master.$C$2:.$C$31]=Sheetname);ROW([.4:.4]));0);&quot;&quot;)">
            <text:p/>
          </table:table-cell>
          <table:table-cell table:formula="of:=IFERROR(INDEX([$Master.K$2:.K$31];COM.MICROSOFT.AGGREGATE(15;6;(ROW([.$1:.$17]))/([$Master.$C$2:.$C$31]=Sheetname);ROW([.4:.4]));0);&quot;&quot;)">
            <text:p/>
          </table:table-cell>
          <table:table-cell table:formula="of:=IFERROR(INDEX([$Master.L$2:.L$31];COM.MICROSOFT.AGGREGATE(15;6;(ROW([.$1:.$17]))/([$Master.$C$2:.$C$31]=Sheetname);ROW([.4:.4]));0);&quot;&quot;)">
            <text:p/>
          </table:table-cell>
          <table:table-cell table:formula="of:=IFERROR(INDEX([$Master.M$2:.M$31];COM.MICROSOFT.AGGREGATE(15;6;(ROW([.$1:.$17]))/([$Master.$C$2:.$C$31]=Sheetname);ROW([.4:.4]));0);&quot;&quot;)">
            <text:p/>
          </table:table-cell>
        </table:table-row>
        <table:table-row table:style-name="ro1">
          <table:table-cell table:formula="of:=IFERROR(INDEX([$Master.A$2:.A$31];COM.MICROSOFT.AGGREGATE(15;6;(ROW([.$1:.$17]))/([$Master.$C$2:.$C$31]=Sheetname);ROW([.5:.5]));0);&quot;&quot;)">
            <text:p/>
          </table:table-cell>
          <table:table-cell table:formula="of:=IFERROR(INDEX([$Master.B$2:.B$31];COM.MICROSOFT.AGGREGATE(15;6;(ROW([.$1:.$17]))/([$Master.$C$2:.$C$31]=Sheetname);ROW([.5:.5]));0);&quot;&quot;)">
            <text:p/>
          </table:table-cell>
          <table:table-cell table:formula="of:=IFERROR(INDEX([$Master.C$2:.C$31];COM.MICROSOFT.AGGREGATE(15;6;(ROW([.$1:.$17]))/([$Master.$C$2:.$C$31]=Sheetname);ROW([.5:.5]));0);&quot;&quot;)">
            <text:p/>
          </table:table-cell>
          <table:table-cell table:formula="of:=IFERROR(INDEX([$Master.D$2:.D$31];COM.MICROSOFT.AGGREGATE(15;6;(ROW([.$1:.$17]))/([$Master.$C$2:.$C$31]=Sheetname);ROW([.5:.5]));0);&quot;&quot;)">
            <text:p/>
          </table:table-cell>
          <table:table-cell table:formula="of:=IFERROR(INDEX([$Master.E$2:.E$31];COM.MICROSOFT.AGGREGATE(15;6;(ROW([.$1:.$17]))/([$Master.$C$2:.$C$31]=Sheetname);ROW([.5:.5]));0);&quot;&quot;)">
            <text:p/>
          </table:table-cell>
          <table:table-cell table:formula="of:=IFERROR(INDEX([$Master.F$2:.F$31];COM.MICROSOFT.AGGREGATE(15;6;(ROW([.$1:.$17]))/([$Master.$C$2:.$C$31]=Sheetname);ROW([.5:.5]));0);&quot;&quot;)">
            <text:p/>
          </table:table-cell>
          <table:table-cell table:formula="of:=IFERROR(INDEX([$Master.G$2:.G$31];COM.MICROSOFT.AGGREGATE(15;6;(ROW([.$1:.$17]))/([$Master.$C$2:.$C$31]=Sheetname);ROW([.5:.5]));0);&quot;&quot;)">
            <text:p/>
          </table:table-cell>
          <table:table-cell table:formula="of:=IFERROR(INDEX([$Master.H$2:.H$31];COM.MICROSOFT.AGGREGATE(15;6;(ROW([.$1:.$17]))/([$Master.$C$2:.$C$31]=Sheetname);ROW([.5:.5]));0);&quot;&quot;)">
            <text:p/>
          </table:table-cell>
          <table:table-cell table:formula="of:=IFERROR(INDEX([$Master.I$2:.I$31];COM.MICROSOFT.AGGREGATE(15;6;(ROW([.$1:.$17]))/([$Master.$C$2:.$C$31]=Sheetname);ROW([.5:.5]));0);&quot;&quot;)">
            <text:p/>
          </table:table-cell>
          <table:table-cell table:formula="of:=IFERROR(INDEX([$Master.J$2:.J$31];COM.MICROSOFT.AGGREGATE(15;6;(ROW([.$1:.$17]))/([$Master.$C$2:.$C$31]=Sheetname);ROW([.5:.5]));0);&quot;&quot;)">
            <text:p/>
          </table:table-cell>
          <table:table-cell table:formula="of:=IFERROR(INDEX([$Master.K$2:.K$31];COM.MICROSOFT.AGGREGATE(15;6;(ROW([.$1:.$17]))/([$Master.$C$2:.$C$31]=Sheetname);ROW([.5:.5]));0);&quot;&quot;)">
            <text:p/>
          </table:table-cell>
          <table:table-cell table:formula="of:=IFERROR(INDEX([$Master.L$2:.L$31];COM.MICROSOFT.AGGREGATE(15;6;(ROW([.$1:.$17]))/([$Master.$C$2:.$C$31]=Sheetname);ROW([.5:.5]));0);&quot;&quot;)">
            <text:p/>
          </table:table-cell>
          <table:table-cell table:formula="of:=IFERROR(INDEX([$Master.M$2:.M$31];COM.MICROSOFT.AGGREGATE(15;6;(ROW([.$1:.$17]))/([$Master.$C$2:.$C$31]=Sheetname);ROW([.5:.5]));0);&quot;&quot;)">
            <text:p/>
          </table:table-cell>
        </table:table-row>
        <table:table-row table:style-name="ro1">
          <table:table-cell table:formula="of:=IFERROR(INDEX([$Master.A$2:.A$31];COM.MICROSOFT.AGGREGATE(15;6;(ROW([.$1:.$17]))/([$Master.$C$2:.$C$31]=Sheetname);ROW([.6:.6]));0);&quot;&quot;)">
            <text:p/>
          </table:table-cell>
          <table:table-cell table:formula="of:=IFERROR(INDEX([$Master.B$2:.B$31];COM.MICROSOFT.AGGREGATE(15;6;(ROW([.$1:.$17]))/([$Master.$C$2:.$C$31]=Sheetname);ROW([.6:.6]));0);&quot;&quot;)">
            <text:p/>
          </table:table-cell>
          <table:table-cell table:formula="of:=IFERROR(INDEX([$Master.C$2:.C$31];COM.MICROSOFT.AGGREGATE(15;6;(ROW([.$1:.$17]))/([$Master.$C$2:.$C$31]=Sheetname);ROW([.6:.6]));0);&quot;&quot;)">
            <text:p/>
          </table:table-cell>
          <table:table-cell table:formula="of:=IFERROR(INDEX([$Master.D$2:.D$31];COM.MICROSOFT.AGGREGATE(15;6;(ROW([.$1:.$17]))/([$Master.$C$2:.$C$31]=Sheetname);ROW([.6:.6]));0);&quot;&quot;)">
            <text:p/>
          </table:table-cell>
          <table:table-cell table:formula="of:=IFERROR(INDEX([$Master.E$2:.E$31];COM.MICROSOFT.AGGREGATE(15;6;(ROW([.$1:.$17]))/([$Master.$C$2:.$C$31]=Sheetname);ROW([.6:.6]));0);&quot;&quot;)">
            <text:p/>
          </table:table-cell>
          <table:table-cell table:formula="of:=IFERROR(INDEX([$Master.F$2:.F$31];COM.MICROSOFT.AGGREGATE(15;6;(ROW([.$1:.$17]))/([$Master.$C$2:.$C$31]=Sheetname);ROW([.6:.6]));0);&quot;&quot;)">
            <text:p/>
          </table:table-cell>
          <table:table-cell table:formula="of:=IFERROR(INDEX([$Master.G$2:.G$31];COM.MICROSOFT.AGGREGATE(15;6;(ROW([.$1:.$17]))/([$Master.$C$2:.$C$31]=Sheetname);ROW([.6:.6]));0);&quot;&quot;)">
            <text:p/>
          </table:table-cell>
          <table:table-cell table:formula="of:=IFERROR(INDEX([$Master.H$2:.H$31];COM.MICROSOFT.AGGREGATE(15;6;(ROW([.$1:.$17]))/([$Master.$C$2:.$C$31]=Sheetname);ROW([.6:.6]));0);&quot;&quot;)">
            <text:p/>
          </table:table-cell>
          <table:table-cell table:formula="of:=IFERROR(INDEX([$Master.I$2:.I$31];COM.MICROSOFT.AGGREGATE(15;6;(ROW([.$1:.$17]))/([$Master.$C$2:.$C$31]=Sheetname);ROW([.6:.6]));0);&quot;&quot;)">
            <text:p/>
          </table:table-cell>
          <table:table-cell table:formula="of:=IFERROR(INDEX([$Master.J$2:.J$31];COM.MICROSOFT.AGGREGATE(15;6;(ROW([.$1:.$17]))/([$Master.$C$2:.$C$31]=Sheetname);ROW([.6:.6]));0);&quot;&quot;)">
            <text:p/>
          </table:table-cell>
          <table:table-cell table:formula="of:=IFERROR(INDEX([$Master.K$2:.K$31];COM.MICROSOFT.AGGREGATE(15;6;(ROW([.$1:.$17]))/([$Master.$C$2:.$C$31]=Sheetname);ROW([.6:.6]));0);&quot;&quot;)">
            <text:p/>
          </table:table-cell>
          <table:table-cell table:formula="of:=IFERROR(INDEX([$Master.L$2:.L$31];COM.MICROSOFT.AGGREGATE(15;6;(ROW([.$1:.$17]))/([$Master.$C$2:.$C$31]=Sheetname);ROW([.6:.6]));0);&quot;&quot;)">
            <text:p/>
          </table:table-cell>
          <table:table-cell table:formula="of:=IFERROR(INDEX([$Master.M$2:.M$31];COM.MICROSOFT.AGGREGATE(15;6;(ROW([.$1:.$17]))/([$Master.$C$2:.$C$31]=Sheetname);ROW([.6:.6]));0);&quot;&quot;)">
            <text:p/>
          </table:table-cell>
        </table:table-row>
        <table:table-row table:style-name="ro1">
          <table:table-cell table:formula="of:=IFERROR(INDEX([$Master.A$2:.A$31];COM.MICROSOFT.AGGREGATE(15;6;(ROW([.$1:.$17]))/([$Master.$C$2:.$C$31]=Sheetname);ROW([.7:.7]));0);&quot;&quot;)">
            <text:p/>
          </table:table-cell>
          <table:table-cell table:formula="of:=IFERROR(INDEX([$Master.B$2:.B$31];COM.MICROSOFT.AGGREGATE(15;6;(ROW([.$1:.$17]))/([$Master.$C$2:.$C$31]=Sheetname);ROW([.7:.7]));0);&quot;&quot;)">
            <text:p/>
          </table:table-cell>
          <table:table-cell table:formula="of:=IFERROR(INDEX([$Master.C$2:.C$31];COM.MICROSOFT.AGGREGATE(15;6;(ROW([.$1:.$17]))/([$Master.$C$2:.$C$31]=Sheetname);ROW([.7:.7]));0);&quot;&quot;)">
            <text:p/>
          </table:table-cell>
          <table:table-cell table:formula="of:=IFERROR(INDEX([$Master.D$2:.D$31];COM.MICROSOFT.AGGREGATE(15;6;(ROW([.$1:.$17]))/([$Master.$C$2:.$C$31]=Sheetname);ROW([.7:.7]));0);&quot;&quot;)">
            <text:p/>
          </table:table-cell>
          <table:table-cell table:formula="of:=IFERROR(INDEX([$Master.E$2:.E$31];COM.MICROSOFT.AGGREGATE(15;6;(ROW([.$1:.$17]))/([$Master.$C$2:.$C$31]=Sheetname);ROW([.7:.7]));0);&quot;&quot;)">
            <text:p/>
          </table:table-cell>
          <table:table-cell table:formula="of:=IFERROR(INDEX([$Master.F$2:.F$31];COM.MICROSOFT.AGGREGATE(15;6;(ROW([.$1:.$17]))/([$Master.$C$2:.$C$31]=Sheetname);ROW([.7:.7]));0);&quot;&quot;)">
            <text:p/>
          </table:table-cell>
          <table:table-cell table:formula="of:=IFERROR(INDEX([$Master.G$2:.G$31];COM.MICROSOFT.AGGREGATE(15;6;(ROW([.$1:.$17]))/([$Master.$C$2:.$C$31]=Sheetname);ROW([.7:.7]));0);&quot;&quot;)">
            <text:p/>
          </table:table-cell>
          <table:table-cell table:formula="of:=IFERROR(INDEX([$Master.H$2:.H$31];COM.MICROSOFT.AGGREGATE(15;6;(ROW([.$1:.$17]))/([$Master.$C$2:.$C$31]=Sheetname);ROW([.7:.7]));0);&quot;&quot;)">
            <text:p/>
          </table:table-cell>
          <table:table-cell table:formula="of:=IFERROR(INDEX([$Master.I$2:.I$31];COM.MICROSOFT.AGGREGATE(15;6;(ROW([.$1:.$17]))/([$Master.$C$2:.$C$31]=Sheetname);ROW([.7:.7]));0);&quot;&quot;)">
            <text:p/>
          </table:table-cell>
          <table:table-cell table:formula="of:=IFERROR(INDEX([$Master.J$2:.J$31];COM.MICROSOFT.AGGREGATE(15;6;(ROW([.$1:.$17]))/([$Master.$C$2:.$C$31]=Sheetname);ROW([.7:.7]));0);&quot;&quot;)">
            <text:p/>
          </table:table-cell>
          <table:table-cell table:formula="of:=IFERROR(INDEX([$Master.K$2:.K$31];COM.MICROSOFT.AGGREGATE(15;6;(ROW([.$1:.$17]))/([$Master.$C$2:.$C$31]=Sheetname);ROW([.7:.7]));0);&quot;&quot;)">
            <text:p/>
          </table:table-cell>
          <table:table-cell table:formula="of:=IFERROR(INDEX([$Master.L$2:.L$31];COM.MICROSOFT.AGGREGATE(15;6;(ROW([.$1:.$17]))/([$Master.$C$2:.$C$31]=Sheetname);ROW([.7:.7]));0);&quot;&quot;)">
            <text:p/>
          </table:table-cell>
          <table:table-cell table:formula="of:=IFERROR(INDEX([$Master.M$2:.M$31];COM.MICROSOFT.AGGREGATE(15;6;(ROW([.$1:.$17]))/([$Master.$C$2:.$C$31]=Sheetname);ROW([.7:.7]));0);&quot;&quot;)">
            <text:p/>
          </table:table-cell>
        </table:table-row>
        <table:table-row table:style-name="ro1">
          <table:table-cell table:formula="of:=IFERROR(INDEX([$Master.A$2:.A$31];COM.MICROSOFT.AGGREGATE(15;6;(ROW([.$1:.$17]))/([$Master.$C$2:.$C$31]=Sheetname);ROW([.8:.8]));0);&quot;&quot;)">
            <text:p/>
          </table:table-cell>
          <table:table-cell table:formula="of:=IFERROR(INDEX([$Master.B$2:.B$31];COM.MICROSOFT.AGGREGATE(15;6;(ROW([.$1:.$17]))/([$Master.$C$2:.$C$31]=Sheetname);ROW([.8:.8]));0);&quot;&quot;)">
            <text:p/>
          </table:table-cell>
          <table:table-cell table:formula="of:=IFERROR(INDEX([$Master.C$2:.C$31];COM.MICROSOFT.AGGREGATE(15;6;(ROW([.$1:.$17]))/([$Master.$C$2:.$C$31]=Sheetname);ROW([.8:.8]));0);&quot;&quot;)">
            <text:p/>
          </table:table-cell>
          <table:table-cell table:formula="of:=IFERROR(INDEX([$Master.D$2:.D$31];COM.MICROSOFT.AGGREGATE(15;6;(ROW([.$1:.$17]))/([$Master.$C$2:.$C$31]=Sheetname);ROW([.8:.8]));0);&quot;&quot;)">
            <text:p/>
          </table:table-cell>
          <table:table-cell table:formula="of:=IFERROR(INDEX([$Master.E$2:.E$31];COM.MICROSOFT.AGGREGATE(15;6;(ROW([.$1:.$17]))/([$Master.$C$2:.$C$31]=Sheetname);ROW([.8:.8]));0);&quot;&quot;)">
            <text:p/>
          </table:table-cell>
          <table:table-cell table:formula="of:=IFERROR(INDEX([$Master.F$2:.F$31];COM.MICROSOFT.AGGREGATE(15;6;(ROW([.$1:.$17]))/([$Master.$C$2:.$C$31]=Sheetname);ROW([.8:.8]));0);&quot;&quot;)">
            <text:p/>
          </table:table-cell>
          <table:table-cell table:formula="of:=IFERROR(INDEX([$Master.G$2:.G$31];COM.MICROSOFT.AGGREGATE(15;6;(ROW([.$1:.$17]))/([$Master.$C$2:.$C$31]=Sheetname);ROW([.8:.8]));0);&quot;&quot;)">
            <text:p/>
          </table:table-cell>
          <table:table-cell table:formula="of:=IFERROR(INDEX([$Master.H$2:.H$31];COM.MICROSOFT.AGGREGATE(15;6;(ROW([.$1:.$17]))/([$Master.$C$2:.$C$31]=Sheetname);ROW([.8:.8]));0);&quot;&quot;)">
            <text:p/>
          </table:table-cell>
          <table:table-cell table:formula="of:=IFERROR(INDEX([$Master.I$2:.I$31];COM.MICROSOFT.AGGREGATE(15;6;(ROW([.$1:.$17]))/([$Master.$C$2:.$C$31]=Sheetname);ROW([.8:.8]));0);&quot;&quot;)">
            <text:p/>
          </table:table-cell>
          <table:table-cell table:formula="of:=IFERROR(INDEX([$Master.J$2:.J$31];COM.MICROSOFT.AGGREGATE(15;6;(ROW([.$1:.$17]))/([$Master.$C$2:.$C$31]=Sheetname);ROW([.8:.8]));0);&quot;&quot;)">
            <text:p/>
          </table:table-cell>
          <table:table-cell table:formula="of:=IFERROR(INDEX([$Master.K$2:.K$31];COM.MICROSOFT.AGGREGATE(15;6;(ROW([.$1:.$17]))/([$Master.$C$2:.$C$31]=Sheetname);ROW([.8:.8]));0);&quot;&quot;)">
            <text:p/>
          </table:table-cell>
          <table:table-cell table:formula="of:=IFERROR(INDEX([$Master.L$2:.L$31];COM.MICROSOFT.AGGREGATE(15;6;(ROW([.$1:.$17]))/([$Master.$C$2:.$C$31]=Sheetname);ROW([.8:.8]));0);&quot;&quot;)">
            <text:p/>
          </table:table-cell>
          <table:table-cell table:formula="of:=IFERROR(INDEX([$Master.M$2:.M$31];COM.MICROSOFT.AGGREGATE(15;6;(ROW([.$1:.$17]))/([$Master.$C$2:.$C$31]=Sheetname);ROW([.8:.8]));0);&quot;&quot;)">
            <text:p/>
          </table:table-cell>
        </table:table-row>
        <table:table-row table:style-name="ro1">
          <table:table-cell table:formula="of:=IFERROR(INDEX([$Master.A$2:.A$31];COM.MICROSOFT.AGGREGATE(15;6;(ROW([.$1:.$17]))/([$Master.$C$2:.$C$31]=Sheetname);ROW([.9:.9]));0);&quot;&quot;)">
            <text:p/>
          </table:table-cell>
          <table:table-cell table:formula="of:=IFERROR(INDEX([$Master.B$2:.B$31];COM.MICROSOFT.AGGREGATE(15;6;(ROW([.$1:.$17]))/([$Master.$C$2:.$C$31]=Sheetname);ROW([.9:.9]));0);&quot;&quot;)">
            <text:p/>
          </table:table-cell>
          <table:table-cell table:formula="of:=IFERROR(INDEX([$Master.C$2:.C$31];COM.MICROSOFT.AGGREGATE(15;6;(ROW([.$1:.$17]))/([$Master.$C$2:.$C$31]=Sheetname);ROW([.9:.9]));0);&quot;&quot;)">
            <text:p/>
          </table:table-cell>
          <table:table-cell table:formula="of:=IFERROR(INDEX([$Master.D$2:.D$31];COM.MICROSOFT.AGGREGATE(15;6;(ROW([.$1:.$17]))/([$Master.$C$2:.$C$31]=Sheetname);ROW([.9:.9]));0);&quot;&quot;)">
            <text:p/>
          </table:table-cell>
          <table:table-cell table:formula="of:=IFERROR(INDEX([$Master.E$2:.E$31];COM.MICROSOFT.AGGREGATE(15;6;(ROW([.$1:.$17]))/([$Master.$C$2:.$C$31]=Sheetname);ROW([.9:.9]));0);&quot;&quot;)">
            <text:p/>
          </table:table-cell>
          <table:table-cell table:formula="of:=IFERROR(INDEX([$Master.F$2:.F$31];COM.MICROSOFT.AGGREGATE(15;6;(ROW([.$1:.$17]))/([$Master.$C$2:.$C$31]=Sheetname);ROW([.9:.9]));0);&quot;&quot;)">
            <text:p/>
          </table:table-cell>
          <table:table-cell table:formula="of:=IFERROR(INDEX([$Master.G$2:.G$31];COM.MICROSOFT.AGGREGATE(15;6;(ROW([.$1:.$17]))/([$Master.$C$2:.$C$31]=Sheetname);ROW([.9:.9]));0);&quot;&quot;)">
            <text:p/>
          </table:table-cell>
          <table:table-cell table:formula="of:=IFERROR(INDEX([$Master.H$2:.H$31];COM.MICROSOFT.AGGREGATE(15;6;(ROW([.$1:.$17]))/([$Master.$C$2:.$C$31]=Sheetname);ROW([.9:.9]));0);&quot;&quot;)">
            <text:p/>
          </table:table-cell>
          <table:table-cell table:formula="of:=IFERROR(INDEX([$Master.I$2:.I$31];COM.MICROSOFT.AGGREGATE(15;6;(ROW([.$1:.$17]))/([$Master.$C$2:.$C$31]=Sheetname);ROW([.9:.9]));0);&quot;&quot;)">
            <text:p/>
          </table:table-cell>
          <table:table-cell table:formula="of:=IFERROR(INDEX([$Master.J$2:.J$31];COM.MICROSOFT.AGGREGATE(15;6;(ROW([.$1:.$17]))/([$Master.$C$2:.$C$31]=Sheetname);ROW([.9:.9]));0);&quot;&quot;)">
            <text:p/>
          </table:table-cell>
          <table:table-cell table:formula="of:=IFERROR(INDEX([$Master.K$2:.K$31];COM.MICROSOFT.AGGREGATE(15;6;(ROW([.$1:.$17]))/([$Master.$C$2:.$C$31]=Sheetname);ROW([.9:.9]));0);&quot;&quot;)">
            <text:p/>
          </table:table-cell>
          <table:table-cell table:formula="of:=IFERROR(INDEX([$Master.L$2:.L$31];COM.MICROSOFT.AGGREGATE(15;6;(ROW([.$1:.$17]))/([$Master.$C$2:.$C$31]=Sheetname);ROW([.9:.9]));0);&quot;&quot;)">
            <text:p/>
          </table:table-cell>
          <table:table-cell table:formula="of:=IFERROR(INDEX([$Master.M$2:.M$31];COM.MICROSOFT.AGGREGATE(15;6;(ROW([.$1:.$17]))/([$Master.$C$2:.$C$31]=Sheetname);ROW([.9:.9]));0);&quot;&quot;)">
            <text:p/>
          </table:table-cell>
        </table:table-row>
      </table:table>
      <table:table table:name="etc1" table:style-name="ta1">
        <table:table-column table:style-name="co1" table:default-cell-style-name="Default"/>
        <table:table-row table:style-name="ro1">
          <table:table-cell/>
        </table:table-row>
      </table:table>
      <table:table table:name="etc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ata" table:base-cell-address="$Master.$I$22" table:cell-range-address="$Master.$A$1:.$M$31"/>
        <table:named-expression table:name="Sheetname" table:base-cell-address="$BBet.$A$1" table:expression="RIGHT(CELL(&quot;Filename&quot;;[.$A$1]);LEN(CELL(&quot;Filename&quot;;[.$A$1]))-SEARCH(&quot;#$&quot;;CELL(&quot;Filename&quot;;[.$A$1]))-1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3T14:16:13.135000000</meta:creation-date>
    <dc:date>2022-11-14T17:36:47.131000000</dc:date>
    <meta:editing-duration>PT26M</meta:editing-duration>
    <meta:editing-cycles>3</meta:editing-cycles>
    <meta:generator>LibreOffice/7.4.2.3$Windows_X86_64 LibreOffice_project/382eef1f22670f7f4118c8c2dd222ec7ad009daf</meta:generator>
    <dc:creator>Jürgen Kirsten</dc:creator>
    <meta:document-statistic meta:table-count="7" meta:cell-count="892" meta:object-count="0"/>
  </office:meta>
</office:document-meta>
</file>