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"/>
  </office:font-face-decls>
  <office:automatic-styles>
    <style:style style:name="Table1" style:family="table">
      <style:table-properties style:width="3.8764in" fo:margin-left="0.0229in" table:align="left"/>
    </style:style>
    <style:style style:name="Table1.A" style:family="table-column">
      <style:table-column-properties style:column-width="1.1924in"/>
    </style:style>
    <style:style style:name="Table1.B" style:family="table-column">
      <style:table-column-properties style:column-width="0.6479in"/>
    </style:style>
    <style:style style:name="Table1.C" style:family="table-column">
      <style:table-column-properties style:column-width="0.0924in"/>
    </style:style>
    <style:style style:name="Table1.D" style:family="table-column">
      <style:table-column-properties style:column-width="1.2042in"/>
    </style:style>
    <style:style style:name="Table1.F" style:family="table-column">
      <style:table-column-properties style:column-width="0.0917in"/>
    </style:style>
    <style:style style:name="Table1.A1" style:family="table-cell">
      <style:table-cell-properties style:vertical-align="middle" fo:padding="0in" fo:border="none"/>
    </style:style>
    <style:style style:name="Table1.F1" style:family="table-cell">
      <style:table-cell-properties style:vertical-align="middle" fo:padding="0.0194in" fo:border="none"/>
    </style:style>
    <style:style style:name="Table1.2" style:family="table-row">
      <style:table-row-properties style:min-row-height="2.3715in"/>
    </style:style>
    <style:style style:name="Table1.F2" style:family="table-cell">
      <style:table-cell-properties fo:padding="0.0194in" fo:border="none"/>
    </style:style>
    <style:style style:name="Table1.E3" style:family="table-cell">
      <style:table-cell-properties fo:padding="0.0194in" fo:border="none"/>
    </style:style>
    <style:style style:name="Table1.E4" style:family="table-cell">
      <style:table-cell-properties fo:padding="0.0194in" fo:border="none"/>
    </style:style>
    <style:style style:name="Table1.E5" style:family="table-cell">
      <style:table-cell-properties fo:padding="0.0194in" fo:border="none"/>
    </style:style>
    <style:style style:name="Table1.6" style:family="table-row">
      <style:table-row-properties style:min-row-height="0.2236in"/>
    </style:style>
    <style:style style:name="Table1.E6" style:family="table-cell">
      <style:table-cell-properties fo:padding="0.0194in" fo:border="none"/>
    </style:style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ff" loext:opacity="100%" style:font-name="arial" fo:font-size="7.5pt" fo:letter-spacing="normal" fo:language="en" fo:country="US" fo:font-style="normal" style:text-underline-style="solid" style:text-underline-width="auto" style:text-underline-color="font-color" fo:font-weight="normal" loext:padding="0in" loext:border="none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ff" loext:opacity="100%" style:font-name="arial" fo:font-size="7.5pt" fo:letter-spacing="normal" fo:language="en" fo:country="US" fo:font-style="normal" style:text-underline-style="solid" style:text-underline-width="auto" style:text-underline-color="font-color" fo:font-weight="normal" officeooo:rsid="0006405a" officeooo:paragraph-rsid="0006405a" loext:padding="0in" loext:border="none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language="en" fo:country="US"/>
    </style:style>
    <style:style style:name="P5" style:family="paragraph" style:parent-style-name="Table_20_Contents">
      <style:text-properties fo:font-size="2pt" fo:language="en" fo:country="US" style:font-size-asian="2pt" style:font-size-complex="2pt"/>
    </style:style>
    <style:style style:name="P6" style:family="paragraph" style:parent-style-name="Text_20_body">
      <style:text-properties officeooo:paragraph-rsid="001620db"/>
    </style:style>
    <style:style style:name="P7" style:family="paragraph" style:parent-style-name="Table_20_Contents">
      <style:text-properties fo:color="#000000" loext:opacity="100%" style:font-name="arial" fo:font-size="7.5pt" fo:language="en" fo:country="US"/>
    </style:style>
    <style:style style:name="P8" style:family="paragraph" style:parent-style-name="Text_20_body">
      <style:text-properties fo:font-variant="normal" fo:text-transform="none" fo:color="#0000ff" loext:opacity="100%" style:font-name="arial" fo:font-size="11.25pt" fo:letter-spacing="normal" fo:font-style="normal" style:text-underline-style="solid" style:text-underline-width="auto" style:text-underline-color="font-color" fo:font-weight="normal" officeooo:paragraph-rsid="001620db" loext:padding="0in" loext:border="none"/>
    </style:style>
    <style:style style:name="T1" style:family="text">
      <style:text-properties fo:font-variant="normal" fo:text-transform="none" fo:color="#0000ff" loext:opacity="100%" style:font-name="arial" fo:font-size="7.5pt" fo:letter-spacing="normal" fo:language="en" fo:country="US" fo:font-style="normal" style:text-underline-style="solid" style:text-underline-width="auto" style:text-underline-color="font-color" fo:font-weight="normal" loext:padding="0in" loext:border="none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7bfdb"/>
    </style:style>
    <style:style style:name="T4" style:family="text">
      <style:text-properties fo:font-variant="normal" fo:text-transform="none" fo:color="#0000ff" loext:opacity="100%" style:font-name="arial" fo:font-size="11.25pt" fo:letter-spacing="normal" fo:language="en" fo:country="US" fo:font-style="normal" style:text-underline-style="solid" style:text-underline-width="auto" style:text-underline-color="font-color" fo:font-weight="normal" loext:padding="0in" loext:border="none"/>
    </style:style>
    <style:style style:name="fr1" style:family="graphic" style:parent-style-name="Frame">
      <style:graphic-properties fo:margin-left="0.139in" fo:margin-right="0in" fo:margin-top="0in" fo:margin-bottom="0in" style:wrap="run-through" style:number-wrapped-paragraphs="no-limit" style:vertical-pos="top" style:vertical-rel="char" style:horizontal-pos="left" style:horizontal-rel="char" fo:padding="0in" fo:border="1.5pt solid #000000"/>
    </style:style>
  </office:automatic-styles>
  <office:body>
    <office:text>
      <text:tracked-changes text:track-changes="false">
        <text:changed-region xml:id="ct2169795832640" text:id="ct2169795832640">
          <text:deletion>
            <office:change-info>
              <dc:creator>Unknown Author</dc:creator>
              <dc:date>2025-12-17T08:35:12</dc:date>
            </office:change-info>
            <text:p text:style-name="P6"><text:lin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><text:line-break/><text:line-break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ist <text:s/>1</text:p>
      <text:p text:style-name="P3"><text:span text:style-name="T1"/></text:p>
      <text:p text:style-name="P3"><text:a xlink:type="simple" xlink:href="https://www.spellingtraining.com/index.html?&amp;tddyvvznzmzlc&amp;tzqvzdp&amp;ntdpnbjy&amp;dtqyuem&amp;zmmyatm&amp;zssbnzmy&amp;zssbqtm&amp;zjlyqqymtlyw&amp;zqqyiyqyjl&amp;sblryqnbtqw&amp;sblbqnzpy&amp;biyqqzwy&amp;biyqqej&amp;qtwzbtdlziy&amp;ejwyqqtly&amp;ozlrrbmw&amp;tuuzjzlc&amp;neqmc&amp;dbjdtiy&amp;dbjiyf1&amp;wziyql&amp;ymtlyw&amp;yflyshbqtjybev&amp;zjuzjzly&amp;zqtly&amp;myjzyjl&amp;hqyveshlebev&amp;qymthvy" text:style-name="Internet_20_link" text:visited-style-name="Visited_20_Internet_20_Link"><text:span text:style-name="T1">https://www.spellingtraining.com/index.html?</text:span></text:a><text:span text:style-name="T2"><text:line-break/><text:line-break/></text:span><text:span text:style-name="T3">list 2</text:span></text:p>
      <text:p text:style-name="P4"/>
      <text:p text:style-name="P3"><text:a xlink:type="simple" xlink:href="https://www.spellingtraining.com/index.html?&amp;tmzyj&amp;tewzyjdy&amp;nymzyiy&amp;dbjdyzl&amp;dbjdyziy&amp;dbejlyquyzl&amp;wydyziy&amp;wzyvym&amp;yzarlr&amp;ubquyzl&amp;uqyzarl&amp;uqzyjw&amp;aqzyiy&amp;jyzarnbq&amp;bsjzvdzyjl&amp;qydyziy&amp;qyzaj&amp;vyzvszd&amp;vyzgeqy&amp;vbiyqyzajlc&amp;tddbvl&amp;thhqyryjvziy&amp;nyozmwyq&amp;dbjwedl&amp;wymeay&amp;utmlyq&amp;rbzvl&amp;zshbvzja&amp;stvvziy" text:style-name="Internet_20_link" text:visited-style-name="Visited_20_Internet_20_Link"><text:span text:style-name="T1">https://www.spellingtraining.com/index.html?&amp;tmzyj&amp;tewzyjdy&amp;nymzyiy&amp;dbjdyzl&amp;dbjdyziy&amp;dbejlyquyzl&amp;wydyziy&amp;wzyvym&amp;yzarlr&amp;ubquyzl&amp;uqyzl&amp;uqzyjw&amp;aqzyiy&amp;jyzarnbq&amp;bsjzvdzyjl&amp;qydyziy&amp;qyzaj&amp;vyzvszd&amp;vyzgeqy&amp;vbiyqyzajlc&amp;tddbvl&amp;thhqyryjvziy&amp;nyozmwyq&amp;dbjwedl&amp;wymeay&amp;u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>
          <table:table-cell table:style-name="Table1.A1" table:number-columns-spanned="5" office:value-type="string">
            <text:p text:style-name="P5"><draw:frame draw:style-name="fr1" draw:name="div_backup_saved_lists" text:anchor-type="char" svg:width="3.611in" draw:z-index="0"><draw:text-box fo:min-height="3.472in"><text:p text:style-name="P6"><text:change text:change-id="ct2169795832640"/></text:p></draw:text-box></draw:frame>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5"/>
          </table:table-cell>
        </table:table-row>
        <table:table-row table:style-name="Table1.2">
          <table:table-cell table:style-name="Table1.F1" office:value-type="string">
            <text:p text:style-name="P7">1. </text:p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F1" office:value-type="string">
            <text:p text:style-name="P7">2. </text:p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E3" table:number-columns-spanned="2" office:value-type="string">
            <text:p text:style-name="P5"/>
          </table:table-cell>
          <table:covered-table-cell/>
        </table:table-row>
        <table:table-row>
          <table:table-cell table:style-name="Table1.F1" office:value-type="string">
            <text:p text:style-name="P7">3. </text:p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E4" table:number-columns-spanned="2" office:value-type="string">
            <text:p text:style-name="P5"/>
          </table:table-cell>
          <table:covered-table-cell/>
        </table:table-row>
        <table:table-row>
          <table:table-cell table:style-name="Table1.F1" office:value-type="string">
            <text:p text:style-name="P7">4. </text:p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E5" table:number-columns-spanned="2" office:value-type="string">
            <text:p text:style-name="P5"/>
          </table:table-cell>
          <table:covered-table-cell/>
        </table:table-row>
        <table:table-row table:style-name="Table1.6">
          <table:table-cell table:style-name="Table1.F1" office:value-type="string">
            <text:p text:style-name="P7">5. </text:p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E6" table:number-columns-spanned="2" office:value-type="string">
            <text:p text:style-name="P5"/>
          </table:table-cell>
          <table:covered-table-cell/>
        </table:table-row>
      </table:table>
      <text:p text:style-name="P6"><text:a xlink:type="simple" xlink:href="https://www.spellingtraining.com/index.html?&amp;tayjwt&amp;tvdyjw&amp;neuuyl&amp;dbshqyryjvziy&amp;ryqtmw&amp;zjutsbev&amp;stajzuc&amp;hqbmzuzd&amp;hqbizjdztm&amp;qydyvvzbj&amp;qyvzmzyjl&amp;nytelzyv&amp;dyqysbjzbev&amp;wzajzuzyw&amp;yshmbcyq&amp;yshlzyq&amp;ubmmzyv&amp;uejjzyq&amp;aeqjycv&amp;rejaqzyq&amp;ktejlzyvl&amp;kyqvycv&amp;sywmycv&amp;sysbqzyv&amp;syqdzuem&amp;szmzltqzvs&amp;sbjpycv&amp;seqpzjyvv&amp;hqyllzyvl" text:style-name="Internet_20_link" text:visited-style-name="Visited_20_Internet_20_Link"><text:span text:style-name="T4">https://www.spellingtraining.com/index.html?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1T14:21:24.146000000</meta:creation-date>
    <dc:date>2025-12-17T13:45:48.330742700</dc:date>
    <meta:editing-duration>PT7H14M48S</meta:editing-duration>
    <meta:editing-cycles>10</meta:editing-cycles>
    <meta:generator>LibreOffice/25.8.3.2$Windows_X86_64 LibreOffice_project/8ca8d55c161d602844f5428fa4b58097424e324e</meta:generator>
    <meta:document-statistic meta:table-count="1" meta:image-count="0" meta:object-count="0" meta:page-count="1" meta:paragraph-count="9" meta:word-count="12" meta:character-count="372" meta:non-whitespace-character-count="362"/>
  </office:meta>
</office:document-meta>
</file>