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4.516cm"/>
    </style:style>
    <style:style style:name="co6" style:family="table-column">
      <style:table-column-properties fo:break-before="auto" style:column-width="2.709cm"/>
    </style:style>
    <style:style style:name="co7" style:family="table-column">
      <style:table-column-properties fo:break-before="auto" style:column-width="4.967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 table:tab-color="#8fc7ff"/>
    </style:style>
    <style:style style:name="ta3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C10084" number:language="de" number:country="DE">
      <number:year number:style="long"/>
      <number:text>-</number:text>
      <number:month number:style="long"/>
      <number:text>-</number:text>
      <number:day number:style="long"/>
    </number:date-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3" style:family="table-cell" style:parent-style-name="TextEN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37"/>
    <style:style style:name="ce8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9" style:family="table-cell" style:parent-style-name="Pivot_20_Table_20_Corner">
      <style:table-cell-properties fo:border-bottom="none" fo:border-left="2.01pt solid #000000" fo:border-right="none" fo:border-top="none"/>
    </style:style>
    <style:style style:name="ce1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3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4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5" style:family="table-cell" style:parent-style-name="Default">
      <style:table-cell-properties fo:border="0.99pt solid #000000"/>
    </style:style>
    <style:style style:name="ce16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7" style:family="table-cell" style:parent-style-name="Pivot_20_Table_20_Corner">
      <style:table-cell-properties fo:border-bottom="none" fo:border-left="none" fo:border-right="0.99pt solid #000000" fo:border-top="none"/>
    </style:style>
    <style:style style:name="ce18" style:family="table-cell" style:parent-style-name="Pivot_20_Table_20_Field">
      <style:table-cell-properties fo:border="0.99pt solid #000000"/>
    </style:style>
    <style:style style:name="ce1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20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21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22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4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2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8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9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30" style:family="table-cell" style:parent-style-name="Pivot_20_Table_20_Value" style:data-style-name="N0"/>
    <style:style style:name="ce31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3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33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34" style:family="table-cell" style:parent-style-name="Pivot_20_Table_20_Category" style:data-style-name="N0"/>
    <style:style style:name="ce3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6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7" style:family="table-cell" style:parent-style-name="Pivot_20_Table_20_Corner">
      <style:table-cell-properties fo:border-bottom="none" fo:border-left="none" fo:border-right="none" fo:border-top="2.01pt solid #000000"/>
    </style:style>
    <style:style style:name="ce42" style:family="table-cell" style:parent-style-name="TextEN"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44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45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46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47" style:family="table-cell" style:parent-style-name="Pivot_20_Table_20_Value">
      <style:table-cell-properties fo:border-bottom="0.99pt solid #000000" fo:border-left="none" fo:border-right="none" fo:border-top="none"/>
    </style:style>
    <style:style style:name="ce48" style:family="table-cell" style:parent-style-name="Pivot_20_Table_20_Title" style:data-style-name="N0">
      <style:table-cell-properties fo:border-bottom="none" fo:border-left="0.99pt solid #000000" fo:border-right="0.99pt solid #000000" fo:border-top="0.99pt solid #000000"/>
    </style:style>
    <style:style style:name="ce49" style:family="table-cell" style:parent-style-name="Pivot_20_Table_20_Title" style:data-style-name="N0">
      <style:table-cell-properties fo:border-bottom="0.99pt solid #000000" fo:border-left="0.99pt solid #000000" fo:border-right="0.99pt solid #000000" fo:border-top="none"/>
    </style:style>
    <style:style style:name="ce50" style:family="table-cell" style:parent-style-name="Pivot_20_Table_20_Result" style:data-style-name="N0">
      <style:table-cell-properties fo:border-bottom="none" fo:border-left="0.99pt solid #000000" fo:border-right="0.99pt solid #000000" fo:border-top="0.99pt solid #000000"/>
    </style:style>
    <style:style style:name="ce51" style:family="table-cell" style:parent-style-name="Pivot_20_Table_20_Result" style:data-style-name="N0">
      <style:table-cell-properties fo:border-bottom="none" fo:border-left="0.99pt solid #000000" fo:border-right="0.99pt solid #000000" fo:border-top="none"/>
    </style:style>
    <style:style style:name="ce52" style:family="table-cell" style:parent-style-name="Pivot_20_Table_20_Result" style:data-style-name="N0">
      <style:table-cell-properties fo:border-bottom="0.99pt solid #000000" fo:border-left="0.99pt solid #000000" fo:border-right="0.99pt solid #000000" fo:border-top="none"/>
    </style:style>
    <style:style style:name="ce53" style:family="table-cell" style:parent-style-name="Pivot_20_Table_20_Result" style:data-style-name="N0">
      <style:table-cell-properties fo:border-bottom="none" fo:border-left="none" fo:border-right="none" fo:border-top="0.99pt solid #000000"/>
    </style:style>
    <style:style style:name="ce54" style:family="table-cell" style:parent-style-name="Pivot_20_Table_20_Result" style:data-style-name="N0"/>
    <style:style style:name="ce55" style:family="table-cell" style:parent-style-name="Pivot_20_Table_20_Result" style:data-style-name="N0">
      <style:table-cell-properties fo:border-bottom="0.99pt solid #000000" fo:border-left="none" fo:border-right="none" fo:border-top="none"/>
    </style:style>
    <style:style style:name="ce56" style:family="table-cell" style:parent-style-name="Pivot_20_Table_20_Result" style:data-style-name="N0">
      <style:table-cell-properties fo:border-bottom="2.01pt solid #000000" fo:border-left="0.99pt solid #000000" fo:border-right="0.99pt solid #000000" fo:border-top="0.99pt solid #000000"/>
    </style:style>
    <style:style style:name="ce57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58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59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60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87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88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9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fo:border="solid #c0c0c0"/>
    </style:style>
    <style:style style:name="gr2" style:family="graphic" style:data-style-name="C10107">
      <style:graphic-properties fo:border="solid #c0c0c0"/>
    </style:style>
    <style:style style:name="gr3" style:family="graphic">
      <style:text-properties style:text-line-through-style="none" style:text-line-through-type="none" fo:font-style="normal" style:text-underline-style="none"/>
    </style:style>
    <style:style style:name="gr4" style:family="graphic">
      <style:graphic-properties draw:stroke="none" svg:stroke-color="#000000" draw:fill="none" draw:fill-color="#ffffff" fo:min-height="2.883cm"/>
      <style:text-properties fo:font-family="'Courier New'" style:font-style-name="Normal" style:font-family-generic="modern" style:font-pitch="fixed" fo:font-size="12pt" style:font-weight-asian="normal"/>
    </style:style>
    <style:style style:name="gr5" style:family="graphic">
      <style:graphic-properties draw:stroke="none" svg:stroke-color="#000000" draw:fill="none" draw:fill-color="#ffffff" fo:min-height="4.298cm"/>
      <style:text-properties fo:font-family="'Courier New'" style:font-style-name="Normal" style:font-family-generic="modern" style:font-pitch="fixed" fo:font-size="12pt" style:font-weight-asian="normal"/>
    </style:style>
    <style:style style:name="gr6" style:family="graphic">
      <style:graphic-properties draw:stroke="none" svg:stroke-color="#000000" draw:fill="none" draw:fill-color="#ffffff" fo:min-height="1.645cm"/>
      <style:text-properties fo:font-family="'Courier New'" style:font-style-name="Normal" style:font-family-generic="modern" style:font-pitch="fixed" fo:font-size="12pt" style:font-weight-asian="normal"/>
    </style:style>
    <style:style style:name="ctrl1" style:family="paragraph" style:data-style-name="C10084"/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style:text-line-through-style="none" style:text-line-through-type="none" fo:font-style="normal" style:text-underline-style="none"/>
    </style:style>
    <style:style style:name="P4" style:family="paragraph">
      <loext:graphic-properties draw:fill="none" draw:fill-color="#ffffff"/>
      <style:paragraph-properties style:writing-mode="lr-tb"/>
      <style:text-properties fo:font-family="'Courier New'" style:font-style-name="Normal" style:font-family-generic="modern" style:font-pitch="fixed" fo:font-size="12pt" style:font-weight-asian="normal"/>
    </style:style>
    <style:style style:name="T1" style:family="text">
      <style:text-properties fo:font-family="'Courier New'" style:font-style-name="Normal" style:font-family-generic="modern" style:font-pitch="fixed" fo:font-size="12pt" style:font-weight-asian="normal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put Form" table:style-name="ta1" table:print="false">
        <office:forms form:automatic-focus="true" form:apply-design-mode="false">
          <form:form form:name="FilterForm" form:command="select * from &quot;Filter&quot; WHERE FID=1" form:datasource="PowerFilter" form:allow-deletes="false" form:allow-inserts="false" form:apply-filter="true" form:navigation-mode="non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listbox form:name="List Box PID" form:control-implementation="ooo:com.sun.star.form.component.ListBox" xml:id="control1" form:id="control1" form:dropdown="true" form:size="20" form:data-field="INT1" form:input-required="false" form:bound-column="1" form:list-source-type="query" form:list-source="qListboxPersons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List Box CID" form:control-implementation="ooo:com.sun.star.form.component.ListBox" xml:id="control2" form:id="control2" form:dropdown="true" form:size="20" form:data-field="INT2" form:input-required="false" form:bound-column="1" form:list-source-type="query" form:list-source="qListboxCategories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date form:name="Date Field 1" form:control-implementation="ooo:com.sun.star.form.component.DateField" xml:id="control3" form:id="control3" form:max-value="2010-12-31" form:min-value="2005-01-01" form:data-field="D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Date Field 1" form:control-implementation="ooo:com.sun.star.form.component.DateField" xml:id="control4" form:id="control4" form:max-value="2010-12-31" form:min-value="2005-01-01" form:data-field="D2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form form:name="DataForm" form:command="qFiltered_Form" form:datasource="PowerFilter" form:apply-filter="true" form:command-type="query" form:control-implementation="ooo:com.sun.star.form.component.Form" office:target-frame="" form:master-fields="&quot;D1&quot;,&quot;D2&quot;,&quot;INT1&quot;,&quot;INT2&quot;" form:detail-fields="&quot;paramD1&quot;,&quot;paramD2&quot;,&quot;paramP&quot;,&quot;paramC&quot;">
              <form:properties>
                <form:property form:property-name="PropertyChangeNotificationEnabled" office:value-type="boolean" office:boolean-value="true"/>
                <form:property form:property-name="TargetURL" office:value-type="string" office:string-value=""/>
                <form:property form:property-name="URL" office:value-type="string" office:string-value=""/>
              </form:properties>
              <form:grid form:name="DataForm_Grid" form:control-implementation="ooo:com.sun.star.form.component.GridControl" xml:id="control5" form:id="control5">
                <form:properties>
                  <form:property form:property-name="DefaultControl" office:value-type="string" office:string-value="com.sun.star.form.control.GridControl"/>
                </form:properties>
                <form:column form:name="PID" form:control-implementation="ooo:ListBox" form:label="Person [PID]">
                  <form:listbox xml:id="control6" form:id="control6" form:data-field="PID" form:input-required="false" form:bound-column="1" form:list-source-type="sql" form:list-source="select N,ID from &quot;Persons&quot; Order by N">
                    <form:properties>
                      <form:property form:property-name="ControlTypeinMSO" office:value-type="float" office:value="0"/>
                      <form:property form:property-name="DefaultControl" office:value-type="string" office:string-value="com.sun.star.form.control.ListBox"/>
                      <form:list-property form:property-name="DefaultSelection" office:value-type="float"/>
                      <form:property form:property-name="MouseWheelBehavior" office:value-type="float" office:value="0"/>
                      <form:property form:property-name="ObjIDinMSO" office:value-type="float" office:value="65535"/>
                      <form:list-property form:property-name="TypedItemList" office:value-type="float"/>
                      <form:property form:property-name="Width" office:value-type="float" office:value="328"/>
                    </form:properties>
                  </form:listbox>
                </form:column>
                <form:column form:name="CID" form:control-implementation="ooo:ListBox" form:label="Category [CID]">
                  <form:listbox xml:id="control7" form:id="control7" form:data-field="CID" form:input-required="false" form:bound-column="1" form:list-source-type="sql" form:list-source="select N,ID from &quot;Categories&quot; Order by N">
                    <form:properties>
                      <form:property form:property-name="ControlTypeinMSO" office:value-type="float" office:value="0"/>
                      <form:property form:property-name="DefaultControl" office:value-type="string" office:string-value="com.sun.star.form.control.ListBox"/>
                      <form:list-property form:property-name="DefaultSelection" office:value-type="float"/>
                      <form:property form:property-name="MouseWheelBehavior" office:value-type="float" office:value="0"/>
                      <form:property form:property-name="ObjIDinMSO" office:value-type="float" office:value="65535"/>
                      <form:list-property form:property-name="TypedItemList" office:value-type="float"/>
                      <form:property form:property-name="Width" office:value-type="float" office:value="328"/>
                    </form:properties>
                  </form:listbox>
                </form:column>
                <form:column form:name="D" form:control-implementation="ooo:DateField" form:label="Date [D]" form:text-style-name="ctrl1">
                  <form:date xml:id="control8" form:id="control8" form:current-value="2005-02-02" form:min-value="1800-01-01" form:data-field="D" form:input-required="false">
                    <form:properties>
                      <form:property form:property-name="ControlTypeinMSO" office:value-type="float" office:value="0"/>
                      <form:property form:property-name="DefaultControl" office:value-type="string" office:string-value="com.sun.star.form.control.DateField"/>
                      <form:property form:property-name="MouseWheelBehavior" office:value-type="float" office:value="0"/>
                      <form:property form:property-name="ObjIDinMSO" office:value-type="float" office:value="65535"/>
                      <form:property form:property-name="Width" office:value-type="float" office:value="273"/>
                    </form:properties>
                  </form:date>
                </form:column>
                <form:column form:name="V" form:control-implementation="ooo:CurrencyField" form:label="Value [V]">
                  <form:formatted-text xml:id="control9" form:id="control9" form:data-field="V" form:input-required="false" form:min-value="-1000000" form:max-value="1000000">
                    <form:properties>
                      <form:property form:property-name="ControlTypeinMSO" office:value-type="float" office:value="0"/>
                      <form:property form:property-name="CurrencySymbol" office:value-type="string" office:string-value=" €"/>
                      <form:property form:property-name="DefaultControl" office:value-type="string" office:string-value="com.sun.star.form.control.CurrencyField"/>
                      <form:property form:property-name="MouseWheelBehavior" office:value-type="float" office:value="0"/>
                      <form:property form:property-name="ObjIDinMSO" office:value-type="float" office:value="65535"/>
                      <form:property form:property-name="Width" office:value-type="float" office:value="217"/>
                    </form:properties>
                  </form:formatted-text>
                </form:column>
              </form:grid>
              <form:button form:name="Push Button 1" form:control-implementation="ooo:com.sun.star.form.component.CommandButton" xml:id="control10" form:id="control10" form:label="OK" form:title="DataForm" form:button-type="url" office:target-frame="" xlink:href=".uno:FormController/refreshForm" form:default-button="true" form:delay-for-repeat="PT0.500000000S" form:image-position="center">
                <form:properties>
                  <form:property form:property-name="DefaultControl" office:value-type="string" office:string-value="com.sun.star.form.control.CommandButton"/>
                </form:properties>
              </form:button>
            </form:form>
          </form:form>
        </office:forms>
        <table:shapes>
          <draw:control draw:z-index="1" draw:style-name="gr1" draw:text-style-name="P1" svg:width="3.167cm" svg:height="0.5cm" svg:x="2.615cm" svg:y="0.129cm" draw:control="control1"/>
          <draw:control draw:z-index="2" draw:style-name="gr1" draw:text-style-name="P1" svg:width="3.167cm" svg:height="0.5cm" svg:x="2.534cm" svg:y="0.9cm" draw:control="control2"/>
          <draw:control draw:z-index="3" draw:style-name="gr2" draw:text-style-name="P1" svg:width="2.668cm" svg:height="0.602cm" svg:x="2.56cm" svg:y="1.783cm" draw:control="control3"/>
          <draw:control draw:z-index="4" draw:style-name="gr2" draw:text-style-name="P1" svg:width="2.668cm" svg:height="0.567cm" svg:x="2.54cm" svg:y="2.562cm" draw:control="control4"/>
          <draw:control draw:z-index="5" draw:text-style-name="P2" svg:width="2.834cm" svg:height="0.835cm" svg:x="6.176cm" svg:y="2.261cm" draw:control="control10"/>
          <draw:control draw:z-index="6" draw:style-name="gr3" draw:text-style-name="P3" svg:width="13.63cm" svg:height="11.651cm" svg:x="0cm" svg:y="3.655cm" draw:control="control5"/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row table:style-name="ro1">
          <table:table-cell office:value-type="string" calcext:value-type="string">
            <text:p>Who</text:p>
          </table:table-cell>
          <table:table-cell/>
          <table:table-cell table:style-name="ce3" office:value-type="string" calcext:value-type="string" table:number-columns-spanned="2" table:number-rows-spanned="2">
            <text:p>Filtered input form with optional criteria</text:p>
          </table:table-cell>
          <table:covered-table-cell table:style-name="ce5"/>
          <table:table-cell/>
          <table:table-cell table:style-name="TextEN" office:value-type="string" calcext:value-type="string">
            <text:p>Filter Criteria stored in 1<text:span text:style-name="T2">st</text:span> record</text:p>
          </table:table-cell>
          <table:table-cell table:style-name="myFixedFont" office:value-type="string" calcext:value-type="string">
            <text:p>select * from "Filter" WHERE FID=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hat</text:p>
          </table:table-cell>
          <table:table-cell/>
          <table:covered-table-cell table:number-columns-repeated="2" table:style-name="ce5"/>
          <table:table-cell/>
          <table:table-cell table:style-name="TextEN" office:value-type="string" calcext:value-type="string" table:number-columns-spanned="1" table:number-rows-spanned="2">
            <text:p>OK button belongs to the subform with refresh action.</text:p>
            <text:p>The parent form is saved when “OK” takes focus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om</text:p>
          </table:table-cell>
          <table:table-cell table:number-columns-repeated="4"/>
          <table:covered-table-cell table:style-name="TextEN"/>
          <table:table-cell table:number-columns-repeated="5"/>
        </table:table-row>
        <table:table-row table:style-name="ro1">
          <table:table-cell office:value-type="string" calcext:value-type="string">
            <text:p>Until</text:p>
          </table:table-cell>
          <table:table-cell table:number-columns-repeated="4"/>
          <table:table-cell table:style-name="TextEN" office:value-type="string" calcext:value-type="string">
            <text:p>Filter form properties:</text:p>
          </table:table-cell>
          <table:table-cell table:style-name="TextEN" office:value-type="string" calcext:value-type="string" table:number-columns-spanned="5" table:number-rows-spanned="1">
            <text:p>Linked to <text:span text:style-name="T3">one</text:span><text:span text:style-name="T4"> distinct row, no insertion, no deletion, no navigation bar.</text:span></text:p>
          </table:table-cell>
          <table:covered-table-cell table:number-columns-repeated="4"/>
        </table:table-row>
        <table:table-row table:style-name="ro2" table:number-rows-repeated="4">
          <table:table-cell table:number-columns-repeated="11"/>
        </table:table-row>
        <table:table-row table:style-name="ro2">
          <table:table-cell table:number-columns-repeated="5"/>
          <table:table-cell>
            <draw:frame table:end-cell-address="'Input Form'.J15" table:end-x="1.249cm" table:end-y="0.275cm" draw:z-index="0" draw:style-name="gr4" draw:text-style-name="P4" svg:width="11.571cm" svg:height="2.883cm" svg:x="0.967cm" svg:y="0.101cm">
              <draw:text-box>
                <text:p><text:span text:style-name="T1">SELECT "PID", "CID", "D", "V", "ID" </text:span></text:p>
                <text:p><text:span text:style-name="T1">FROM "Data"</text:span></text:p>
                <text:p><text:span text:style-name="T1">WHERE ("PID"=:paramP OR :paramP IS NULL)</text:span></text:p>
                <text:p><text:span text:style-name="T1">AND("CID"=:paramC OR :paramC IS NULL)</text:span></text:p>
                <text:p><text:span text:style-name="T1">AND("D"&gt;=:paramD1 OR :paramD1 IS NULL)</text:span></text:p>
                <text:p><text:span text:style-name="T1">AND("D"&lt;=:paramD2 OR :paramD2 IS NULL)</text:span></text:p>
              </draw:text-box>
            </draw:frame>
          </table:table-cell>
          <table:table-cell table:number-columns-repeated="5"/>
        </table:table-row>
      </table:table>
      <table:table table:name="Report" table:style-name="ta2" table:print="false">
        <office:forms form:automatic-focus="true" form:apply-design-mode="false">
          <form:form form:name="FilterForm" form:command="select * from &quot;Filter&quot; WHERE FID=2" form:datasource="PowerFilter" form:allow-deletes="false" form:allow-inserts="false" form:apply-filter="true" form:navigation-mode="non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listbox form:name="List Box PID" form:control-implementation="ooo:com.sun.star.form.component.ListBox" xml:id="control11" form:id="control11" form:dropdown="true" form:size="20" form:data-field="INT1" form:input-required="false" form:bound-column="1" form:list-source-type="query" form:list-source="qListboxPersons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List Box CID" form:control-implementation="ooo:com.sun.star.form.component.ListBox" xml:id="control12" form:id="control12" form:dropdown="true" form:size="20" form:data-field="INT2" form:input-required="false" form:bound-column="1" form:list-source-type="query" form:list-source="qListboxCategories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date form:name="Date Field 1" form:control-implementation="ooo:com.sun.star.form.component.DateField" xml:id="control13" form:id="control13" form:max-value="2010-12-31" form:min-value="2005-01-01" form:data-field="D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01.01.09"/>
              </form:properties>
            </form:date>
            <form:date form:name="Date Field 1" form:control-implementation="ooo:com.sun.star.form.component.DateField" xml:id="control14" form:id="control14" form:max-value="2010-12-31" form:min-value="2005-01-01" form:data-field="D2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31.12.10"/>
              </form:properties>
            </form:date>
          </form:form>
          <form:form form:name="Dumm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OK_Button" form:control-implementation="ooo:com.sun.star.form.component.CommandButton" xml:id="control15" form:id="control15" form:label="OK" form:title="DataForm" office:target-frame="" form:default-button="true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3.166cm" svg:height="0.5cm" svg:x="2.613cm" svg:y="0.129cm" draw:control="control11"/>
          <draw:control draw:z-index="1" draw:style-name="gr1" draw:text-style-name="P1" svg:width="3.165cm" svg:height="0.5cm" svg:x="2.533cm" svg:y="0.9cm" draw:control="control12"/>
          <draw:control draw:z-index="2" draw:style-name="gr2" draw:text-style-name="P1" svg:width="2.666cm" svg:height="0.602cm" svg:x="2.559cm" svg:y="1.783cm" draw:control="control13"/>
          <draw:control draw:z-index="3" draw:style-name="gr2" draw:text-style-name="P1" svg:width="2.666cm" svg:height="0.567cm" svg:x="2.539cm" svg:y="2.562cm" draw:control="control14"/>
          <draw:control draw:z-index="4" draw:text-style-name="P2" svg:width="2.833cm" svg:height="0.835cm" svg:x="6.172cm" svg:y="2.261cm" draw:control="control15"/>
        </table:shapes>
        <table:table-column table:style-name="co1" table:default-cell-style-name="ce2"/>
        <table:table-column table:style-name="co6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3" table:number-columns-repeated="5" table:default-cell-style-name="Default"/>
        <table:table-row table:style-name="ro1">
          <table:table-cell table:style-name="Default" office:value-type="string" calcext:value-type="string">
            <text:p>Who</text:p>
          </table:table-cell>
          <table:table-cell table:number-columns-repeated="4"/>
          <table:table-cell table:style-name="TextEN" office:value-type="string" calcext:value-type="string">
            <text:p>Filter Criteria stored in 2nd record</text:p>
          </table:table-cell>
          <table:table-cell table:style-name="myFixedFont" office:value-type="string" calcext:value-type="string">
            <text:p>select * from "Filter" WHERE FID=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What</text:p>
          </table:table-cell>
          <table:table-cell table:number-columns-repeated="4"/>
          <table:table-cell table:style-name="TextEN" office:value-type="string" calcext:value-type="string" table:number-columns-spanned="1" table:number-rows-spanned="2">
            <text:p>OK button saves by moving the focus to a “Dummy” form and calls </text:p>
          </table:table-cell>
          <table:table-cell table:style-name="myFixedFont" office:value-type="string" calcext:value-type="string">
            <text:p>ThisComponent.DatabaseRanges.getByName("Import1").refresh()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From</text:p>
          </table:table-cell>
          <table:table-cell table:number-columns-repeated="4"/>
          <table:covered-table-cell/>
          <table:table-cell table:number-columns-repeated="5"/>
        </table:table-row>
        <table:table-row table:style-name="ro1">
          <table:table-cell table:style-name="Default" office:value-type="string" calcext:value-type="string">
            <text:p>Until</text:p>
          </table:table-cell>
          <table:table-cell table:number-columns-repeated="4"/>
          <table:table-cell table:style-name="TextEN" office:value-type="string" calcext:value-type="string">
            <text:p>Filter form properties:</text:p>
          </table:table-cell>
          <table:table-cell table:style-name="TextEN" office:value-type="string" calcext:value-type="string" table:number-columns-spanned="5" table:number-rows-spanned="1">
            <text:p>Linked to <text:span text:style-name="T3">one</text:span><text:span text:style-name="T4"> distinct row, no insertion, no deletion, no navigation bar.</text:span></text:p>
          </table:table-cell>
          <table:covered-table-cell table:number-columns-repeated="4"/>
        </table:table-row>
        <table:table-row table:style-name="ro2" table:number-rows-repeated="2">
          <table:table-cell table:style-name="Default"/>
          <table:table-cell table:number-columns-repeated="10"/>
        </table:table-row>
        <table:table-row table:style-name="ro2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Person Name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Value</text:p>
          </table:table-cell>
          <table:table-cell table:number-columns-repeated="7"/>
        </table:table-row>
        <table:table-row table:style-name="ro2">
          <table:table-cell office:value-type="date" office:date-value="2010-08-19" calcext:value-type="date">
            <text:p>19.08.1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3.12" calcext:value-type="float">
            <text:p>73,12</text:p>
          </table:table-cell>
          <table:table-cell table:number-columns-repeated="7"/>
        </table:table-row>
        <table:table-row table:style-name="ro2">
          <table:table-cell office:value-type="date" office:date-value="2009-08-17" calcext:value-type="date">
            <text:p>17.08.0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555.42" calcext:value-type="float">
            <text:p>555,42</text:p>
          </table:table-cell>
          <table:table-cell table:number-columns-repeated="7"/>
        </table:table-row>
        <table:table-row table:style-name="ro2">
          <table:table-cell office:value-type="date" office:date-value="2009-05-24" calcext:value-type="date">
            <text:p>24.05.0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409.34" calcext:value-type="float">
            <text:p>409,34</text:p>
          </table:table-cell>
          <table:table-cell table:number-columns-repeated="7"/>
        </table:table-row>
        <table:table-row table:style-name="ro2">
          <table:table-cell office:value-type="date" office:date-value="2008-05-20" calcext:value-type="date">
            <text:p>20.05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116.07" calcext:value-type="float">
            <text:p>116,07</text:p>
          </table:table-cell>
          <table:table-cell table:number-columns-repeated="7"/>
        </table:table-row>
        <table:table-row table:style-name="ro2">
          <table:table-cell office:value-type="date" office:date-value="2008-04-23" calcext:value-type="date">
            <text:p>23.04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11.45" calcext:value-type="float">
            <text:p>711,45</text:p>
          </table:table-cell>
          <table:table-cell table:number-columns-repeated="7"/>
        </table:table-row>
        <table:table-row table:style-name="ro2">
          <table:table-cell office:value-type="date" office:date-value="2008-04-19" calcext:value-type="date">
            <text:p>19.04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885.17" calcext:value-type="float">
            <text:p>885,17</text:p>
          </table:table-cell>
          <table:table-cell table:number-columns-repeated="7"/>
        </table:table-row>
        <table:table-row table:style-name="ro2">
          <table:table-cell office:value-type="date" office:date-value="2008-03-29" calcext:value-type="date">
            <text:p>29.03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574.62" calcext:value-type="float">
            <text:p>574,62</text:p>
          </table:table-cell>
          <table:table-cell table:number-columns-repeated="7"/>
        </table:table-row>
        <table:table-row table:style-name="ro2">
          <table:table-cell office:value-type="date" office:date-value="2008-01-30" calcext:value-type="date">
            <text:p>30.01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273.75" calcext:value-type="float">
            <text:p>273,75</text:p>
          </table:table-cell>
          <table:table-cell table:number-columns-repeated="7"/>
        </table:table-row>
        <table:table-row table:style-name="ro2">
          <table:table-cell office:value-type="date" office:date-value="2008-01-18" calcext:value-type="date">
            <text:p>18.01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62.06" calcext:value-type="float">
            <text:p>762,06</text:p>
          </table:table-cell>
          <table:table-cell table:number-columns-repeated="7"/>
        </table:table-row>
        <table:table-row table:style-name="ro2">
          <table:table-cell office:value-type="date" office:date-value="2007-07-12" calcext:value-type="date">
            <text:p>12.07.0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439.4" calcext:value-type="float">
            <text:p>439,4</text:p>
          </table:table-cell>
          <table:table-cell table:number-columns-repeated="7"/>
        </table:table-row>
        <table:table-row table:style-name="ro2">
          <table:table-cell office:value-type="date" office:date-value="2007-04-06" calcext:value-type="date">
            <text:p>06.04.0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1.51" calcext:value-type="float">
            <text:p>1,51</text:p>
          </table:table-cell>
          <table:table-cell table:number-columns-repeated="7"/>
        </table:table-row>
        <table:table-row table:style-name="ro2">
          <table:table-cell office:value-type="date" office:date-value="2007-03-09" calcext:value-type="date">
            <text:p>09.03.0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272.75" calcext:value-type="float">
            <text:p>272,75</text:p>
          </table:table-cell>
          <table:table-cell table:number-columns-repeated="7"/>
        </table:table-row>
        <table:table-row table:style-name="ro2">
          <table:table-cell office:value-type="date" office:date-value="2006-10-09" calcext:value-type="date">
            <text:p>09.10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83.56" calcext:value-type="float">
            <text:p>783,56</text:p>
          </table:table-cell>
          <table:table-cell table:number-columns-repeated="7"/>
        </table:table-row>
        <table:table-row table:style-name="ro2">
          <table:table-cell office:value-type="date" office:date-value="2006-06-26" calcext:value-type="date">
            <text:p>26.06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676.19" calcext:value-type="float">
            <text:p>676,19</text:p>
          </table:table-cell>
          <table:table-cell table:number-columns-repeated="7"/>
        </table:table-row>
        <table:table-row table:style-name="ro2">
          <table:table-cell office:value-type="date" office:date-value="2006-05-14" calcext:value-type="date">
            <text:p>14.05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51.2" calcext:value-type="float">
            <text:p>751,2</text:p>
          </table:table-cell>
          <table:table-cell table:number-columns-repeated="7"/>
        </table:table-row>
        <table:table-row table:style-name="ro2">
          <table:table-cell office:value-type="date" office:date-value="2006-05-14" calcext:value-type="date">
            <text:p>14.05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350.96" calcext:value-type="float">
            <text:p>350,96</text:p>
          </table:table-cell>
          <table:table-cell table:number-columns-repeated="7"/>
        </table:table-row>
        <table:table-row table:style-name="ro2">
          <table:table-cell office:value-type="date" office:date-value="2006-01-03" calcext:value-type="date">
            <text:p>03.01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976.46" calcext:value-type="float">
            <text:p>976,46</text:p>
          </table:table-cell>
          <table:table-cell table:number-columns-repeated="7"/>
        </table:table-row>
        <table:table-row table:style-name="ro2">
          <table:table-cell office:value-type="date" office:date-value="2005-11-26" calcext:value-type="date">
            <text:p>26.11.0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99" calcext:value-type="float">
            <text:p>799</text:p>
          </table:table-cell>
          <table:table-cell table:number-columns-repeated="7"/>
        </table:table-row>
        <table:table-row table:style-name="ro2">
          <table:table-cell office:value-type="date" office:date-value="2005-08-30" calcext:value-type="date">
            <text:p>30.08.0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501.1" calcext:value-type="float">
            <text:p>501,1</text:p>
          </table:table-cell>
          <table:table-cell table:number-columns-repeated="7"/>
        </table:table-row>
        <table:table-row table:style-name="ro2" table:number-rows-repeated="784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Pivot_Table" table:style-name="ta3">
        <office:forms form:automatic-focus="true" form:apply-design-mode="false"/>
        <table:table-column table:style-name="co3" table:default-cell-style-name="ce12"/>
        <table:table-column table:style-name="co3" table:default-cell-style-name="ce20"/>
        <table:table-column table:style-name="co3" table:default-cell-style-name="Default"/>
        <table:table-column table:style-name="co3" table:number-columns-repeated="5" table:default-cell-style-name="ce30"/>
        <table:table-column table:style-name="co3" table:number-columns-repeated="2" table:default-cell-style-name="Default"/>
        <table:table-column table:style-name="co3" table:number-columns-repeated="5" table:default-cell-style-name="ce30"/>
        <table:table-column table:style-name="co3" table:number-columns-repeated="2" table:default-cell-style-name="Default"/>
        <table:table-column table:style-name="co3" table:number-columns-repeated="5" table:default-cell-style-name="ce30"/>
        <table:table-column table:style-name="co3" table:number-columns-repeated="2" table:default-cell-style-name="Default"/>
        <table:table-column table:style-name="co3" table:number-columns-repeated="5" table:default-cell-style-name="ce30"/>
        <table:table-column table:style-name="co3" table:number-columns-repeated="4" table:default-cell-style-name="Default"/>
        <table:table-column table:style-name="co3" table:default-cell-style-name="ce87"/>
        <table:table-row table:style-name="ro3">
          <table:table-cell table:style-name="TextEN" office:value-type="string" calcext:value-type="string" table:number-columns-spanned="4" table:number-rows-spanned="1">
            <text:p>Create pivot table from registered data source “PowerFilter”, query “qAll”</text:p>
          </table:table-cell>
          <table:covered-table-cell table:style-name="Default"/>
          <table:covered-table-cell/>
          <table:covered-table-cell table:style-name="Default"/>
          <table:table-cell table:style-name="Default"/>
          <table:table-cell table:style-name="ce42" office:value-type="string" calcext:value-type="string">
            <text:p>Pivot table based on query “qAll”</text:p>
          </table:table-cell>
          <table:table-cell table:style-name="Default">
            <draw:frame table:end-cell-address="Pivot_Table.L7" table:end-x="1.228cm" table:end-y="0.225cm" draw:z-index="0" draw:style-name="gr5" draw:text-style-name="P4" svg:width="12.124cm" svg:height="4.298cm" svg:x="0.393cm" svg:y="0.206cm">
              <draw:text-box>
                <text:p><text:span text:style-name="T1">SELECT "D"."D" AS "Date", "P"."N" AS "Person Name", "C"."N" AS "Category", "D"."V" AS "Value" </text:span></text:p>
                <text:p><text:span text:style-name="T1">FROM "Categories" AS "C", "Data" AS "D", "Persons" AS "P" </text:span></text:p>
                <text:p><text:span text:style-name="T1">WHERE "C"."ID" = "D"."CID" AND "P"."ID" = "D"."PID"</text:span></text:p>
              </draw:text-box>
            </draw:frame>
          </table:table-cell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4"/>
          <table:table-cell table:style-name="Default"/>
        </table:table-row>
        <table:table-row table:style-name="ro3">
          <table:table-cell table:style-name="TextEN" office:value-type="string" calcext:value-type="string" table:number-columns-spanned="4" table:number-rows-spanned="1">
            <text:p>Drag &lt;Category&gt; to page field, &lt;Person&gt; to column field, &lt;Date&gt; to row field and use &lt;Value&gt; as multiple calculated data fields.</text:p>
          </table:table-cell>
          <table:covered-table-cell table:style-name="Default"/>
          <table:covered-table-cell/>
          <table:covered-table-cell table:style-name="Default"/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4"/>
          <table:table-cell table:style-name="Default"/>
        </table:table-row>
        <table:table-row table:style-name="ro2">
          <table:table-cell table:style-name="ce2" office:value-type="string" calcext:value-type="string">
            <text:p>In LibreOffice you've got to format the date column as dates.</text:p>
          </table:table-cell>
          <table:table-cell table:style-name="Default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4"/>
          <table:table-cell table:style-name="Default"/>
        </table:table-row>
        <table:table-row table:style-name="ro2">
          <table:table-cell table:style-name="ce2" office:value-type="string" calcext:value-type="string">
            <text:p>Click a single date cell, Data&gt;Group… and group dates by quarters and years</text:p>
          </table:table-cell>
          <table:table-cell table:style-name="Default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4"/>
          <table:table-cell table:style-name="Default"/>
        </table:table-row>
        <table:table-row table:style-name="ro2">
          <table:table-cell table:style-name="ce2"/>
          <table:table-cell table:style-name="Default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4"/>
          <table:table-cell table:style-name="Default"/>
        </table:table-row>
        <table:table-row table:style-name="ro2" table:number-rows-repeated="3">
          <table:table-cell table:style-name="Default" table:number-columns-repeated="2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4"/>
          <table:table-cell table:style-name="Default"/>
        </table:table-row>
        <table:table-row table:style-name="ro2">
          <table:table-cell table:style-name="Pivot_20_Table_20_Field" office:value-type="string" calcext:value-type="string">
            <text:p>Category</text:p>
          </table:table-cell>
          <table:table-cell table:style-name="ce15" office:value-type="string" calcext:value-type="string">
            <text:p>- all -</text:p>
          </table:table-cell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4"/>
          <table:table-cell table:style-name="Default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4"/>
          <table:table-cell table:style-name="Default"/>
        </table:table-row>
        <table:table-row table:style-name="ro2">
          <table:table-cell table:style-name="ce8"/>
          <table:table-cell table:style-name="ce16"/>
          <table:table-cell table:style-name="ce23" office:value-type="string" calcext:value-type="string">
            <text:p>Data</text:p>
          </table:table-cell>
          <table:table-cell table:style-name="ce23" office:value-type="string" calcext:value-type="string">
            <text:p>Person Name</text:p>
          </table:table-cell>
          <table:table-cell table:style-name="ce37" table:number-columns-repeated="29"/>
          <table:table-cell table:style-name="ce57"/>
        </table:table-row>
        <table:table-row table:style-name="ro2">
          <table:table-cell table:style-name="ce9"/>
          <table:table-cell table:style-name="ce17"/>
          <table:table-cell table:style-name="ce24" office:value-type="string" calcext:value-type="string">
            <text:p>Sum - Value</text:p>
          </table:table-cell>
          <table:table-cell table:style-name="ce34" table:number-columns-repeated="6"/>
          <table:table-cell table:style-name="ce34" office:value-type="string" calcext:value-type="string">
            <text:p>Average - Value</text:p>
          </table:table-cell>
          <table:table-cell table:style-name="ce34" table:number-columns-repeated="6"/>
          <table:table-cell table:style-name="ce34" office:value-type="string" calcext:value-type="string">
            <text:p>Max - Value</text:p>
          </table:table-cell>
          <table:table-cell table:style-name="ce34" table:number-columns-repeated="6"/>
          <table:table-cell table:style-name="ce34" office:value-type="string" calcext:value-type="string">
            <text:p>Var - Value</text:p>
          </table:table-cell>
          <table:table-cell table:style-name="ce34" table:number-columns-repeated="6"/>
          <table:table-cell table:style-name="ce48" office:value-type="string" calcext:value-type="string">
            <text:p>Total Sum - Value</text:p>
          </table:table-cell>
          <table:table-cell table:style-name="ce48" office:value-type="string" calcext:value-type="string">
            <text:p>Total Average - Value</text:p>
          </table:table-cell>
          <table:table-cell table:style-name="ce48" office:value-type="string" calcext:value-type="string">
            <text:p>Total Max - Value</text:p>
          </table:table-cell>
          <table:table-cell table:style-name="ce58" office:value-type="string" calcext:value-type="string">
            <text:p>Total Var - Value</text:p>
          </table:table-cell>
        </table:table-row>
        <table:table-row table:style-name="ro2">
          <table:table-cell table:style-name="ce10" office:value-type="string" calcext:value-type="string">
            <text:p>Years</text:p>
          </table:table-cell>
          <table:table-cell table:style-name="ce18" office:value-type="string" calcext:value-type="string">
            <text:p>Date</text:p>
          </table:table-cell>
          <table:table-cell table:style-name="ce25" office:value-type="string" calcext:value-type="string">
            <text:p>Andrew</text:p>
          </table:table-cell>
          <table:table-cell table:style-name="ce35" office:value-type="string" calcext:value-type="string">
            <text:p>Bobby</text:p>
          </table:table-cell>
          <table:table-cell table:style-name="ce35" office:value-type="string" calcext:value-type="string">
            <text:p>Charlotte</text:p>
          </table:table-cell>
          <table:table-cell table:style-name="ce35" office:value-type="string" calcext:value-type="string">
            <text:p>Jawgeni</text:p>
          </table:table-cell>
          <table:table-cell table:style-name="ce35" office:value-type="string" calcext:value-type="string">
            <text:p>Pawel</text:p>
          </table:table-cell>
          <table:table-cell table:style-name="ce35" office:value-type="string" calcext:value-type="string">
            <text:p>Yasmine</text:p>
          </table:table-cell>
          <table:table-cell table:style-name="ce35" office:value-type="string" calcext:value-type="string">
            <text:p>Zorro</text:p>
          </table:table-cell>
          <table:table-cell table:style-name="ce35" office:value-type="string" calcext:value-type="string">
            <text:p>Andrew</text:p>
          </table:table-cell>
          <table:table-cell table:style-name="ce35" office:value-type="string" calcext:value-type="string">
            <text:p>Bobby</text:p>
          </table:table-cell>
          <table:table-cell table:style-name="ce35" office:value-type="string" calcext:value-type="string">
            <text:p>Charlotte</text:p>
          </table:table-cell>
          <table:table-cell table:style-name="ce35" office:value-type="string" calcext:value-type="string">
            <text:p>Jawgeni</text:p>
          </table:table-cell>
          <table:table-cell table:style-name="ce35" office:value-type="string" calcext:value-type="string">
            <text:p>Pawel</text:p>
          </table:table-cell>
          <table:table-cell table:style-name="ce35" office:value-type="string" calcext:value-type="string">
            <text:p>Yasmine</text:p>
          </table:table-cell>
          <table:table-cell table:style-name="ce35" office:value-type="string" calcext:value-type="string">
            <text:p>Zorro</text:p>
          </table:table-cell>
          <table:table-cell table:style-name="ce35" office:value-type="string" calcext:value-type="string">
            <text:p>Andrew</text:p>
          </table:table-cell>
          <table:table-cell table:style-name="ce35" office:value-type="string" calcext:value-type="string">
            <text:p>Bobby</text:p>
          </table:table-cell>
          <table:table-cell table:style-name="ce35" office:value-type="string" calcext:value-type="string">
            <text:p>Charlotte</text:p>
          </table:table-cell>
          <table:table-cell table:style-name="ce35" office:value-type="string" calcext:value-type="string">
            <text:p>Jawgeni</text:p>
          </table:table-cell>
          <table:table-cell table:style-name="ce35" office:value-type="string" calcext:value-type="string">
            <text:p>Pawel</text:p>
          </table:table-cell>
          <table:table-cell table:style-name="ce35" office:value-type="string" calcext:value-type="string">
            <text:p>Yasmine</text:p>
          </table:table-cell>
          <table:table-cell table:style-name="ce35" office:value-type="string" calcext:value-type="string">
            <text:p>Zorro</text:p>
          </table:table-cell>
          <table:table-cell table:style-name="ce35" office:value-type="string" calcext:value-type="string">
            <text:p>Andrew</text:p>
          </table:table-cell>
          <table:table-cell table:style-name="ce35" office:value-type="string" calcext:value-type="string">
            <text:p>Bobby</text:p>
          </table:table-cell>
          <table:table-cell table:style-name="ce35" office:value-type="string" calcext:value-type="string">
            <text:p>Charlotte</text:p>
          </table:table-cell>
          <table:table-cell table:style-name="ce35" office:value-type="string" calcext:value-type="string">
            <text:p>Jawgeni</text:p>
          </table:table-cell>
          <table:table-cell table:style-name="ce35" office:value-type="string" calcext:value-type="string">
            <text:p>Pawel</text:p>
          </table:table-cell>
          <table:table-cell table:style-name="ce35" office:value-type="string" calcext:value-type="string">
            <text:p>Yasmine</text:p>
          </table:table-cell>
          <table:table-cell table:style-name="ce35" office:value-type="string" calcext:value-type="string">
            <text:p>Zorro</text:p>
          </table:table-cell>
          <table:table-cell table:style-name="ce49" table:number-columns-repeated="3"/>
          <table:table-cell table:style-name="ce59"/>
        </table:table-row>
        <table:table-row table:style-name="ro2">
          <table:table-cell table:style-name="ce11" office:value-type="string" calcext:value-type="string">
            <text:p>2005</text:p>
          </table:table-cell>
          <table:table-cell table:style-name="ce19" office:value-type="string" calcext:value-type="string">
            <text:p>Q1</text:p>
          </table:table-cell>
          <table:table-cell table:style-name="ce26" office:value-type="float" office:value="2184.83" calcext:value-type="float">
            <text:p>2184,83</text:p>
          </table:table-cell>
          <table:table-cell table:style-name="ce29" office:value-type="float" office:value="1932.35" calcext:value-type="float">
            <text:p>1932,35</text:p>
          </table:table-cell>
          <table:table-cell table:style-name="ce29" office:value-type="float" office:value="3627.34" calcext:value-type="float">
            <text:p>3627,34</text:p>
          </table:table-cell>
          <table:table-cell table:style-name="ce29" office:value-type="float" office:value="2964.81" calcext:value-type="float">
            <text:p>2964,81</text:p>
          </table:table-cell>
          <table:table-cell table:style-name="ce29" office:value-type="float" office:value="2801.33" calcext:value-type="float">
            <text:p>2801,33</text:p>
          </table:table-cell>
          <table:table-cell table:style-name="ce29" office:value-type="float" office:value="3396.65" calcext:value-type="float">
            <text:p>3396,65</text:p>
          </table:table-cell>
          <table:table-cell table:style-name="ce43" office:value-type="float" office:value="1044.22" calcext:value-type="float">
            <text:p>1044,22</text:p>
          </table:table-cell>
          <table:table-cell table:style-name="ce29" office:value-type="float" office:value="436.966" calcext:value-type="float">
            <text:p>436,966</text:p>
          </table:table-cell>
          <table:table-cell table:style-name="ce29" office:value-type="float" office:value="483.0875" calcext:value-type="float">
            <text:p>483,0875</text:p>
          </table:table-cell>
          <table:table-cell table:style-name="ce29" office:value-type="float" office:value="604.556666666667" calcext:value-type="float">
            <text:p>604,55667</text:p>
          </table:table-cell>
          <table:table-cell table:style-name="ce29" office:value-type="float" office:value="592.962" calcext:value-type="float">
            <text:p>592,962</text:p>
          </table:table-cell>
          <table:table-cell table:style-name="ce29" office:value-type="float" office:value="933.776666666667" calcext:value-type="float">
            <text:p>933,77667</text:p>
          </table:table-cell>
          <table:table-cell table:style-name="ce29" office:value-type="float" office:value="377.405555555555" calcext:value-type="float">
            <text:p>377,40556</text:p>
          </table:table-cell>
          <table:table-cell table:style-name="ce29" office:value-type="float" office:value="348.073333333333" calcext:value-type="float">
            <text:p>348,07333</text:p>
          </table:table-cell>
          <table:table-cell table:style-name="ce26" office:value-type="float" office:value="673.06" calcext:value-type="float">
            <text:p>673,06</text:p>
          </table:table-cell>
          <table:table-cell table:style-name="ce29" office:value-type="float" office:value="933.82" calcext:value-type="float">
            <text:p>933,82</text:p>
          </table:table-cell>
          <table:table-cell table:style-name="ce29" office:value-type="float" office:value="989.21" calcext:value-type="float">
            <text:p>989,21</text:p>
          </table:table-cell>
          <table:table-cell table:style-name="ce29" office:value-type="float" office:value="969.49" calcext:value-type="float">
            <text:p>969,49</text:p>
          </table:table-cell>
          <table:table-cell table:style-name="ce29" office:value-type="float" office:value="973.51" calcext:value-type="float">
            <text:p>973,51</text:p>
          </table:table-cell>
          <table:table-cell table:style-name="ce29" office:value-type="float" office:value="858.59" calcext:value-type="float">
            <text:p>858,59</text:p>
          </table:table-cell>
          <table:table-cell table:style-name="ce43" office:value-type="float" office:value="818.76" calcext:value-type="float">
            <text:p>818,76</text:p>
          </table:table-cell>
          <table:table-cell table:style-name="ce29" office:value-type="float" office:value="15578.922944" calcext:value-type="float">
            <text:p>15578,92294</text:p>
          </table:table-cell>
          <table:table-cell table:style-name="ce29" office:value-type="float" office:value="187361.86506875" calcext:value-type="float">
            <text:p>187361,86507</text:p>
          </table:table-cell>
          <table:table-cell table:style-name="ce29" office:value-type="float" office:value="38270.7775888889" calcext:value-type="float">
            <text:p>38270,77759</text:p>
          </table:table-cell>
          <table:table-cell table:style-name="ce29" office:value-type="float" office:value="95800.061096" calcext:value-type="float">
            <text:p>95800,0611</text:p>
          </table:table-cell>
          <table:table-cell table:style-name="ce29" office:value-type="float" office:value="1373.87028888892" calcext:value-type="float">
            <text:p>1373,87029</text:p>
          </table:table-cell>
          <table:table-cell table:style-name="ce29" office:value-type="float" office:value="67107.5646691358" calcext:value-type="float">
            <text:p>67107,56467</text:p>
          </table:table-cell>
          <table:table-cell table:style-name="ce29" office:value-type="float" office:value="110785.758688889" calcext:value-type="float">
            <text:p>110785,75869</text:p>
          </table:table-cell>
          <table:table-cell table:style-name="ce50" office:value-type="float" office:value="17951.53" calcext:value-type="float">
            <text:p>17951,53</text:p>
          </table:table-cell>
          <table:table-cell table:style-name="ce53" office:value-type="float" office:value="512.900857142857" calcext:value-type="float">
            <text:p>512,90086</text:p>
          </table:table-cell>
          <table:table-cell table:style-name="ce50" office:value-type="float" office:value="989.21" calcext:value-type="float">
            <text:p>989,21</text:p>
          </table:table-cell>
          <table:table-cell table:style-name="ce60" office:value-type="float" office:value="96268.5142821224" calcext:value-type="float">
            <text:p>96268,51428</text:p>
          </table:table-cell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table:style-name="ce27" office:value-type="float" office:value="37.8" calcext:value-type="float">
            <text:p>37,8</text:p>
          </table:table-cell>
          <table:table-cell office:value-type="float" office:value="2021.79" calcext:value-type="float">
            <text:p>2021,79</text:p>
          </table:table-cell>
          <table:table-cell office:value-type="float" office:value="2023.96" calcext:value-type="float">
            <text:p>2023,96</text:p>
          </table:table-cell>
          <table:table-cell office:value-type="float" office:value="1676.84" calcext:value-type="float">
            <text:p>1676,84</text:p>
          </table:table-cell>
          <table:table-cell office:value-type="float" office:value="2980.46" calcext:value-type="float">
            <text:p>2980,46</text:p>
          </table:table-cell>
          <table:table-cell office:value-type="float" office:value="564.94" calcext:value-type="float">
            <text:p>564,94</text:p>
          </table:table-cell>
          <table:table-cell table:style-name="ce44" office:value-type="float" office:value="1311.54" calcext:value-type="float">
            <text:p>1311,54</text:p>
          </table:table-cell>
          <table:table-cell table:style-name="ce30" office:value-type="float" office:value="37.8" calcext:value-type="float">
            <text:p>37,8</text:p>
          </table:table-cell>
          <table:table-cell office:value-type="float" office:value="673.93" calcext:value-type="float">
            <text:p>673,93</text:p>
          </table:table-cell>
          <table:table-cell office:value-type="float" office:value="289.137142857143" calcext:value-type="float">
            <text:p>289,13714</text:p>
          </table:table-cell>
          <table:table-cell office:value-type="float" office:value="279.473333333333" calcext:value-type="float">
            <text:p>279,47333</text:p>
          </table:table-cell>
          <table:table-cell office:value-type="float" office:value="596.092" calcext:value-type="float">
            <text:p>596,092</text:p>
          </table:table-cell>
          <table:table-cell office:value-type="float" office:value="141.235" calcext:value-type="float">
            <text:p>141,235</text:p>
          </table:table-cell>
          <table:table-cell table:style-name="ce30" office:value-type="float" office:value="655.77" calcext:value-type="float">
            <text:p>655,77</text:p>
          </table:table-cell>
          <table:table-cell table:style-name="ce27" office:value-type="float" office:value="37.8" calcext:value-type="float">
            <text:p>37,8</text:p>
          </table:table-cell>
          <table:table-cell office:value-type="float" office:value="982.08" calcext:value-type="float">
            <text:p>982,08</text:p>
          </table:table-cell>
          <table:table-cell office:value-type="float" office:value="603.15" calcext:value-type="float">
            <text:p>603,15</text:p>
          </table:table-cell>
          <table:table-cell office:value-type="float" office:value="738.3" calcext:value-type="float">
            <text:p>738,3</text:p>
          </table:table-cell>
          <table:table-cell office:value-type="float" office:value="970.84" calcext:value-type="float">
            <text:p>970,84</text:p>
          </table:table-cell>
          <table:table-cell office:value-type="float" office:value="479.38" calcext:value-type="float">
            <text:p>479,38</text:p>
          </table:table-cell>
          <table:table-cell table:style-name="ce44" office:value-type="float" office:value="827.14" calcext:value-type="float">
            <text:p>827,14</text:p>
          </table:table-cell>
          <table:table-cell table:style-name="ce30" office:value-type="float" office:value="0" calcext:value-type="float">
            <text:p>0</text:p>
          </table:table-cell>
          <table:table-cell office:value-type="float" office:value="65353.1612666668" calcext:value-type="float">
            <text:p>65353,16127</text:p>
          </table:table-cell>
          <table:table-cell office:value-type="float" office:value="44742.0589346939" calcext:value-type="float">
            <text:p>44742,05893</text:p>
          </table:table-cell>
          <table:table-cell office:value-type="float" office:value="51010.8962222222" calcext:value-type="float">
            <text:p>51010,89622</text:p>
          </table:table-cell>
          <table:table-cell office:value-type="float" office:value="46653.7101360001" calcext:value-type="float">
            <text:p>46653,71014</text:p>
          </table:table-cell>
          <table:table-cell office:value-type="float" office:value="38872.038275" calcext:value-type="float">
            <text:p>38872,03828</text:p>
          </table:table-cell>
          <table:table-cell table:style-name="ce30" office:value-type="float" office:value="29367.6769" calcext:value-type="float">
            <text:p>29367,6769</text:p>
          </table:table-cell>
          <table:table-cell table:style-name="ce51" office:value-type="float" office:value="10617.33" calcext:value-type="float">
            <text:p>10617,33</text:p>
          </table:table-cell>
          <table:table-cell table:style-name="ce54" office:value-type="float" office:value="379.190357142857" calcext:value-type="float">
            <text:p>379,19036</text:p>
          </table:table-cell>
          <table:table-cell table:style-name="ce51" office:value-type="float" office:value="982.08" calcext:value-type="float">
            <text:p>982,08</text:p>
          </table:table-cell>
          <table:table-cell office:value-type="float" office:value="84682.7241534439" calcext:value-type="float">
            <text:p>84682,72415</text:p>
          </table:table-cell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table:style-name="ce27" office:value-type="float" office:value="1061.36" calcext:value-type="float">
            <text:p>1061,36</text:p>
          </table:table-cell>
          <table:table-cell office:value-type="float" office:value="2842.04" calcext:value-type="float">
            <text:p>2842,04</text:p>
          </table:table-cell>
          <table:table-cell office:value-type="float" office:value="3834.8" calcext:value-type="float">
            <text:p>3834,8</text:p>
          </table:table-cell>
          <table:table-cell office:value-type="float" office:value="1220.05" calcext:value-type="float">
            <text:p>1220,05</text:p>
          </table:table-cell>
          <table:table-cell office:value-type="float" office:value="1116.52" calcext:value-type="float">
            <text:p>1116,52</text:p>
          </table:table-cell>
          <table:table-cell office:value-type="float" office:value="1526.47" calcext:value-type="float">
            <text:p>1526,47</text:p>
          </table:table-cell>
          <table:table-cell table:style-name="ce44" office:value-type="float" office:value="1606.99" calcext:value-type="float">
            <text:p>1606,99</text:p>
          </table:table-cell>
          <table:table-cell table:style-name="ce30" office:value-type="float" office:value="530.68" calcext:value-type="float">
            <text:p>530,68</text:p>
          </table:table-cell>
          <table:table-cell office:value-type="float" office:value="710.51" calcext:value-type="float">
            <text:p>710,51</text:p>
          </table:table-cell>
          <table:table-cell office:value-type="float" office:value="479.35" calcext:value-type="float">
            <text:p>479,35</text:p>
          </table:table-cell>
          <table:table-cell office:value-type="float" office:value="406.683333333333" calcext:value-type="float">
            <text:p>406,68333</text:p>
          </table:table-cell>
          <table:table-cell office:value-type="float" office:value="558.26" calcext:value-type="float">
            <text:p>558,26</text:p>
          </table:table-cell>
          <table:table-cell office:value-type="float" office:value="305.294" calcext:value-type="float">
            <text:p>305,294</text:p>
          </table:table-cell>
          <table:table-cell table:style-name="ce30" office:value-type="float" office:value="267.831666666667" calcext:value-type="float">
            <text:p>267,83167</text:p>
          </table:table-cell>
          <table:table-cell table:style-name="ce27" office:value-type="float" office:value="560.26" calcext:value-type="float">
            <text:p>560,26</text:p>
          </table:table-cell>
          <table:table-cell office:value-type="float" office:value="960.99" calcext:value-type="float">
            <text:p>960,99</text:p>
          </table:table-cell>
          <table:table-cell office:value-type="float" office:value="912.44" calcext:value-type="float">
            <text:p>912,44</text:p>
          </table:table-cell>
          <table:table-cell office:value-type="float" office:value="649.66" calcext:value-type="float">
            <text:p>649,66</text:p>
          </table:table-cell>
          <table:table-cell office:value-type="float" office:value="766.6" calcext:value-type="float">
            <text:p>766,6</text:p>
          </table:table-cell>
          <table:table-cell office:value-type="float" office:value="834.08" calcext:value-type="float">
            <text:p>834,08</text:p>
          </table:table-cell>
          <table:table-cell table:style-name="ce44" office:value-type="float" office:value="334.95" calcext:value-type="float">
            <text:p>334,95</text:p>
          </table:table-cell>
          <table:table-cell table:style-name="ce30" office:value-type="float" office:value="874.976399999927" calcext:value-type="float">
            <text:p>874,9764</text:p>
          </table:table-cell>
          <table:table-cell office:value-type="float" office:value="59477.61195" calcext:value-type="float">
            <text:p>59477,61195</text:p>
          </table:table-cell>
          <table:table-cell office:value-type="float" office:value="99041.405225" calcext:value-type="float">
            <text:p>99041,40523</text:p>
          </table:table-cell>
          <table:table-cell office:value-type="float" office:value="42041.5456222222" calcext:value-type="float">
            <text:p>42041,54562</text:p>
          </table:table-cell>
          <table:table-cell office:value-type="float" office:value="43405.5556000001" calcext:value-type="float">
            <text:p>43405,5556</text:p>
          </table:table-cell>
          <table:table-cell office:value-type="float" office:value="84360.825824" calcext:value-type="float">
            <text:p>84360,82582</text:p>
          </table:table-cell>
          <table:table-cell table:style-name="ce30" office:value-type="float" office:value="3859.62964722224" calcext:value-type="float">
            <text:p>3859,62965</text:p>
          </table:table-cell>
          <table:table-cell table:style-name="ce51" office:value-type="float" office:value="13208.23" calcext:value-type="float">
            <text:p>13208,23</text:p>
          </table:table-cell>
          <table:table-cell table:style-name="ce54" office:value-type="float" office:value="440.274333333333" calcext:value-type="float">
            <text:p>440,27433</text:p>
          </table:table-cell>
          <table:table-cell table:style-name="ce51" office:value-type="float" office:value="960.99" calcext:value-type="float">
            <text:p>960,99</text:p>
          </table:table-cell>
          <table:table-cell office:value-type="float" office:value="77043.4594378889" calcext:value-type="float">
            <text:p>77043,45944</text:p>
          </table:table-cell>
        </table:table-row>
        <table:table-row table:style-name="ro2">
          <table:table-cell table:style-name="ce13"/>
          <table:table-cell table:style-name="ce21" office:value-type="string" calcext:value-type="string">
            <text:p>Q4</text:p>
          </table:table-cell>
          <table:table-cell table:style-name="ce28" office:value-type="float" office:value="4203.87" calcext:value-type="float">
            <text:p>4203,87</text:p>
          </table:table-cell>
          <table:table-cell table:style-name="ce31" office:value-type="float" office:value="2995.83" calcext:value-type="float">
            <text:p>2995,83</text:p>
          </table:table-cell>
          <table:table-cell table:style-name="ce31" office:value-type="float" office:value="4855.68" calcext:value-type="float">
            <text:p>4855,68</text:p>
          </table:table-cell>
          <table:table-cell table:style-name="ce31" office:value-type="float" office:value="2288.52" calcext:value-type="float">
            <text:p>2288,52</text:p>
          </table:table-cell>
          <table:table-cell table:style-name="ce31" office:value-type="float" office:value="3514.3" calcext:value-type="float">
            <text:p>3514,3</text:p>
          </table:table-cell>
          <table:table-cell table:style-name="ce31" office:value-type="float" office:value="1867.48" calcext:value-type="float">
            <text:p>1867,48</text:p>
          </table:table-cell>
          <table:table-cell table:style-name="ce45" office:value-type="float" office:value="2647.77" calcext:value-type="float">
            <text:p>2647,77</text:p>
          </table:table-cell>
          <table:table-cell table:style-name="ce31" office:value-type="float" office:value="700.645" calcext:value-type="float">
            <text:p>700,645</text:p>
          </table:table-cell>
          <table:table-cell table:style-name="ce31" office:value-type="float" office:value="427.975714285714" calcext:value-type="float">
            <text:p>427,97571</text:p>
          </table:table-cell>
          <table:table-cell table:style-name="ce31" office:value-type="float" office:value="693.668571428572" calcext:value-type="float">
            <text:p>693,66857</text:p>
          </table:table-cell>
          <table:table-cell table:style-name="ce31" office:value-type="float" office:value="572.13" calcext:value-type="float">
            <text:p>572,13</text:p>
          </table:table-cell>
          <table:table-cell table:style-name="ce31" office:value-type="float" office:value="351.43" calcext:value-type="float">
            <text:p>351,43</text:p>
          </table:table-cell>
          <table:table-cell table:style-name="ce31" office:value-type="float" office:value="311.246666666667" calcext:value-type="float">
            <text:p>311,24667</text:p>
          </table:table-cell>
          <table:table-cell table:style-name="ce31" office:value-type="float" office:value="378.252857142857" calcext:value-type="float">
            <text:p>378,25286</text:p>
          </table:table-cell>
          <table:table-cell table:style-name="ce28" office:value-type="float" office:value="818.39" calcext:value-type="float">
            <text:p>818,39</text:p>
          </table:table-cell>
          <table:table-cell table:style-name="ce31" office:value-type="float" office:value="956.18" calcext:value-type="float">
            <text:p>956,18</text:p>
          </table:table-cell>
          <table:table-cell table:style-name="ce31" office:value-type="float" office:value="979.46" calcext:value-type="float">
            <text:p>979,46</text:p>
          </table:table-cell>
          <table:table-cell table:style-name="ce31" office:value-type="float" office:value="949.5" calcext:value-type="float">
            <text:p>949,5</text:p>
          </table:table-cell>
          <table:table-cell table:style-name="ce31" office:value-type="float" office:value="772.58" calcext:value-type="float">
            <text:p>772,58</text:p>
          </table:table-cell>
          <table:table-cell table:style-name="ce31" office:value-type="float" office:value="917.75" calcext:value-type="float">
            <text:p>917,75</text:p>
          </table:table-cell>
          <table:table-cell table:style-name="ce45" office:value-type="float" office:value="991.66" calcext:value-type="float">
            <text:p>991,66</text:p>
          </table:table-cell>
          <table:table-cell table:style-name="ce31" office:value-type="float" office:value="9434.83409166662" calcext:value-type="float">
            <text:p>9434,83409</text:p>
          </table:table-cell>
          <table:table-cell table:style-name="ce31" office:value-type="float" office:value="107888.219310204" calcext:value-type="float">
            <text:p>107888,21931</text:p>
          </table:table-cell>
          <table:table-cell table:style-name="ce31" office:value-type="float" office:value="47648.9527265307" calcext:value-type="float">
            <text:p>47648,95273</text:p>
          </table:table-cell>
          <table:table-cell table:style-name="ce31" office:value-type="float" office:value="96727.1289499999" calcext:value-type="float">
            <text:p>96727,12895</text:p>
          </table:table-cell>
          <table:table-cell table:style-name="ce31" office:value-type="float" office:value="60204.49412" calcext:value-type="float">
            <text:p>60204,49412</text:p>
          </table:table-cell>
          <table:table-cell table:style-name="ce31" office:value-type="float" office:value="80871.2454555555" calcext:value-type="float">
            <text:p>80871,24546</text:p>
          </table:table-cell>
          <table:table-cell table:style-name="ce31" office:value-type="float" office:value="84684.3632204082" calcext:value-type="float">
            <text:p>84684,36322</text:p>
          </table:table-cell>
          <table:table-cell table:style-name="ce52" office:value-type="float" office:value="22373.45" calcext:value-type="float">
            <text:p>22373,45</text:p>
          </table:table-cell>
          <table:table-cell table:style-name="ce55" office:value-type="float" office:value="476.03085106383" calcext:value-type="float">
            <text:p>476,03085</text:p>
          </table:table-cell>
          <table:table-cell table:style-name="ce52" office:value-type="float" office:value="991.66" calcext:value-type="float">
            <text:p>991,66</text:p>
          </table:table-cell>
          <table:table-cell table:style-name="ce88" office:value-type="float" office:value="91166.3556333182" calcext:value-type="float">
            <text:p>91166,35563</text:p>
          </table:table-cell>
        </table:table-row>
        <table:table-row table:style-name="ro2">
          <table:table-cell table:style-name="ce11" office:value-type="string" calcext:value-type="string">
            <text:p>2006</text:p>
          </table:table-cell>
          <table:table-cell table:style-name="ce19" office:value-type="string" calcext:value-type="string">
            <text:p>Q1</text:p>
          </table:table-cell>
          <table:table-cell table:style-name="ce29" office:value-type="float" office:value="2424.84" calcext:value-type="float">
            <text:p>2424,84</text:p>
          </table:table-cell>
          <table:table-cell table:style-name="ce29" office:value-type="float" office:value="2605.12" calcext:value-type="float">
            <text:p>2605,12</text:p>
          </table:table-cell>
          <table:table-cell table:style-name="ce29" office:value-type="float" office:value="3231.79" calcext:value-type="float">
            <text:p>3231,79</text:p>
          </table:table-cell>
          <table:table-cell table:style-name="ce29" office:value-type="float" office:value="2734.22" calcext:value-type="float">
            <text:p>2734,22</text:p>
          </table:table-cell>
          <table:table-cell table:style-name="ce29" office:value-type="float" office:value="1385.8" calcext:value-type="float">
            <text:p>1385,8</text:p>
          </table:table-cell>
          <table:table-cell table:style-name="ce29" office:value-type="float" office:value="2799.63" calcext:value-type="float">
            <text:p>2799,63</text:p>
          </table:table-cell>
          <table:table-cell table:style-name="ce29" office:value-type="float" office:value="1051.86" calcext:value-type="float">
            <text:p>1051,86</text:p>
          </table:table-cell>
          <table:table-cell table:style-name="ce26" office:value-type="float" office:value="606.21" calcext:value-type="float">
            <text:p>606,21</text:p>
          </table:table-cell>
          <table:table-cell table:style-name="ce29" office:value-type="float" office:value="521.024" calcext:value-type="float">
            <text:p>521,024</text:p>
          </table:table-cell>
          <table:table-cell table:style-name="ce29" office:value-type="float" office:value="646.358" calcext:value-type="float">
            <text:p>646,358</text:p>
          </table:table-cell>
          <table:table-cell table:style-name="ce29" office:value-type="float" office:value="455.703333333333" calcext:value-type="float">
            <text:p>455,70333</text:p>
          </table:table-cell>
          <table:table-cell table:style-name="ce29" office:value-type="float" office:value="346.45" calcext:value-type="float">
            <text:p>346,45</text:p>
          </table:table-cell>
          <table:table-cell table:style-name="ce29" office:value-type="float" office:value="559.926" calcext:value-type="float">
            <text:p>559,926</text:p>
          </table:table-cell>
          <table:table-cell table:style-name="ce43" office:value-type="float" office:value="350.62" calcext:value-type="float">
            <text:p>350,62</text:p>
          </table:table-cell>
          <table:table-cell table:style-name="ce29" office:value-type="float" office:value="976.46" calcext:value-type="float">
            <text:p>976,46</text:p>
          </table:table-cell>
          <table:table-cell table:style-name="ce29" office:value-type="float" office:value="813.89" calcext:value-type="float">
            <text:p>813,89</text:p>
          </table:table-cell>
          <table:table-cell table:style-name="ce29" office:value-type="float" office:value="801.64" calcext:value-type="float">
            <text:p>801,64</text:p>
          </table:table-cell>
          <table:table-cell table:style-name="ce29" office:value-type="float" office:value="758.37" calcext:value-type="float">
            <text:p>758,37</text:p>
          </table:table-cell>
          <table:table-cell table:style-name="ce29" office:value-type="float" office:value="873.46" calcext:value-type="float">
            <text:p>873,46</text:p>
          </table:table-cell>
          <table:table-cell table:style-name="ce29" office:value-type="float" office:value="899.73" calcext:value-type="float">
            <text:p>899,73</text:p>
          </table:table-cell>
          <table:table-cell table:style-name="ce29" office:value-type="float" office:value="745.06" calcext:value-type="float">
            <text:p>745,06</text:p>
          </table:table-cell>
          <table:table-cell table:style-name="ce26" office:value-type="float" office:value="68242.38705" calcext:value-type="float">
            <text:p>68242,38705</text:p>
          </table:table-cell>
          <table:table-cell table:style-name="ce29" office:value-type="float" office:value="82234.616704" calcext:value-type="float">
            <text:p>82234,6167</text:p>
          </table:table-cell>
          <table:table-cell table:style-name="ce29" office:value-type="float" office:value="47362.984816" calcext:value-type="float">
            <text:p>47362,98482</text:p>
          </table:table-cell>
          <table:table-cell table:style-name="ce29" office:value-type="float" office:value="37140.6624555556" calcext:value-type="float">
            <text:p>37140,66246</text:p>
          </table:table-cell>
          <table:table-cell table:style-name="ce29" office:value-type="float" office:value="101547.19205" calcext:value-type="float">
            <text:p>101547,19205</text:p>
          </table:table-cell>
          <table:table-cell table:style-name="ce29" office:value-type="float" office:value="48782.5474240001" calcext:value-type="float">
            <text:p>48782,54742</text:p>
          </table:table-cell>
          <table:table-cell table:style-name="ce43" office:value-type="float" office:value="89901.8890666667" calcext:value-type="float">
            <text:p>89901,88907</text:p>
          </table:table-cell>
          <table:table-cell table:style-name="ce53" office:value-type="float" office:value="16233.26" calcext:value-type="float">
            <text:p>16233,26</text:p>
          </table:table-cell>
          <table:table-cell table:style-name="ce50" office:value-type="float" office:value="507.289375" calcext:value-type="float">
            <text:p>507,28938</text:p>
          </table:table-cell>
          <table:table-cell table:style-name="ce53" office:value-type="float" office:value="976.46" calcext:value-type="float">
            <text:p>976,46</text:p>
          </table:table-cell>
          <table:table-cell table:style-name="ce60" office:value-type="float" office:value="75228.9488183593" calcext:value-type="float">
            <text:p>75228,94882</text:p>
          </table:table-cell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table:style-name="ce30" office:value-type="float" office:value="3405.78" calcext:value-type="float">
            <text:p>3405,78</text:p>
          </table:table-cell>
          <table:table-cell office:value-type="float" office:value="801.15" calcext:value-type="float">
            <text:p>801,15</text:p>
          </table:table-cell>
          <table:table-cell office:value-type="float" office:value="3172.87" calcext:value-type="float">
            <text:p>3172,87</text:p>
          </table:table-cell>
          <table:table-cell office:value-type="float" office:value="2575.13" calcext:value-type="float">
            <text:p>2575,13</text:p>
          </table:table-cell>
          <table:table-cell office:value-type="float" office:value="750.71" calcext:value-type="float">
            <text:p>750,71</text:p>
          </table:table-cell>
          <table:table-cell office:value-type="float" office:value="3846.76" calcext:value-type="float">
            <text:p>3846,76</text:p>
          </table:table-cell>
          <table:table-cell table:style-name="ce30" office:value-type="float" office:value="1677.43" calcext:value-type="float">
            <text:p>1677,43</text:p>
          </table:table-cell>
          <table:table-cell table:style-name="ce27" office:value-type="float" office:value="486.54" calcext:value-type="float">
            <text:p>486,54</text:p>
          </table:table-cell>
          <table:table-cell office:value-type="float" office:value="400.575" calcext:value-type="float">
            <text:p>400,575</text:p>
          </table:table-cell>
          <table:table-cell office:value-type="float" office:value="634.574" calcext:value-type="float">
            <text:p>634,574</text:p>
          </table:table-cell>
          <table:table-cell office:value-type="float" office:value="367.875714285714" calcext:value-type="float">
            <text:p>367,87571</text:p>
          </table:table-cell>
          <table:table-cell office:value-type="float" office:value="375.355" calcext:value-type="float">
            <text:p>375,355</text:p>
          </table:table-cell>
          <table:table-cell office:value-type="float" office:value="641.126666666667" calcext:value-type="float">
            <text:p>641,12667</text:p>
          </table:table-cell>
          <table:table-cell table:style-name="ce44" office:value-type="float" office:value="559.143333333333" calcext:value-type="float">
            <text:p>559,14333</text:p>
          </table:table-cell>
          <table:table-cell table:style-name="ce30" office:value-type="float" office:value="812.32" calcext:value-type="float">
            <text:p>812,32</text:p>
          </table:table-cell>
          <table:table-cell office:value-type="float" office:value="692.44" calcext:value-type="float">
            <text:p>692,44</text:p>
          </table:table-cell>
          <table:table-cell office:value-type="float" office:value="909.59" calcext:value-type="float">
            <text:p>909,59</text:p>
          </table:table-cell>
          <table:table-cell office:value-type="float" office:value="875.12" calcext:value-type="float">
            <text:p>875,12</text:p>
          </table:table-cell>
          <table:table-cell office:value-type="float" office:value="513.34" calcext:value-type="float">
            <text:p>513,34</text:p>
          </table:table-cell>
          <table:table-cell office:value-type="float" office:value="795.75" calcext:value-type="float">
            <text:p>795,75</text:p>
          </table:table-cell>
          <table:table-cell table:style-name="ce30" office:value-type="float" office:value="719.24" calcext:value-type="float">
            <text:p>719,24</text:p>
          </table:table-cell>
          <table:table-cell table:style-name="ce27" office:value-type="float" office:value="66451.0739142857" calcext:value-type="float">
            <text:p>66451,07391</text:p>
          </table:table-cell>
          <table:table-cell office:value-type="float" office:value="85185.178225" calcext:value-type="float">
            <text:p>85185,17823</text:p>
          </table:table-cell>
          <table:table-cell office:value-type="float" office:value="47709.8453440001" calcext:value-type="float">
            <text:p>47709,84534</text:p>
          </table:table-cell>
          <table:table-cell office:value-type="float" office:value="68075.8722244898" calcext:value-type="float">
            <text:p>68075,87222</text:p>
          </table:table-cell>
          <table:table-cell office:value-type="float" office:value="19039.860225" calcext:value-type="float">
            <text:p>19039,86023</text:p>
          </table:table-cell>
          <table:table-cell office:value-type="float" office:value="50102.2137888888" calcext:value-type="float">
            <text:p>50102,21379</text:p>
          </table:table-cell>
          <table:table-cell table:style-name="ce44" office:value-type="float" office:value="20081.0153555555" calcext:value-type="float">
            <text:p>20081,01536</text:p>
          </table:table-cell>
          <table:table-cell table:style-name="ce54" office:value-type="float" office:value="16229.83" calcext:value-type="float">
            <text:p>16229,83</text:p>
          </table:table-cell>
          <table:table-cell table:style-name="ce51" office:value-type="float" office:value="507.1821875" calcext:value-type="float">
            <text:p>507,18219</text:p>
          </table:table-cell>
          <table:table-cell table:style-name="ce54" office:value-type="float" office:value="909.59" calcext:value-type="float">
            <text:p>909,59</text:p>
          </table:table-cell>
          <table:table-cell office:value-type="float" office:value="66960.8750358398" calcext:value-type="float">
            <text:p>66960,87504</text:p>
          </table:table-cell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table:style-name="ce30" office:value-type="float" office:value="1748.72" calcext:value-type="float">
            <text:p>1748,72</text:p>
          </table:table-cell>
          <table:table-cell office:value-type="float" office:value="845.32" calcext:value-type="float">
            <text:p>845,32</text:p>
          </table:table-cell>
          <table:table-cell office:value-type="float" office:value="1771.5" calcext:value-type="float">
            <text:p>1771,5</text:p>
          </table:table-cell>
          <table:table-cell office:value-type="float" office:value="2191.64" calcext:value-type="float">
            <text:p>2191,64</text:p>
          </table:table-cell>
          <table:table-cell office:value-type="float" office:value="353.03" calcext:value-type="float">
            <text:p>353,03</text:p>
          </table:table-cell>
          <table:table-cell office:value-type="float" office:value="1370.58" calcext:value-type="float">
            <text:p>1370,58</text:p>
          </table:table-cell>
          <table:table-cell table:style-name="ce30" office:value-type="float" office:value="4063.83" calcext:value-type="float">
            <text:p>4063,83</text:p>
          </table:table-cell>
          <table:table-cell table:style-name="ce27" office:value-type="float" office:value="437.18" calcext:value-type="float">
            <text:p>437,18</text:p>
          </table:table-cell>
          <table:table-cell office:value-type="float" office:value="422.66" calcext:value-type="float">
            <text:p>422,66</text:p>
          </table:table-cell>
          <table:table-cell office:value-type="float" office:value="442.875" calcext:value-type="float">
            <text:p>442,875</text:p>
          </table:table-cell>
          <table:table-cell office:value-type="float" office:value="273.955" calcext:value-type="float">
            <text:p>273,955</text:p>
          </table:table-cell>
          <table:table-cell office:value-type="float" office:value="353.03" calcext:value-type="float">
            <text:p>353,03</text:p>
          </table:table-cell>
          <table:table-cell office:value-type="float" office:value="456.86" calcext:value-type="float">
            <text:p>456,86</text:p>
          </table:table-cell>
          <table:table-cell table:style-name="ce44" office:value-type="float" office:value="507.97875" calcext:value-type="float">
            <text:p>507,97875</text:p>
          </table:table-cell>
          <table:table-cell table:style-name="ce30" office:value-type="float" office:value="859.4" calcext:value-type="float">
            <text:p>859,4</text:p>
          </table:table-cell>
          <table:table-cell office:value-type="float" office:value="470.75" calcext:value-type="float">
            <text:p>470,75</text:p>
          </table:table-cell>
          <table:table-cell office:value-type="float" office:value="811.93" calcext:value-type="float">
            <text:p>811,93</text:p>
          </table:table-cell>
          <table:table-cell office:value-type="float" office:value="972.38" calcext:value-type="float">
            <text:p>972,38</text:p>
          </table:table-cell>
          <table:table-cell office:value-type="float" office:value="353.03" calcext:value-type="float">
            <text:p>353,03</text:p>
          </table:table-cell>
          <table:table-cell office:value-type="float" office:value="774.72" calcext:value-type="float">
            <text:p>774,72</text:p>
          </table:table-cell>
          <table:table-cell table:style-name="ce30" office:value-type="float" office:value="899.89" calcext:value-type="float">
            <text:p>899,89</text:p>
          </table:table-cell>
          <table:table-cell table:style-name="ce27" office:value-type="float" office:value="81055.16765" calcext:value-type="float">
            <text:p>81055,16765</text:p>
          </table:table-cell>
          <table:table-cell office:value-type="float" office:value="2312.64810000002" calcext:value-type="float">
            <text:p>2312,6481</text:p>
          </table:table-cell>
          <table:table-cell office:value-type="float" office:value="129408.672725" calcext:value-type="float">
            <text:p>129408,67273</text:p>
          </table:table-cell>
          <table:table-cell office:value-type="float" office:value="81188.803225" calcext:value-type="float">
            <text:p>81188,80323</text:p>
          </table:table-cell>
          <table:table-cell office:value-type="float" office:value="0" calcext:value-type="float">
            <text:p>0</text:p>
          </table:table-cell>
          <table:table-cell office:value-type="float" office:value="84619.4024" calcext:value-type="float">
            <text:p>84619,4024</text:p>
          </table:table-cell>
          <table:table-cell table:style-name="ce44" office:value-type="float" office:value="94453.8364359375" calcext:value-type="float">
            <text:p>94453,83644</text:p>
          </table:table-cell>
          <table:table-cell table:style-name="ce54" office:value-type="float" office:value="12344.62" calcext:value-type="float">
            <text:p>12344,62</text:p>
          </table:table-cell>
          <table:table-cell table:style-name="ce51" office:value-type="float" office:value="411.487333333333" calcext:value-type="float">
            <text:p>411,48733</text:p>
          </table:table-cell>
          <table:table-cell table:style-name="ce54" office:value-type="float" office:value="972.38" calcext:value-type="float">
            <text:p>972,38</text:p>
          </table:table-cell>
          <table:table-cell office:value-type="float" office:value="91590.3340062222" calcext:value-type="float">
            <text:p>91590,33401</text:p>
          </table:table-cell>
        </table:table-row>
        <table:table-row table:style-name="ro2">
          <table:table-cell table:style-name="ce13"/>
          <table:table-cell table:style-name="ce21" office:value-type="string" calcext:value-type="string">
            <text:p>Q4</text:p>
          </table:table-cell>
          <table:table-cell table:style-name="ce31" office:value-type="float" office:value="2396.31" calcext:value-type="float">
            <text:p>2396,31</text:p>
          </table:table-cell>
          <table:table-cell table:style-name="ce31" office:value-type="float" office:value="4941.66" calcext:value-type="float">
            <text:p>4941,66</text:p>
          </table:table-cell>
          <table:table-cell table:style-name="ce31" office:value-type="float" office:value="1770.44" calcext:value-type="float">
            <text:p>1770,44</text:p>
          </table:table-cell>
          <table:table-cell table:style-name="ce31" office:value-type="float" office:value="979.75" calcext:value-type="float">
            <text:p>979,75</text:p>
          </table:table-cell>
          <table:table-cell table:style-name="ce31" office:value-type="float" office:value="4191.99" calcext:value-type="float">
            <text:p>4191,99</text:p>
          </table:table-cell>
          <table:table-cell table:style-name="ce31" office:value-type="float" office:value="5162.2" calcext:value-type="float">
            <text:p>5162,2</text:p>
          </table:table-cell>
          <table:table-cell table:style-name="ce31" office:value-type="float" office:value="2295.51" calcext:value-type="float">
            <text:p>2295,51</text:p>
          </table:table-cell>
          <table:table-cell table:style-name="ce28" office:value-type="float" office:value="599.0775" calcext:value-type="float">
            <text:p>599,0775</text:p>
          </table:table-cell>
          <table:table-cell table:style-name="ce31" office:value-type="float" office:value="617.7075" calcext:value-type="float">
            <text:p>617,7075</text:p>
          </table:table-cell>
          <table:table-cell table:style-name="ce31" office:value-type="float" office:value="442.61" calcext:value-type="float">
            <text:p>442,61</text:p>
          </table:table-cell>
          <table:table-cell table:style-name="ce31" office:value-type="float" office:value="979.75" calcext:value-type="float">
            <text:p>979,75</text:p>
          </table:table-cell>
          <table:table-cell table:style-name="ce31" office:value-type="float" office:value="465.776666666667" calcext:value-type="float">
            <text:p>465,77667</text:p>
          </table:table-cell>
          <table:table-cell table:style-name="ce31" office:value-type="float" office:value="573.577777777778" calcext:value-type="float">
            <text:p>573,57778</text:p>
          </table:table-cell>
          <table:table-cell table:style-name="ce45" office:value-type="float" office:value="382.585" calcext:value-type="float">
            <text:p>382,585</text:p>
          </table:table-cell>
          <table:table-cell table:style-name="ce31" office:value-type="float" office:value="783.56" calcext:value-type="float">
            <text:p>783,56</text:p>
          </table:table-cell>
          <table:table-cell table:style-name="ce31" office:value-type="float" office:value="909.91" calcext:value-type="float">
            <text:p>909,91</text:p>
          </table:table-cell>
          <table:table-cell table:style-name="ce31" office:value-type="float" office:value="592.86" calcext:value-type="float">
            <text:p>592,86</text:p>
          </table:table-cell>
          <table:table-cell table:style-name="ce31" office:value-type="float" office:value="979.75" calcext:value-type="float">
            <text:p>979,75</text:p>
          </table:table-cell>
          <table:table-cell table:style-name="ce31" office:value-type="float" office:value="956.31" calcext:value-type="float">
            <text:p>956,31</text:p>
          </table:table-cell>
          <table:table-cell table:style-name="ce31" office:value-type="float" office:value="880.61" calcext:value-type="float">
            <text:p>880,61</text:p>
          </table:table-cell>
          <table:table-cell table:style-name="ce31" office:value-type="float" office:value="815.63" calcext:value-type="float">
            <text:p>815,63</text:p>
          </table:table-cell>
          <table:table-cell table:style-name="ce28" office:value-type="float" office:value="26832.96761875" calcext:value-type="float">
            <text:p>26832,96762</text:p>
          </table:table-cell>
          <table:table-cell table:style-name="ce31" office:value-type="float" office:value="62413.17494375" calcext:value-type="float">
            <text:p>62413,17494</text:p>
          </table:table-cell>
          <table:table-cell table:style-name="ce31" office:value-type="float" office:value="24833.67385" calcext:value-type="float">
            <text:p>24833,6738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1544.075666667" calcext:value-type="float">
            <text:p>111544,07567</text:p>
          </table:table-cell>
          <table:table-cell table:style-name="ce31" office:value-type="float" office:value="80315.8342617282" calcext:value-type="float">
            <text:p>80315,83426</text:p>
          </table:table-cell>
          <table:table-cell table:style-name="ce45" office:value-type="float" office:value="71332.2624583333" calcext:value-type="float">
            <text:p>71332,26246</text:p>
          </table:table-cell>
          <table:table-cell table:style-name="ce55" office:value-type="float" office:value="21737.86" calcext:value-type="float">
            <text:p>21737,86</text:p>
          </table:table-cell>
          <table:table-cell table:style-name="ce52" office:value-type="float" office:value="530.191707317073" calcext:value-type="float">
            <text:p>530,19171</text:p>
          </table:table-cell>
          <table:table-cell table:style-name="ce55" office:value-type="float" office:value="979.75" calcext:value-type="float">
            <text:p>979,75</text:p>
          </table:table-cell>
          <table:table-cell table:style-name="ce88" office:value-type="float" office:value="81920.8294824511" calcext:value-type="float">
            <text:p>81920,82948</text:p>
          </table:table-cell>
        </table:table-row>
        <table:table-row table:style-name="ro2">
          <table:table-cell table:style-name="ce11" office:value-type="string" calcext:value-type="string">
            <text:p>2007</text:p>
          </table:table-cell>
          <table:table-cell table:style-name="ce19" office:value-type="string" calcext:value-type="string">
            <text:p>Q1</text:p>
          </table:table-cell>
          <table:table-cell table:style-name="ce26" office:value-type="float" office:value="3226.63" calcext:value-type="float">
            <text:p>3226,63</text:p>
          </table:table-cell>
          <table:table-cell table:style-name="ce29" office:value-type="float" office:value="759.4" calcext:value-type="float">
            <text:p>759,4</text:p>
          </table:table-cell>
          <table:table-cell table:style-name="ce29" office:value-type="float" office:value="2343.65" calcext:value-type="float">
            <text:p>2343,65</text:p>
          </table:table-cell>
          <table:table-cell table:style-name="ce29" office:value-type="float" office:value="2155.95" calcext:value-type="float">
            <text:p>2155,95</text:p>
          </table:table-cell>
          <table:table-cell table:style-name="ce29" office:value-type="float" office:value="2467.57" calcext:value-type="float">
            <text:p>2467,57</text:p>
          </table:table-cell>
          <table:table-cell table:style-name="ce29" office:value-type="float" office:value="1480.45" calcext:value-type="float">
            <text:p>1480,45</text:p>
          </table:table-cell>
          <table:table-cell table:style-name="ce43" office:value-type="float" office:value="3417.75" calcext:value-type="float">
            <text:p>3417,75</text:p>
          </table:table-cell>
          <table:table-cell table:style-name="ce29" office:value-type="float" office:value="537.771666666667" calcext:value-type="float">
            <text:p>537,77167</text:p>
          </table:table-cell>
          <table:table-cell table:style-name="ce29" office:value-type="float" office:value="126.566666666667" calcext:value-type="float">
            <text:p>126,56667</text:p>
          </table:table-cell>
          <table:table-cell table:style-name="ce29" office:value-type="float" office:value="468.73" calcext:value-type="float">
            <text:p>468,73</text:p>
          </table:table-cell>
          <table:table-cell table:style-name="ce29" office:value-type="float" office:value="718.65" calcext:value-type="float">
            <text:p>718,65</text:p>
          </table:table-cell>
          <table:table-cell table:style-name="ce29" office:value-type="float" office:value="822.523333333333" calcext:value-type="float">
            <text:p>822,52333</text:p>
          </table:table-cell>
          <table:table-cell table:style-name="ce29" office:value-type="float" office:value="493.483333333333" calcext:value-type="float">
            <text:p>493,48333</text:p>
          </table:table-cell>
          <table:table-cell table:style-name="ce29" office:value-type="float" office:value="569.625" calcext:value-type="float">
            <text:p>569,625</text:p>
          </table:table-cell>
          <table:table-cell table:style-name="ce26" office:value-type="float" office:value="935.67" calcext:value-type="float">
            <text:p>935,67</text:p>
          </table:table-cell>
          <table:table-cell table:style-name="ce29" office:value-type="float" office:value="238.48" calcext:value-type="float">
            <text:p>238,48</text:p>
          </table:table-cell>
          <table:table-cell table:style-name="ce29" office:value-type="float" office:value="889.17" calcext:value-type="float">
            <text:p>889,17</text:p>
          </table:table-cell>
          <table:table-cell table:style-name="ce29" office:value-type="float" office:value="922.84" calcext:value-type="float">
            <text:p>922,84</text:p>
          </table:table-cell>
          <table:table-cell table:style-name="ce29" office:value-type="float" office:value="965.82" calcext:value-type="float">
            <text:p>965,82</text:p>
          </table:table-cell>
          <table:table-cell table:style-name="ce29" office:value-type="float" office:value="848.38" calcext:value-type="float">
            <text:p>848,38</text:p>
          </table:table-cell>
          <table:table-cell table:style-name="ce43" office:value-type="float" office:value="921.21" calcext:value-type="float">
            <text:p>921,21</text:p>
          </table:table-cell>
          <table:table-cell table:style-name="ce29" office:value-type="float" office:value="61055.2642472223" calcext:value-type="float">
            <text:p>61055,26425</text:p>
          </table:table-cell>
          <table:table-cell table:style-name="ce29" office:value-type="float" office:value="4310.34492222222" calcext:value-type="float">
            <text:p>4310,34492</text:p>
          </table:table-cell>
          <table:table-cell table:style-name="ce29" office:value-type="float" office:value="67172.67812" calcext:value-type="float">
            <text:p>67172,67812</text:p>
          </table:table-cell>
          <table:table-cell table:style-name="ce29" office:value-type="float" office:value="83338.1162000001" calcext:value-type="float">
            <text:p>83338,1162</text:p>
          </table:table-cell>
          <table:table-cell table:style-name="ce29" office:value-type="float" office:value="27405.1754888888" calcext:value-type="float">
            <text:p>27405,17549</text:p>
          </table:table-cell>
          <table:table-cell table:style-name="ce29" office:value-type="float" office:value="71686.2440222222" calcext:value-type="float">
            <text:p>71686,24402</text:p>
          </table:table-cell>
          <table:table-cell table:style-name="ce29" office:value-type="float" office:value="92123.3330583333" calcext:value-type="float">
            <text:p>92123,33306</text:p>
          </table:table-cell>
          <table:table-cell table:style-name="ce50" office:value-type="float" office:value="15851.4" calcext:value-type="float">
            <text:p>15851,4</text:p>
          </table:table-cell>
          <table:table-cell table:style-name="ce53" office:value-type="float" office:value="495.35625" calcext:value-type="float">
            <text:p>495,35625</text:p>
          </table:table-cell>
          <table:table-cell table:style-name="ce50" office:value-type="float" office:value="965.82" calcext:value-type="float">
            <text:p>965,82</text:p>
          </table:table-cell>
          <table:table-cell table:style-name="ce60" office:value-type="float" office:value="98820.6308609375" calcext:value-type="float">
            <text:p>98820,63086</text:p>
          </table:table-cell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table:style-name="ce27" office:value-type="float" office:value="949.07" calcext:value-type="float">
            <text:p>949,07</text:p>
          </table:table-cell>
          <table:table-cell office:value-type="float" office:value="2788.23" calcext:value-type="float">
            <text:p>2788,23</text:p>
          </table:table-cell>
          <table:table-cell office:value-type="float" office:value="5346.27" calcext:value-type="float">
            <text:p>5346,27</text:p>
          </table:table-cell>
          <table:table-cell office:value-type="float" office:value="1324.56" calcext:value-type="float">
            <text:p>1324,56</text:p>
          </table:table-cell>
          <table:table-cell office:value-type="float" office:value="2353.45" calcext:value-type="float">
            <text:p>2353,45</text:p>
          </table:table-cell>
          <table:table-cell office:value-type="float" office:value="584.27" calcext:value-type="float">
            <text:p>584,27</text:p>
          </table:table-cell>
          <table:table-cell table:style-name="ce44" office:value-type="float" office:value="1562.47" calcext:value-type="float">
            <text:p>1562,47</text:p>
          </table:table-cell>
          <table:table-cell table:style-name="ce30" office:value-type="float" office:value="316.356666666667" calcext:value-type="float">
            <text:p>316,35667</text:p>
          </table:table-cell>
          <table:table-cell office:value-type="float" office:value="557.646" calcext:value-type="float">
            <text:p>557,646</text:p>
          </table:table-cell>
          <table:table-cell office:value-type="float" office:value="534.627" calcext:value-type="float">
            <text:p>534,627</text:p>
          </table:table-cell>
          <table:table-cell office:value-type="float" office:value="662.28" calcext:value-type="float">
            <text:p>662,28</text:p>
          </table:table-cell>
          <table:table-cell office:value-type="float" office:value="588.3625" calcext:value-type="float">
            <text:p>588,3625</text:p>
          </table:table-cell>
          <table:table-cell office:value-type="float" office:value="584.27" calcext:value-type="float">
            <text:p>584,27</text:p>
          </table:table-cell>
          <table:table-cell table:style-name="ce30" office:value-type="float" office:value="390.6175" calcext:value-type="float">
            <text:p>390,6175</text:p>
          </table:table-cell>
          <table:table-cell table:style-name="ce27" office:value-type="float" office:value="917.7" calcext:value-type="float">
            <text:p>917,7</text:p>
          </table:table-cell>
          <table:table-cell office:value-type="float" office:value="901.63" calcext:value-type="float">
            <text:p>901,63</text:p>
          </table:table-cell>
          <table:table-cell office:value-type="float" office:value="869.31" calcext:value-type="float">
            <text:p>869,31</text:p>
          </table:table-cell>
          <table:table-cell office:value-type="float" office:value="946.27" calcext:value-type="float">
            <text:p>946,27</text:p>
          </table:table-cell>
          <table:table-cell office:value-type="float" office:value="992.42" calcext:value-type="float">
            <text:p>992,42</text:p>
          </table:table-cell>
          <table:table-cell office:value-type="float" office:value="584.27" calcext:value-type="float">
            <text:p>584,27</text:p>
          </table:table-cell>
          <table:table-cell table:style-name="ce44" office:value-type="float" office:value="751.9" calcext:value-type="float">
            <text:p>751,9</text:p>
          </table:table-cell>
          <table:table-cell table:style-name="ce30" office:value-type="float" office:value="180940.856022222" calcext:value-type="float">
            <text:p>180940,85602</text:p>
          </table:table-cell>
          <table:table-cell office:value-type="float" office:value="39815.4808639999" calcext:value-type="float">
            <text:p>39815,48086</text:p>
          </table:table-cell>
          <table:table-cell office:value-type="float" office:value="73204.7654810001" calcext:value-type="float">
            <text:p>73204,76548</text:p>
          </table:table-cell>
          <table:table-cell office:value-type="float" office:value="80650.3201" calcext:value-type="float">
            <text:p>80650,3201</text:p>
          </table:table-cell>
          <table:table-cell office:value-type="float" office:value="94688.14011875" calcext:value-type="float">
            <text:p>94688,14012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50796.45111875" calcext:value-type="float">
            <text:p>50796,45112</text:p>
          </table:table-cell>
          <table:table-cell table:style-name="ce51" office:value-type="float" office:value="14908.32" calcext:value-type="float">
            <text:p>14908,32</text:p>
          </table:table-cell>
          <table:table-cell table:style-name="ce54" office:value-type="float" office:value="514.08" calcext:value-type="float">
            <text:p>514,08</text:p>
          </table:table-cell>
          <table:table-cell table:style-name="ce51" office:value-type="float" office:value="992.42" calcext:value-type="float">
            <text:p>992,42</text:p>
          </table:table-cell>
          <table:table-cell office:value-type="float" office:value="85519.9512689655" calcext:value-type="float">
            <text:p>85519,95127</text:p>
          </table:table-cell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table:style-name="ce27" office:value-type="float" office:value="1298.11" calcext:value-type="float">
            <text:p>1298,11</text:p>
          </table:table-cell>
          <table:table-cell office:value-type="float" office:value="1528.18" calcext:value-type="float">
            <text:p>1528,18</text:p>
          </table:table-cell>
          <table:table-cell office:value-type="float" office:value="2242.48" calcext:value-type="float">
            <text:p>2242,48</text:p>
          </table:table-cell>
          <table:table-cell office:value-type="float" office:value="5317.83" calcext:value-type="float">
            <text:p>5317,83</text:p>
          </table:table-cell>
          <table:table-cell office:value-type="float" office:value="2111.11" calcext:value-type="float">
            <text:p>2111,11</text:p>
          </table:table-cell>
          <table:table-cell office:value-type="float" office:value="2465.33" calcext:value-type="float">
            <text:p>2465,33</text:p>
          </table:table-cell>
          <table:table-cell table:style-name="ce44" office:value-type="float" office:value="3530.67" calcext:value-type="float">
            <text:p>3530,67</text:p>
          </table:table-cell>
          <table:table-cell table:style-name="ce30" office:value-type="float" office:value="259.622" calcext:value-type="float">
            <text:p>259,622</text:p>
          </table:table-cell>
          <table:table-cell office:value-type="float" office:value="509.393333333333" calcext:value-type="float">
            <text:p>509,39333</text:p>
          </table:table-cell>
          <table:table-cell office:value-type="float" office:value="448.496" calcext:value-type="float">
            <text:p>448,496</text:p>
          </table:table-cell>
          <table:table-cell office:value-type="float" office:value="664.72875" calcext:value-type="float">
            <text:p>664,72875</text:p>
          </table:table-cell>
          <table:table-cell office:value-type="float" office:value="422.222" calcext:value-type="float">
            <text:p>422,222</text:p>
          </table:table-cell>
          <table:table-cell office:value-type="float" office:value="493.066" calcext:value-type="float">
            <text:p>493,066</text:p>
          </table:table-cell>
          <table:table-cell table:style-name="ce30" office:value-type="float" office:value="504.381428571429" calcext:value-type="float">
            <text:p>504,38143</text:p>
          </table:table-cell>
          <table:table-cell table:style-name="ce27" office:value-type="float" office:value="439.4" calcext:value-type="float">
            <text:p>439,4</text:p>
          </table:table-cell>
          <table:table-cell office:value-type="float" office:value="855.58" calcext:value-type="float">
            <text:p>855,58</text:p>
          </table:table-cell>
          <table:table-cell office:value-type="float" office:value="896.34" calcext:value-type="float">
            <text:p>896,34</text:p>
          </table:table-cell>
          <table:table-cell office:value-type="float" office:value="996.01" calcext:value-type="float">
            <text:p>996,01</text:p>
          </table:table-cell>
          <table:table-cell office:value-type="float" office:value="708.8" calcext:value-type="float">
            <text:p>708,8</text:p>
          </table:table-cell>
          <table:table-cell office:value-type="float" office:value="934.74" calcext:value-type="float">
            <text:p>934,74</text:p>
          </table:table-cell>
          <table:table-cell table:style-name="ce44" office:value-type="float" office:value="848.91" calcext:value-type="float">
            <text:p>848,91</text:p>
          </table:table-cell>
          <table:table-cell table:style-name="ce30" office:value-type="float" office:value="17353.089256" calcext:value-type="float">
            <text:p>17353,08926</text:p>
          </table:table-cell>
          <table:table-cell office:value-type="float" office:value="89034.9113555556" calcext:value-type="float">
            <text:p>89034,91136</text:p>
          </table:table-cell>
          <table:table-cell office:value-type="float" office:value="124088.213144" calcext:value-type="float">
            <text:p>124088,21314</text:p>
          </table:table-cell>
          <table:table-cell office:value-type="float" office:value="117727.709535937" calcext:value-type="float">
            <text:p>117727,70954</text:p>
          </table:table-cell>
          <table:table-cell office:value-type="float" office:value="24648.246696" calcext:value-type="float">
            <text:p>24648,2467</text:p>
          </table:table-cell>
          <table:table-cell office:value-type="float" office:value="73862.704224" calcext:value-type="float">
            <text:p>73862,70422</text:p>
          </table:table-cell>
          <table:table-cell table:style-name="ce30" office:value-type="float" office:value="51346.9066979592" calcext:value-type="float">
            <text:p>51346,9067</text:p>
          </table:table-cell>
          <table:table-cell table:style-name="ce51" office:value-type="float" office:value="18493.71" calcext:value-type="float">
            <text:p>18493,71</text:p>
          </table:table-cell>
          <table:table-cell table:style-name="ce54" office:value-type="float" office:value="486.676578947368" calcext:value-type="float">
            <text:p>486,67658</text:p>
          </table:table-cell>
          <table:table-cell table:style-name="ce51" office:value-type="float" office:value="996.01" calcext:value-type="float">
            <text:p>996,01</text:p>
          </table:table-cell>
          <table:table-cell office:value-type="float" office:value="87145.0734961911" calcext:value-type="float">
            <text:p>87145,0735</text:p>
          </table:table-cell>
        </table:table-row>
        <table:table-row table:style-name="ro2">
          <table:table-cell table:style-name="ce13"/>
          <table:table-cell table:style-name="ce21" office:value-type="string" calcext:value-type="string">
            <text:p>Q4</text:p>
          </table:table-cell>
          <table:table-cell table:style-name="ce28" office:value-type="float" office:value="2252.17" calcext:value-type="float">
            <text:p>2252,17</text:p>
          </table:table-cell>
          <table:table-cell table:style-name="ce31" office:value-type="float" office:value="2378.85" calcext:value-type="float">
            <text:p>2378,85</text:p>
          </table:table-cell>
          <table:table-cell table:style-name="ce31" office:value-type="float" office:value="3460.85" calcext:value-type="float">
            <text:p>3460,85</text:p>
          </table:table-cell>
          <table:table-cell table:style-name="ce31" office:value-type="float" office:value="2695.93" calcext:value-type="float">
            <text:p>2695,93</text:p>
          </table:table-cell>
          <table:table-cell table:style-name="ce31" office:value-type="float" office:value="2413.76" calcext:value-type="float">
            <text:p>2413,76</text:p>
          </table:table-cell>
          <table:table-cell table:style-name="ce31" office:value-type="float" office:value="3809" calcext:value-type="float">
            <text:p>3809</text:p>
          </table:table-cell>
          <table:table-cell table:style-name="ce45" office:value-type="float" office:value="3772.23" calcext:value-type="float">
            <text:p>3772,23</text:p>
          </table:table-cell>
          <table:table-cell table:style-name="ce31" office:value-type="float" office:value="563.0425" calcext:value-type="float">
            <text:p>563,0425</text:p>
          </table:table-cell>
          <table:table-cell table:style-name="ce31" office:value-type="float" office:value="594.7125" calcext:value-type="float">
            <text:p>594,7125</text:p>
          </table:table-cell>
          <table:table-cell table:style-name="ce31" office:value-type="float" office:value="432.60625" calcext:value-type="float">
            <text:p>432,60625</text:p>
          </table:table-cell>
          <table:table-cell table:style-name="ce31" office:value-type="float" office:value="449.321666666667" calcext:value-type="float">
            <text:p>449,32167</text:p>
          </table:table-cell>
          <table:table-cell table:style-name="ce31" office:value-type="float" office:value="344.822857142857" calcext:value-type="float">
            <text:p>344,82286</text:p>
          </table:table-cell>
          <table:table-cell table:style-name="ce31" office:value-type="float" office:value="476.125" calcext:value-type="float">
            <text:p>476,125</text:p>
          </table:table-cell>
          <table:table-cell table:style-name="ce31" office:value-type="float" office:value="538.89" calcext:value-type="float">
            <text:p>538,89</text:p>
          </table:table-cell>
          <table:table-cell table:style-name="ce28" office:value-type="float" office:value="853.51" calcext:value-type="float">
            <text:p>853,51</text:p>
          </table:table-cell>
          <table:table-cell table:style-name="ce31" office:value-type="float" office:value="818.65" calcext:value-type="float">
            <text:p>818,65</text:p>
          </table:table-cell>
          <table:table-cell table:style-name="ce31" office:value-type="float" office:value="860.73" calcext:value-type="float">
            <text:p>860,73</text:p>
          </table:table-cell>
          <table:table-cell table:style-name="ce31" office:value-type="float" office:value="893.37" calcext:value-type="float">
            <text:p>893,37</text:p>
          </table:table-cell>
          <table:table-cell table:style-name="ce31" office:value-type="float" office:value="853.11" calcext:value-type="float">
            <text:p>853,11</text:p>
          </table:table-cell>
          <table:table-cell table:style-name="ce31" office:value-type="float" office:value="970.1" calcext:value-type="float">
            <text:p>970,1</text:p>
          </table:table-cell>
          <table:table-cell table:style-name="ce45" office:value-type="float" office:value="949.56" calcext:value-type="float">
            <text:p>949,56</text:p>
          </table:table-cell>
          <table:table-cell table:style-name="ce31" office:value-type="float" office:value="40062.41811875" calcext:value-type="float">
            <text:p>40062,41812</text:p>
          </table:table-cell>
          <table:table-cell table:style-name="ce31" office:value-type="float" office:value="51271.48781875" calcext:value-type="float">
            <text:p>51271,48782</text:p>
          </table:table-cell>
          <table:table-cell table:style-name="ce31" office:value-type="float" office:value="50414.0414484375" calcext:value-type="float">
            <text:p>50414,04145</text:p>
          </table:table-cell>
          <table:table-cell table:style-name="ce31" office:value-type="float" office:value="103313.755113889" calcext:value-type="float">
            <text:p>103313,75511</text:p>
          </table:table-cell>
          <table:table-cell table:style-name="ce31" office:value-type="float" office:value="76261.1188489796" calcext:value-type="float">
            <text:p>76261,11885</text:p>
          </table:table-cell>
          <table:table-cell table:style-name="ce31" office:value-type="float" office:value="51792.7253999999" calcext:value-type="float">
            <text:p>51792,7254</text:p>
          </table:table-cell>
          <table:table-cell table:style-name="ce31" office:value-type="float" office:value="52271.8936857143" calcext:value-type="float">
            <text:p>52271,89369</text:p>
          </table:table-cell>
          <table:table-cell table:style-name="ce52" office:value-type="float" office:value="20782.79" calcext:value-type="float">
            <text:p>20782,79</text:p>
          </table:table-cell>
          <table:table-cell table:style-name="ce55" office:value-type="float" office:value="472.336136363637" calcext:value-type="float">
            <text:p>472,33614</text:p>
          </table:table-cell>
          <table:table-cell table:style-name="ce52" office:value-type="float" office:value="970.1" calcext:value-type="float">
            <text:p>970,1</text:p>
          </table:table-cell>
          <table:table-cell table:style-name="ce88" office:value-type="float" office:value="67185.494860072" calcext:value-type="float">
            <text:p>67185,49486</text:p>
          </table:table-cell>
        </table:table-row>
        <table:table-row table:style-name="ro2">
          <table:table-cell table:style-name="ce11" office:value-type="string" calcext:value-type="string">
            <text:p>2008</text:p>
          </table:table-cell>
          <table:table-cell table:style-name="ce19" office:value-type="string" calcext:value-type="string">
            <text:p>Q1</text:p>
          </table:table-cell>
          <table:table-cell table:style-name="ce29" office:value-type="float" office:value="3785.76" calcext:value-type="float">
            <text:p>3785,76</text:p>
          </table:table-cell>
          <table:table-cell table:style-name="ce29" office:value-type="float" office:value="519.58" calcext:value-type="float">
            <text:p>519,58</text:p>
          </table:table-cell>
          <table:table-cell table:style-name="ce29" office:value-type="float" office:value="1357.75" calcext:value-type="float">
            <text:p>1357,75</text:p>
          </table:table-cell>
          <table:table-cell table:style-name="ce29" office:value-type="float" office:value="1666.24" calcext:value-type="float">
            <text:p>1666,24</text:p>
          </table:table-cell>
          <table:table-cell table:style-name="ce29" office:value-type="float" office:value="3206" calcext:value-type="float">
            <text:p>3206</text:p>
          </table:table-cell>
          <table:table-cell table:style-name="ce29" office:value-type="float" office:value="2638.6" calcext:value-type="float">
            <text:p>2638,6</text:p>
          </table:table-cell>
          <table:table-cell table:style-name="ce29" office:value-type="float" office:value="2623.03" calcext:value-type="float">
            <text:p>2623,03</text:p>
          </table:table-cell>
          <table:table-cell table:style-name="ce26" office:value-type="float" office:value="473.22" calcext:value-type="float">
            <text:p>473,22</text:p>
          </table:table-cell>
          <table:table-cell table:style-name="ce29" office:value-type="float" office:value="173.193333333333" calcext:value-type="float">
            <text:p>173,19333</text:p>
          </table:table-cell>
          <table:table-cell table:style-name="ce29" office:value-type="float" office:value="452.583333333333" calcext:value-type="float">
            <text:p>452,58333</text:p>
          </table:table-cell>
          <table:table-cell table:style-name="ce29" office:value-type="float" office:value="555.413333333333" calcext:value-type="float">
            <text:p>555,41333</text:p>
          </table:table-cell>
          <table:table-cell table:style-name="ce29" office:value-type="float" office:value="458" calcext:value-type="float">
            <text:p>458</text:p>
          </table:table-cell>
          <table:table-cell table:style-name="ce29" office:value-type="float" office:value="879.533333333333" calcext:value-type="float">
            <text:p>879,53333</text:p>
          </table:table-cell>
          <table:table-cell table:style-name="ce43" office:value-type="float" office:value="655.7575" calcext:value-type="float">
            <text:p>655,7575</text:p>
          </table:table-cell>
          <table:table-cell table:style-name="ce29" office:value-type="float" office:value="774.95" calcext:value-type="float">
            <text:p>774,95</text:p>
          </table:table-cell>
          <table:table-cell table:style-name="ce29" office:value-type="float" office:value="297.56" calcext:value-type="float">
            <text:p>297,56</text:p>
          </table:table-cell>
          <table:table-cell table:style-name="ce29" office:value-type="float" office:value="672.13" calcext:value-type="float">
            <text:p>672,13</text:p>
          </table:table-cell>
          <table:table-cell table:style-name="ce29" office:value-type="float" office:value="692.65" calcext:value-type="float">
            <text:p>692,65</text:p>
          </table:table-cell>
          <table:table-cell table:style-name="ce29" office:value-type="float" office:value="994.03" calcext:value-type="float">
            <text:p>994,03</text:p>
          </table:table-cell>
          <table:table-cell table:style-name="ce29" office:value-type="float" office:value="955.89" calcext:value-type="float">
            <text:p>955,89</text:p>
          </table:table-cell>
          <table:table-cell table:style-name="ce29" office:value-type="float" office:value="922.78" calcext:value-type="float">
            <text:p>922,78</text:p>
          </table:table-cell>
          <table:table-cell table:style-name="ce26" office:value-type="float" office:value="66138.26435" calcext:value-type="float">
            <text:p>66138,26435</text:p>
          </table:table-cell>
          <table:table-cell table:style-name="ce29" office:value-type="float" office:value="7740.97095555556" calcext:value-type="float">
            <text:p>7740,97096</text:p>
          </table:table-cell>
          <table:table-cell table:style-name="ce29" office:value-type="float" office:value="69849.0638222222" calcext:value-type="float">
            <text:p>69849,06382</text:p>
          </table:table-cell>
          <table:table-cell table:style-name="ce29" office:value-type="float" office:value="35997.0217555555" calcext:value-type="float">
            <text:p>35997,02176</text:p>
          </table:table-cell>
          <table:table-cell table:style-name="ce29" office:value-type="float" office:value="95969.0236285715" calcext:value-type="float">
            <text:p>95969,02363</text:p>
          </table:table-cell>
          <table:table-cell table:style-name="ce29" office:value-type="float" office:value="4910.26162222214" calcext:value-type="float">
            <text:p>4910,26162</text:p>
          </table:table-cell>
          <table:table-cell table:style-name="ce43" office:value-type="float" office:value="140708.48356875" calcext:value-type="float">
            <text:p>140708,48357</text:p>
          </table:table-cell>
          <table:table-cell table:style-name="ce53" office:value-type="float" office:value="15796.96" calcext:value-type="float">
            <text:p>15796,96</text:p>
          </table:table-cell>
          <table:table-cell table:style-name="ce50" office:value-type="float" office:value="509.57935483871" calcext:value-type="float">
            <text:p>509,57935</text:p>
          </table:table-cell>
          <table:table-cell table:style-name="ce53" office:value-type="float" office:value="994.03" calcext:value-type="float">
            <text:p>994,03</text:p>
          </table:table-cell>
          <table:table-cell table:style-name="ce60" office:value-type="float" office:value="96774.1549995838" calcext:value-type="float">
            <text:p>96774,155</text:p>
          </table:table-cell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table:style-name="ce30" office:value-type="float" office:value="3422.18" calcext:value-type="float">
            <text:p>3422,18</text:p>
          </table:table-cell>
          <table:table-cell office:value-type="float" office:value="4366.61" calcext:value-type="float">
            <text:p>4366,61</text:p>
          </table:table-cell>
          <table:table-cell office:value-type="float" office:value="1414.6" calcext:value-type="float">
            <text:p>1414,6</text:p>
          </table:table-cell>
          <table:table-cell office:value-type="float" office:value="1599.5" calcext:value-type="float">
            <text:p>1599,5</text:p>
          </table:table-cell>
          <table:table-cell office:value-type="float" office:value="1118.35" calcext:value-type="float">
            <text:p>1118,35</text:p>
          </table:table-cell>
          <table:table-cell office:value-type="float" office:value="1191.82" calcext:value-type="float">
            <text:p>1191,82</text:p>
          </table:table-cell>
          <table:table-cell table:style-name="ce30" office:value-type="float" office:value="3868.77" calcext:value-type="float">
            <text:p>3868,77</text:p>
          </table:table-cell>
          <table:table-cell table:style-name="ce27" office:value-type="float" office:value="570.363333333333" calcext:value-type="float">
            <text:p>570,36333</text:p>
          </table:table-cell>
          <table:table-cell office:value-type="float" office:value="545.82625" calcext:value-type="float">
            <text:p>545,82625</text:p>
          </table:table-cell>
          <table:table-cell office:value-type="float" office:value="471.533333333333" calcext:value-type="float">
            <text:p>471,53333</text:p>
          </table:table-cell>
          <table:table-cell office:value-type="float" office:value="533.166666666667" calcext:value-type="float">
            <text:p>533,16667</text:p>
          </table:table-cell>
          <table:table-cell office:value-type="float" office:value="559.175" calcext:value-type="float">
            <text:p>559,175</text:p>
          </table:table-cell>
          <table:table-cell office:value-type="float" office:value="397.273333333333" calcext:value-type="float">
            <text:p>397,27333</text:p>
          </table:table-cell>
          <table:table-cell table:style-name="ce44" office:value-type="float" office:value="552.681428571429" calcext:value-type="float">
            <text:p>552,68143</text:p>
          </table:table-cell>
          <table:table-cell table:style-name="ce30" office:value-type="float" office:value="922.64" calcext:value-type="float">
            <text:p>922,64</text:p>
          </table:table-cell>
          <table:table-cell office:value-type="float" office:value="804.81" calcext:value-type="float">
            <text:p>804,81</text:p>
          </table:table-cell>
          <table:table-cell office:value-type="float" office:value="708.22" calcext:value-type="float">
            <text:p>708,22</text:p>
          </table:table-cell>
          <table:table-cell office:value-type="float" office:value="960.52" calcext:value-type="float">
            <text:p>960,52</text:p>
          </table:table-cell>
          <table:table-cell office:value-type="float" office:value="896.95" calcext:value-type="float">
            <text:p>896,95</text:p>
          </table:table-cell>
          <table:table-cell office:value-type="float" office:value="586.93" calcext:value-type="float">
            <text:p>586,93</text:p>
          </table:table-cell>
          <table:table-cell table:style-name="ce30" office:value-type="float" office:value="855.29" calcext:value-type="float">
            <text:p>855,29</text:p>
          </table:table-cell>
          <table:table-cell table:style-name="ce27" office:value-type="float" office:value="113296.154855555" calcext:value-type="float">
            <text:p>113296,15486</text:p>
          </table:table-cell>
          <table:table-cell office:value-type="float" office:value="53270.6097234374" calcext:value-type="float">
            <text:p>53270,60972</text:p>
          </table:table-cell>
          <table:table-cell office:value-type="float" office:value="100729.137688889" calcext:value-type="float">
            <text:p>100729,13769</text:p>
          </table:table-cell>
          <table:table-cell office:value-type="float" office:value="99211.4150222221" calcext:value-type="float">
            <text:p>99211,41502</text:p>
          </table:table-cell>
          <table:table-cell office:value-type="float" office:value="114091.950625" calcext:value-type="float">
            <text:p>114091,95063</text:p>
          </table:table-cell>
          <table:table-cell office:value-type="float" office:value="33827.3349555556" calcext:value-type="float">
            <text:p>33827,33496</text:p>
          </table:table-cell>
          <table:table-cell table:style-name="ce44" office:value-type="float" office:value="81277.2586693878" calcext:value-type="float">
            <text:p>81277,25867</text:p>
          </table:table-cell>
          <table:table-cell table:style-name="ce54" office:value-type="float" office:value="16981.83" calcext:value-type="float">
            <text:p>16981,83</text:p>
          </table:table-cell>
          <table:table-cell table:style-name="ce51" office:value-type="float" office:value="530.6821875" calcext:value-type="float">
            <text:p>530,68219</text:p>
          </table:table-cell>
          <table:table-cell table:style-name="ce54" office:value-type="float" office:value="960.52" calcext:value-type="float">
            <text:p>960,52</text:p>
          </table:table-cell>
          <table:table-cell office:value-type="float" office:value="83892.8742420899" calcext:value-type="float">
            <text:p>83892,87424</text:p>
          </table:table-cell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table:style-name="ce30" office:value-type="float" office:value="2153.1" calcext:value-type="float">
            <text:p>2153,1</text:p>
          </table:table-cell>
          <table:table-cell office:value-type="float" office:value="2150.74" calcext:value-type="float">
            <text:p>2150,74</text:p>
          </table:table-cell>
          <table:table-cell office:value-type="float" office:value="3376.76" calcext:value-type="float">
            <text:p>3376,76</text:p>
          </table:table-cell>
          <table:table-cell office:value-type="float" office:value="496.93" calcext:value-type="float">
            <text:p>496,93</text:p>
          </table:table-cell>
          <table:table-cell office:value-type="float" office:value="3653.3" calcext:value-type="float">
            <text:p>3653,3</text:p>
          </table:table-cell>
          <table:table-cell office:value-type="float" office:value="3075.42" calcext:value-type="float">
            <text:p>3075,42</text:p>
          </table:table-cell>
          <table:table-cell table:style-name="ce30" office:value-type="float" office:value="815" calcext:value-type="float">
            <text:p>815</text:p>
          </table:table-cell>
          <table:table-cell table:style-name="ce27" office:value-type="float" office:value="717.7" calcext:value-type="float">
            <text:p>717,7</text:p>
          </table:table-cell>
          <table:table-cell office:value-type="float" office:value="537.685" calcext:value-type="float">
            <text:p>537,685</text:p>
          </table:table-cell>
          <table:table-cell office:value-type="float" office:value="675.352" calcext:value-type="float">
            <text:p>675,352</text:p>
          </table:table-cell>
          <table:table-cell office:value-type="float" office:value="248.465" calcext:value-type="float">
            <text:p>248,465</text:p>
          </table:table-cell>
          <table:table-cell office:value-type="float" office:value="608.883333333333" calcext:value-type="float">
            <text:p>608,88333</text:p>
          </table:table-cell>
          <table:table-cell office:value-type="float" office:value="512.57" calcext:value-type="float">
            <text:p>512,57</text:p>
          </table:table-cell>
          <table:table-cell table:style-name="ce44" office:value-type="float" office:value="815" calcext:value-type="float">
            <text:p>815</text:p>
          </table:table-cell>
          <table:table-cell table:style-name="ce30" office:value-type="float" office:value="953.56" calcext:value-type="float">
            <text:p>953,56</text:p>
          </table:table-cell>
          <table:table-cell office:value-type="float" office:value="942.31" calcext:value-type="float">
            <text:p>942,31</text:p>
          </table:table-cell>
          <table:table-cell office:value-type="float" office:value="989.66" calcext:value-type="float">
            <text:p>989,66</text:p>
          </table:table-cell>
          <table:table-cell office:value-type="float" office:value="328.57" calcext:value-type="float">
            <text:p>328,57</text:p>
          </table:table-cell>
          <table:table-cell office:value-type="float" office:value="774.32" calcext:value-type="float">
            <text:p>774,32</text:p>
          </table:table-cell>
          <table:table-cell office:value-type="float" office:value="914.59" calcext:value-type="float">
            <text:p>914,59</text:p>
          </table:table-cell>
          <table:table-cell table:style-name="ce30" office:value-type="float" office:value="815" calcext:value-type="float">
            <text:p>815</text:p>
          </table:table-cell>
          <table:table-cell table:style-name="ce27" office:value-type="float" office:value="34806.8418666666" calcext:value-type="float">
            <text:p>34806,84187</text:p>
          </table:table-cell>
          <table:table-cell office:value-type="float" office:value="140500.453125" calcext:value-type="float">
            <text:p>140500,45313</text:p>
          </table:table-cell>
          <table:table-cell office:value-type="float" office:value="110077.052936" calcext:value-type="float">
            <text:p>110077,05294</text:p>
          </table:table-cell>
          <table:table-cell office:value-type="float" office:value="6416.811025" calcext:value-type="float">
            <text:p>6416,81103</text:p>
          </table:table-cell>
          <table:table-cell office:value-type="float" office:value="36797.5720222222" calcext:value-type="float">
            <text:p>36797,57202</text:p>
          </table:table-cell>
          <table:table-cell office:value-type="float" office:value="38594.3187" calcext:value-type="float">
            <text:p>38594,3187</text:p>
          </table:table-cell>
          <table:table-cell table:style-name="ce44" office:value-type="float" office:value="0" calcext:value-type="float">
            <text:p>0</text:p>
          </table:table-cell>
          <table:table-cell table:style-name="ce54" office:value-type="float" office:value="15721.25" calcext:value-type="float">
            <text:p>15721,25</text:p>
          </table:table-cell>
          <table:table-cell table:style-name="ce51" office:value-type="float" office:value="582.268518518518" calcext:value-type="float">
            <text:p>582,26852</text:p>
          </table:table-cell>
          <table:table-cell table:style-name="ce54" office:value-type="float" office:value="989.66" calcext:value-type="float">
            <text:p>989,66</text:p>
          </table:table-cell>
          <table:table-cell office:value-type="float" office:value="77729.7026792868" calcext:value-type="float">
            <text:p>77729,70268</text:p>
          </table:table-cell>
        </table:table-row>
        <table:table-row table:style-name="ro2">
          <table:table-cell table:style-name="ce13"/>
          <table:table-cell table:style-name="ce21" office:value-type="string" calcext:value-type="string">
            <text:p>Q4</text:p>
          </table:table-cell>
          <table:table-cell table:style-name="ce31" office:value-type="float" office:value="2742.04" calcext:value-type="float">
            <text:p>2742,04</text:p>
          </table:table-cell>
          <table:table-cell table:style-name="ce31" office:value-type="float" office:value="5178.33" calcext:value-type="float">
            <text:p>5178,33</text:p>
          </table:table-cell>
          <table:table-cell table:style-name="ce31" office:value-type="float" office:value="2190.44" calcext:value-type="float">
            <text:p>2190,44</text:p>
          </table:table-cell>
          <table:table-cell table:style-name="ce31" office:value-type="float" office:value="930.67" calcext:value-type="float">
            <text:p>930,67</text:p>
          </table:table-cell>
          <table:table-cell table:style-name="ce31" office:value-type="float" office:value="2468.48" calcext:value-type="float">
            <text:p>2468,48</text:p>
          </table:table-cell>
          <table:table-cell table:style-name="ce31" office:value-type="float" office:value="1639.22" calcext:value-type="float">
            <text:p>1639,22</text:p>
          </table:table-cell>
          <table:table-cell table:style-name="ce31" office:value-type="float" office:value="4409.17" calcext:value-type="float">
            <text:p>4409,17</text:p>
          </table:table-cell>
          <table:table-cell table:style-name="ce28" office:value-type="float" office:value="685.51" calcext:value-type="float">
            <text:p>685,51</text:p>
          </table:table-cell>
          <table:table-cell table:style-name="ce31" office:value-type="float" office:value="739.761428571429" calcext:value-type="float">
            <text:p>739,76143</text:p>
          </table:table-cell>
          <table:table-cell table:style-name="ce31" office:value-type="float" office:value="438.088" calcext:value-type="float">
            <text:p>438,088</text:p>
          </table:table-cell>
          <table:table-cell table:style-name="ce31" office:value-type="float" office:value="465.335" calcext:value-type="float">
            <text:p>465,335</text:p>
          </table:table-cell>
          <table:table-cell table:style-name="ce31" office:value-type="float" office:value="617.12" calcext:value-type="float">
            <text:p>617,12</text:p>
          </table:table-cell>
          <table:table-cell table:style-name="ce31" office:value-type="float" office:value="546.406666666667" calcext:value-type="float">
            <text:p>546,40667</text:p>
          </table:table-cell>
          <table:table-cell table:style-name="ce45" office:value-type="float" office:value="629.881428571429" calcext:value-type="float">
            <text:p>629,88143</text:p>
          </table:table-cell>
          <table:table-cell table:style-name="ce31" office:value-type="float" office:value="989.8" calcext:value-type="float">
            <text:p>989,8</text:p>
          </table:table-cell>
          <table:table-cell table:style-name="ce31" office:value-type="float" office:value="939.74" calcext:value-type="float">
            <text:p>939,74</text:p>
          </table:table-cell>
          <table:table-cell table:style-name="ce31" office:value-type="float" office:value="713.44" calcext:value-type="float">
            <text:p>713,44</text:p>
          </table:table-cell>
          <table:table-cell table:style-name="ce31" office:value-type="float" office:value="682.43" calcext:value-type="float">
            <text:p>682,43</text:p>
          </table:table-cell>
          <table:table-cell table:style-name="ce31" office:value-type="float" office:value="823.04" calcext:value-type="float">
            <text:p>823,04</text:p>
          </table:table-cell>
          <table:table-cell table:style-name="ce31" office:value-type="float" office:value="725.54" calcext:value-type="float">
            <text:p>725,54</text:p>
          </table:table-cell>
          <table:table-cell table:style-name="ce31" office:value-type="float" office:value="883.54" calcext:value-type="float">
            <text:p>883,54</text:p>
          </table:table-cell>
          <table:table-cell table:style-name="ce28" office:value-type="float" office:value="41961.6965" calcext:value-type="float">
            <text:p>41961,6965</text:p>
          </table:table-cell>
          <table:table-cell table:style-name="ce31" office:value-type="float" office:value="19374.5438122449" calcext:value-type="float">
            <text:p>19374,54381</text:p>
          </table:table-cell>
          <table:table-cell table:style-name="ce31" office:value-type="float" office:value="44187.265496" calcext:value-type="float">
            <text:p>44187,2655</text:p>
          </table:table-cell>
          <table:table-cell table:style-name="ce31" office:value-type="float" office:value="47130.239025" calcext:value-type="float">
            <text:p>47130,23903</text:p>
          </table:table-cell>
          <table:table-cell table:style-name="ce31" office:value-type="float" office:value="96795.1496" calcext:value-type="float">
            <text:p>96795,1496</text:p>
          </table:table-cell>
          <table:table-cell table:style-name="ce31" office:value-type="float" office:value="39369.5105555556" calcext:value-type="float">
            <text:p>39369,51056</text:p>
          </table:table-cell>
          <table:table-cell table:style-name="ce45" office:value-type="float" office:value="43752.3267836734" calcext:value-type="float">
            <text:p>43752,32678</text:p>
          </table:table-cell>
          <table:table-cell table:style-name="ce55" office:value-type="float" office:value="19558.35" calcext:value-type="float">
            <text:p>19558,35</text:p>
          </table:table-cell>
          <table:table-cell table:style-name="ce52" office:value-type="float" office:value="611.1984375" calcext:value-type="float">
            <text:p>611,19844</text:p>
          </table:table-cell>
          <table:table-cell table:style-name="ce55" office:value-type="float" office:value="989.8" calcext:value-type="float">
            <text:p>989,8</text:p>
          </table:table-cell>
          <table:table-cell table:style-name="ce88" office:value-type="float" office:value="55486.7096819334" calcext:value-type="float">
            <text:p>55486,70968</text:p>
          </table:table-cell>
        </table:table-row>
        <table:table-row table:style-name="ro2">
          <table:table-cell table:style-name="ce11" office:value-type="string" calcext:value-type="string">
            <text:p>2009</text:p>
          </table:table-cell>
          <table:table-cell table:style-name="ce19" office:value-type="string" calcext:value-type="string">
            <text:p>Q1</text:p>
          </table:table-cell>
          <table:table-cell table:style-name="ce26" office:value-type="float" office:value="1982.25" calcext:value-type="float">
            <text:p>1982,25</text:p>
          </table:table-cell>
          <table:table-cell table:style-name="ce29" office:value-type="float" office:value="1302.09" calcext:value-type="float">
            <text:p>1302,09</text:p>
          </table:table-cell>
          <table:table-cell table:style-name="ce29" office:value-type="float" office:value="1188.66" calcext:value-type="float">
            <text:p>1188,66</text:p>
          </table:table-cell>
          <table:table-cell table:style-name="ce29" office:value-type="float" office:value="2757.77" calcext:value-type="float">
            <text:p>2757,77</text:p>
          </table:table-cell>
          <table:table-cell table:style-name="ce29" office:value-type="float" office:value="999.72" calcext:value-type="float">
            <text:p>999,72</text:p>
          </table:table-cell>
          <table:table-cell table:style-name="ce29" office:value-type="float" office:value="3535.15" calcext:value-type="float">
            <text:p>3535,15</text:p>
          </table:table-cell>
          <table:table-cell table:style-name="ce43" office:value-type="float" office:value="4294.06" calcext:value-type="float">
            <text:p>4294,06</text:p>
          </table:table-cell>
          <table:table-cell table:style-name="ce29" office:value-type="float" office:value="660.75" calcext:value-type="float">
            <text:p>660,75</text:p>
          </table:table-cell>
          <table:table-cell table:style-name="ce29" office:value-type="float" office:value="651.045" calcext:value-type="float">
            <text:p>651,045</text:p>
          </table:table-cell>
          <table:table-cell table:style-name="ce29" office:value-type="float" office:value="396.22" calcext:value-type="float">
            <text:p>396,22</text:p>
          </table:table-cell>
          <table:table-cell table:style-name="ce29" office:value-type="float" office:value="689.4425" calcext:value-type="float">
            <text:p>689,4425</text:p>
          </table:table-cell>
          <table:table-cell table:style-name="ce29" office:value-type="float" office:value="499.86" calcext:value-type="float">
            <text:p>499,86</text:p>
          </table:table-cell>
          <table:table-cell table:style-name="ce29" office:value-type="float" office:value="589.191666666667" calcext:value-type="float">
            <text:p>589,19167</text:p>
          </table:table-cell>
          <table:table-cell table:style-name="ce29" office:value-type="float" office:value="477.117777777778" calcext:value-type="float">
            <text:p>477,11778</text:p>
          </table:table-cell>
          <table:table-cell table:style-name="ce26" office:value-type="float" office:value="926.4" calcext:value-type="float">
            <text:p>926,4</text:p>
          </table:table-cell>
          <table:table-cell table:style-name="ce29" office:value-type="float" office:value="794.61" calcext:value-type="float">
            <text:p>794,61</text:p>
          </table:table-cell>
          <table:table-cell table:style-name="ce29" office:value-type="float" office:value="648.97" calcext:value-type="float">
            <text:p>648,97</text:p>
          </table:table-cell>
          <table:table-cell table:style-name="ce29" office:value-type="float" office:value="969.3" calcext:value-type="float">
            <text:p>969,3</text:p>
          </table:table-cell>
          <table:table-cell table:style-name="ce29" office:value-type="float" office:value="741.73" calcext:value-type="float">
            <text:p>741,73</text:p>
          </table:table-cell>
          <table:table-cell table:style-name="ce29" office:value-type="float" office:value="993.14" calcext:value-type="float">
            <text:p>993,14</text:p>
          </table:table-cell>
          <table:table-cell table:style-name="ce43" office:value-type="float" office:value="835.27" calcext:value-type="float">
            <text:p>835,27</text:p>
          </table:table-cell>
          <table:table-cell table:style-name="ce29" office:value-type="float" office:value="134901.473266667" calcext:value-type="float">
            <text:p>134901,47327</text:p>
          </table:table-cell>
          <table:table-cell table:style-name="ce29" office:value-type="float" office:value="20610.9092249999" calcext:value-type="float">
            <text:p>20610,90922</text:p>
          </table:table-cell>
          <table:table-cell table:style-name="ce29" office:value-type="float" office:value="35991.5632666667" calcext:value-type="float">
            <text:p>35991,56327</text:p>
          </table:table-cell>
          <table:table-cell table:style-name="ce29" office:value-type="float" office:value="27842.1057187502" calcext:value-type="float">
            <text:p>27842,10572</text:p>
          </table:table-cell>
          <table:table-cell table:style-name="ce29" office:value-type="float" office:value="58501.0969" calcext:value-type="float">
            <text:p>58501,0969</text:p>
          </table:table-cell>
          <table:table-cell table:style-name="ce29" office:value-type="float" office:value="89300.320513889" calcext:value-type="float">
            <text:p>89300,32051</text:p>
          </table:table-cell>
          <table:table-cell table:style-name="ce29" office:value-type="float" office:value="51744.2460617285" calcext:value-type="float">
            <text:p>51744,24606</text:p>
          </table:table-cell>
          <table:table-cell table:style-name="ce50" office:value-type="float" office:value="16059.7" calcext:value-type="float">
            <text:p>16059,7</text:p>
          </table:table-cell>
          <table:table-cell table:style-name="ce53" office:value-type="float" office:value="553.78275862069" calcext:value-type="float">
            <text:p>553,78276</text:p>
          </table:table-cell>
          <table:table-cell table:style-name="ce50" office:value-type="float" office:value="993.14" calcext:value-type="float">
            <text:p>993,14</text:p>
          </table:table-cell>
          <table:table-cell table:style-name="ce60" office:value-type="float" office:value="70736.0557992868" calcext:value-type="float">
            <text:p>70736,0558</text:p>
          </table:table-cell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table:style-name="ce27" office:value-type="float" office:value="889.53" calcext:value-type="float">
            <text:p>889,53</text:p>
          </table:table-cell>
          <table:table-cell office:value-type="float" office:value="3169.72" calcext:value-type="float">
            <text:p>3169,72</text:p>
          </table:table-cell>
          <table:table-cell office:value-type="float" office:value="2018.21" calcext:value-type="float">
            <text:p>2018,21</text:p>
          </table:table-cell>
          <table:table-cell office:value-type="float" office:value="4282.26" calcext:value-type="float">
            <text:p>4282,26</text:p>
          </table:table-cell>
          <table:table-cell office:value-type="float" office:value="2822.2" calcext:value-type="float">
            <text:p>2822,2</text:p>
          </table:table-cell>
          <table:table-cell office:value-type="float" office:value="623.4" calcext:value-type="float">
            <text:p>623,4</text:p>
          </table:table-cell>
          <table:table-cell table:style-name="ce44" office:value-type="float" office:value="1419.51" calcext:value-type="float">
            <text:p>1419,51</text:p>
          </table:table-cell>
          <table:table-cell table:style-name="ce30" office:value-type="float" office:value="296.51" calcext:value-type="float">
            <text:p>296,51</text:p>
          </table:table-cell>
          <table:table-cell office:value-type="float" office:value="633.944" calcext:value-type="float">
            <text:p>633,944</text:p>
          </table:table-cell>
          <table:table-cell office:value-type="float" office:value="672.736666666667" calcext:value-type="float">
            <text:p>672,73667</text:p>
          </table:table-cell>
          <table:table-cell office:value-type="float" office:value="535.2825" calcext:value-type="float">
            <text:p>535,2825</text:p>
          </table:table-cell>
          <table:table-cell office:value-type="float" office:value="470.366666666667" calcext:value-type="float">
            <text:p>470,36667</text:p>
          </table:table-cell>
          <table:table-cell office:value-type="float" office:value="623.4" calcext:value-type="float">
            <text:p>623,4</text:p>
          </table:table-cell>
          <table:table-cell table:style-name="ce30" office:value-type="float" office:value="283.902" calcext:value-type="float">
            <text:p>283,902</text:p>
          </table:table-cell>
          <table:table-cell table:style-name="ce27" office:value-type="float" office:value="409.34" calcext:value-type="float">
            <text:p>409,34</text:p>
          </table:table-cell>
          <table:table-cell office:value-type="float" office:value="917.21" calcext:value-type="float">
            <text:p>917,21</text:p>
          </table:table-cell>
          <table:table-cell office:value-type="float" office:value="993.14" calcext:value-type="float">
            <text:p>993,14</text:p>
          </table:table-cell>
          <table:table-cell office:value-type="float" office:value="881.67" calcext:value-type="float">
            <text:p>881,67</text:p>
          </table:table-cell>
          <table:table-cell office:value-type="float" office:value="810.75" calcext:value-type="float">
            <text:p>810,75</text:p>
          </table:table-cell>
          <table:table-cell office:value-type="float" office:value="623.4" calcext:value-type="float">
            <text:p>623,4</text:p>
          </table:table-cell>
          <table:table-cell table:style-name="ce44" office:value-type="float" office:value="608.75" calcext:value-type="float">
            <text:p>608,75</text:p>
          </table:table-cell>
          <table:table-cell table:style-name="ce30" office:value-type="float" office:value="6500.96460000001" calcext:value-type="float">
            <text:p>6500,9646</text:p>
          </table:table-cell>
          <table:table-cell office:value-type="float" office:value="52700.9981439999" calcext:value-type="float">
            <text:p>52700,99814</text:p>
          </table:table-cell>
          <table:table-cell office:value-type="float" office:value="165700.813355556" calcext:value-type="float">
            <text:p>165700,81336</text:p>
          </table:table-cell>
          <table:table-cell office:value-type="float" office:value="83183.87181875" calcext:value-type="float">
            <text:p>83183,87182</text:p>
          </table:table-cell>
          <table:table-cell office:value-type="float" office:value="74947.4699222223" calcext:value-type="float">
            <text:p>74947,46992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42340.978736" calcext:value-type="float">
            <text:p>42340,97874</text:p>
          </table:table-cell>
          <table:table-cell table:style-name="ce51" office:value-type="float" office:value="15224.83" calcext:value-type="float">
            <text:p>15224,83</text:p>
          </table:table-cell>
          <table:table-cell table:style-name="ce54" office:value-type="float" office:value="491.123548387097" calcext:value-type="float">
            <text:p>491,12355</text:p>
          </table:table-cell>
          <table:table-cell table:style-name="ce51" office:value-type="float" office:value="993.14" calcext:value-type="float">
            <text:p>993,14</text:p>
          </table:table-cell>
          <table:table-cell office:value-type="float" office:value="86190.9289132154" calcext:value-type="float">
            <text:p>86190,92891</text:p>
          </table:table-cell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table:style-name="ce27" office:value-type="float" office:value="4483.49" calcext:value-type="float">
            <text:p>4483,49</text:p>
          </table:table-cell>
          <table:table-cell office:value-type="float" office:value="1790.66" calcext:value-type="float">
            <text:p>1790,66</text:p>
          </table:table-cell>
          <table:table-cell office:value-type="float" office:value="1513.75" calcext:value-type="float">
            <text:p>1513,75</text:p>
          </table:table-cell>
          <table:table-cell office:value-type="float" office:value="4709.14" calcext:value-type="float">
            <text:p>4709,14</text:p>
          </table:table-cell>
          <table:table-cell office:value-type="float" office:value="3476.32" calcext:value-type="float">
            <text:p>3476,32</text:p>
          </table:table-cell>
          <table:table-cell office:value-type="float" office:value="3691.7" calcext:value-type="float">
            <text:p>3691,7</text:p>
          </table:table-cell>
          <table:table-cell table:style-name="ce44" office:value-type="float" office:value="2446.05" calcext:value-type="float">
            <text:p>2446,05</text:p>
          </table:table-cell>
          <table:table-cell table:style-name="ce30" office:value-type="float" office:value="560.43625" calcext:value-type="float">
            <text:p>560,43625</text:p>
          </table:table-cell>
          <table:table-cell office:value-type="float" office:value="447.665" calcext:value-type="float">
            <text:p>447,665</text:p>
          </table:table-cell>
          <table:table-cell office:value-type="float" office:value="504.583333333333" calcext:value-type="float">
            <text:p>504,58333</text:p>
          </table:table-cell>
          <table:table-cell office:value-type="float" office:value="588.6425" calcext:value-type="float">
            <text:p>588,6425</text:p>
          </table:table-cell>
          <table:table-cell office:value-type="float" office:value="579.386666666667" calcext:value-type="float">
            <text:p>579,38667</text:p>
          </table:table-cell>
          <table:table-cell office:value-type="float" office:value="615.283333333333" calcext:value-type="float">
            <text:p>615,28333</text:p>
          </table:table-cell>
          <table:table-cell table:style-name="ce30" office:value-type="float" office:value="815.35" calcext:value-type="float">
            <text:p>815,35</text:p>
          </table:table-cell>
          <table:table-cell table:style-name="ce27" office:value-type="float" office:value="969.33" calcext:value-type="float">
            <text:p>969,33</text:p>
          </table:table-cell>
          <table:table-cell office:value-type="float" office:value="884.85" calcext:value-type="float">
            <text:p>884,85</text:p>
          </table:table-cell>
          <table:table-cell office:value-type="float" office:value="536.77" calcext:value-type="float">
            <text:p>536,77</text:p>
          </table:table-cell>
          <table:table-cell office:value-type="float" office:value="977.02" calcext:value-type="float">
            <text:p>977,02</text:p>
          </table:table-cell>
          <table:table-cell office:value-type="float" office:value="985.87" calcext:value-type="float">
            <text:p>985,87</text:p>
          </table:table-cell>
          <table:table-cell office:value-type="float" office:value="909.89" calcext:value-type="float">
            <text:p>909,89</text:p>
          </table:table-cell>
          <table:table-cell table:style-name="ce44" office:value-type="float" office:value="959.42" calcext:value-type="float">
            <text:p>959,42</text:p>
          </table:table-cell>
          <table:table-cell table:style-name="ce30" office:value-type="float" office:value="98999.7984984375" calcext:value-type="float">
            <text:p>98999,7985</text:p>
          </table:table-cell>
          <table:table-cell office:value-type="float" office:value="91348.684525" calcext:value-type="float">
            <text:p>91348,68453</text:p>
          </table:table-cell>
          <table:table-cell office:value-type="float" office:value="814.516155555534" calcext:value-type="float">
            <text:p>814,51616</text:p>
          </table:table-cell>
          <table:table-cell office:value-type="float" office:value="87933.19636875" calcext:value-type="float">
            <text:p>87933,19637</text:p>
          </table:table-cell>
          <table:table-cell office:value-type="float" office:value="82182.9561555554" calcext:value-type="float">
            <text:p>82182,95616</text:p>
          </table:table-cell>
          <table:table-cell office:value-type="float" office:value="30495.2015222223" calcext:value-type="float">
            <text:p>30495,20152</text:p>
          </table:table-cell>
          <table:table-cell table:style-name="ce30" office:value-type="float" office:value="10956.0877999998" calcext:value-type="float">
            <text:p>10956,0878</text:p>
          </table:table-cell>
          <table:table-cell table:style-name="ce51" office:value-type="float" office:value="22111.11" calcext:value-type="float">
            <text:p>22111,11</text:p>
          </table:table-cell>
          <table:table-cell table:style-name="ce54" office:value-type="float" office:value="581.871315789474" calcext:value-type="float">
            <text:p>581,87132</text:p>
          </table:table-cell>
          <table:table-cell table:style-name="ce51" office:value-type="float" office:value="985.87" calcext:value-type="float">
            <text:p>985,87</text:p>
          </table:table-cell>
          <table:table-cell office:value-type="float" office:value="74645.2549114264" calcext:value-type="float">
            <text:p>74645,25491</text:p>
          </table:table-cell>
        </table:table-row>
        <table:table-row table:style-name="ro2">
          <table:table-cell table:style-name="ce13"/>
          <table:table-cell table:style-name="ce21" office:value-type="string" calcext:value-type="string">
            <text:p>Q4</text:p>
          </table:table-cell>
          <table:table-cell table:style-name="ce32"/>
          <table:table-cell table:style-name="ce31" office:value-type="float" office:value="355.72" calcext:value-type="float">
            <text:p>355,72</text:p>
          </table:table-cell>
          <table:table-cell table:style-name="ce31" office:value-type="float" office:value="2838.41" calcext:value-type="float">
            <text:p>2838,41</text:p>
          </table:table-cell>
          <table:table-cell table:style-name="ce31" office:value-type="float" office:value="5525.7" calcext:value-type="float">
            <text:p>5525,7</text:p>
          </table:table-cell>
          <table:table-cell table:style-name="ce31" office:value-type="float" office:value="3162.9" calcext:value-type="float">
            <text:p>3162,9</text:p>
          </table:table-cell>
          <table:table-cell table:style-name="ce31" office:value-type="float" office:value="861.88" calcext:value-type="float">
            <text:p>861,88</text:p>
          </table:table-cell>
          <table:table-cell table:style-name="ce45" office:value-type="float" office:value="2636.19" calcext:value-type="float">
            <text:p>2636,19</text:p>
          </table:table-cell>
          <table:table-cell table:style-name="ce47"/>
          <table:table-cell table:style-name="ce31" office:value-type="float" office:value="177.86" calcext:value-type="float">
            <text:p>177,86</text:p>
          </table:table-cell>
          <table:table-cell table:style-name="ce31" office:value-type="float" office:value="709.6025" calcext:value-type="float">
            <text:p>709,6025</text:p>
          </table:table-cell>
          <table:table-cell table:style-name="ce31" office:value-type="float" office:value="690.7125" calcext:value-type="float">
            <text:p>690,7125</text:p>
          </table:table-cell>
          <table:table-cell table:style-name="ce31" office:value-type="float" office:value="351.433333333333" calcext:value-type="float">
            <text:p>351,43333</text:p>
          </table:table-cell>
          <table:table-cell table:style-name="ce31" office:value-type="float" office:value="287.293333333333" calcext:value-type="float">
            <text:p>287,29333</text:p>
          </table:table-cell>
          <table:table-cell table:style-name="ce31" office:value-type="float" office:value="527.238" calcext:value-type="float">
            <text:p>527,238</text:p>
          </table:table-cell>
          <table:table-cell table:style-name="ce32"/>
          <table:table-cell table:style-name="ce31" office:value-type="float" office:value="323.62" calcext:value-type="float">
            <text:p>323,62</text:p>
          </table:table-cell>
          <table:table-cell table:style-name="ce31" office:value-type="float" office:value="883.53" calcext:value-type="float">
            <text:p>883,53</text:p>
          </table:table-cell>
          <table:table-cell table:style-name="ce31" office:value-type="float" office:value="977" calcext:value-type="float">
            <text:p>977</text:p>
          </table:table-cell>
          <table:table-cell table:style-name="ce31" office:value-type="float" office:value="911.94" calcext:value-type="float">
            <text:p>911,94</text:p>
          </table:table-cell>
          <table:table-cell table:style-name="ce31" office:value-type="float" office:value="611.05" calcext:value-type="float">
            <text:p>611,05</text:p>
          </table:table-cell>
          <table:table-cell table:style-name="ce45" office:value-type="float" office:value="966.04" calcext:value-type="float">
            <text:p>966,04</text:p>
          </table:table-cell>
          <table:table-cell table:style-name="ce47"/>
          <table:table-cell table:style-name="ce31" office:value-type="float" office:value="21245.9776" calcext:value-type="float">
            <text:p>21245,9776</text:p>
          </table:table-cell>
          <table:table-cell table:style-name="ce31" office:value-type="float" office:value="26979.4085687501" calcext:value-type="float">
            <text:p>26979,40857</text:p>
          </table:table-cell>
          <table:table-cell table:style-name="ce31" office:value-type="float" office:value="51518.9725187499" calcext:value-type="float">
            <text:p>51518,97252</text:p>
          </table:table-cell>
          <table:table-cell table:style-name="ce31" office:value-type="float" office:value="78596.3722" calcext:value-type="float">
            <text:p>78596,3722</text:p>
          </table:table-cell>
          <table:table-cell table:style-name="ce31" office:value-type="float" office:value="54276.5600222222" calcext:value-type="float">
            <text:p>54276,56002</text:p>
          </table:table-cell>
          <table:table-cell table:style-name="ce31" office:value-type="float" office:value="120401.151696" calcext:value-type="float">
            <text:p>120401,1517</text:p>
          </table:table-cell>
          <table:table-cell table:style-name="ce52" office:value-type="float" office:value="15380.8" calcext:value-type="float">
            <text:p>15380,8</text:p>
          </table:table-cell>
          <table:table-cell table:style-name="ce55" office:value-type="float" office:value="496.154838709677" calcext:value-type="float">
            <text:p>496,15484</text:p>
          </table:table-cell>
          <table:table-cell table:style-name="ce52" office:value-type="float" office:value="977" calcext:value-type="float">
            <text:p>977</text:p>
          </table:table-cell>
          <table:table-cell table:style-name="ce88" office:value-type="float" office:value="98278.9509217482" calcext:value-type="float">
            <text:p>98278,95092</text:p>
          </table:table-cell>
        </table:table-row>
        <table:table-row table:style-name="ro2">
          <table:table-cell table:style-name="ce11" office:value-type="string" calcext:value-type="string">
            <text:p>2010</text:p>
          </table:table-cell>
          <table:table-cell table:style-name="ce19" office:value-type="string" calcext:value-type="string">
            <text:p>Q1</text:p>
          </table:table-cell>
          <table:table-cell table:style-name="ce29" office:value-type="float" office:value="3613.76" calcext:value-type="float">
            <text:p>3613,76</text:p>
          </table:table-cell>
          <table:table-cell table:style-name="ce29" office:value-type="float" office:value="3580.05" calcext:value-type="float">
            <text:p>3580,05</text:p>
          </table:table-cell>
          <table:table-cell table:style-name="ce29" office:value-type="float" office:value="3742.96" calcext:value-type="float">
            <text:p>3742,96</text:p>
          </table:table-cell>
          <table:table-cell table:style-name="ce29" office:value-type="float" office:value="2231.69" calcext:value-type="float">
            <text:p>2231,69</text:p>
          </table:table-cell>
          <table:table-cell table:style-name="ce29" office:value-type="float" office:value="2929.07" calcext:value-type="float">
            <text:p>2929,07</text:p>
          </table:table-cell>
          <table:table-cell table:style-name="ce29" office:value-type="float" office:value="877.54" calcext:value-type="float">
            <text:p>877,54</text:p>
          </table:table-cell>
          <table:table-cell table:style-name="ce29" office:value-type="float" office:value="3301.07" calcext:value-type="float">
            <text:p>3301,07</text:p>
          </table:table-cell>
          <table:table-cell table:style-name="ce26" office:value-type="float" office:value="722.752" calcext:value-type="float">
            <text:p>722,752</text:p>
          </table:table-cell>
          <table:table-cell table:style-name="ce29" office:value-type="float" office:value="447.50625" calcext:value-type="float">
            <text:p>447,50625</text:p>
          </table:table-cell>
          <table:table-cell table:style-name="ce29" office:value-type="float" office:value="467.87" calcext:value-type="float">
            <text:p>467,87</text:p>
          </table:table-cell>
          <table:table-cell table:style-name="ce29" office:value-type="float" office:value="371.948333333333" calcext:value-type="float">
            <text:p>371,94833</text:p>
          </table:table-cell>
          <table:table-cell table:style-name="ce29" office:value-type="float" office:value="585.814" calcext:value-type="float">
            <text:p>585,814</text:p>
          </table:table-cell>
          <table:table-cell table:style-name="ce29" office:value-type="float" office:value="438.77" calcext:value-type="float">
            <text:p>438,77</text:p>
          </table:table-cell>
          <table:table-cell table:style-name="ce43" office:value-type="float" office:value="660.214" calcext:value-type="float">
            <text:p>660,214</text:p>
          </table:table-cell>
          <table:table-cell table:style-name="ce29" office:value-type="float" office:value="943.97" calcext:value-type="float">
            <text:p>943,97</text:p>
          </table:table-cell>
          <table:table-cell table:style-name="ce29" office:value-type="float" office:value="962.82" calcext:value-type="float">
            <text:p>962,82</text:p>
          </table:table-cell>
          <table:table-cell table:style-name="ce29" office:value-type="float" office:value="975.47" calcext:value-type="float">
            <text:p>975,47</text:p>
          </table:table-cell>
          <table:table-cell table:style-name="ce29" office:value-type="float" office:value="719.05" calcext:value-type="float">
            <text:p>719,05</text:p>
          </table:table-cell>
          <table:table-cell table:style-name="ce29" office:value-type="float" office:value="989.95" calcext:value-type="float">
            <text:p>989,95</text:p>
          </table:table-cell>
          <table:table-cell table:style-name="ce29" office:value-type="float" office:value="741.27" calcext:value-type="float">
            <text:p>741,27</text:p>
          </table:table-cell>
          <table:table-cell table:style-name="ce29" office:value-type="float" office:value="996.91" calcext:value-type="float">
            <text:p>996,91</text:p>
          </table:table-cell>
          <table:table-cell table:style-name="ce26" office:value-type="float" office:value="116189.312096" calcext:value-type="float">
            <text:p>116189,3121</text:p>
          </table:table-cell>
          <table:table-cell table:style-name="ce29" office:value-type="float" office:value="96965.1100734376" calcext:value-type="float">
            <text:p>96965,11007</text:p>
          </table:table-cell>
          <table:table-cell table:style-name="ce29" office:value-type="float" office:value="110766.221725" calcext:value-type="float">
            <text:p>110766,22173</text:p>
          </table:table-cell>
          <table:table-cell table:style-name="ce29" office:value-type="float" office:value="29426.8248138889" calcext:value-type="float">
            <text:p>29426,82481</text:p>
          </table:table-cell>
          <table:table-cell table:style-name="ce29" office:value-type="float" office:value="86070.3958239999" calcext:value-type="float">
            <text:p>86070,39582</text:p>
          </table:table-cell>
          <table:table-cell table:style-name="ce29" office:value-type="float" office:value="91506.25" calcext:value-type="float">
            <text:p>91506,25</text:p>
          </table:table-cell>
          <table:table-cell table:style-name="ce43" office:value-type="float" office:value="97080.6245040001" calcext:value-type="float">
            <text:p>97080,6245</text:p>
          </table:table-cell>
          <table:table-cell table:style-name="ce53" office:value-type="float" office:value="20276.14" calcext:value-type="float">
            <text:p>20276,14</text:p>
          </table:table-cell>
          <table:table-cell table:style-name="ce50" office:value-type="float" office:value="519.901025641026" calcext:value-type="float">
            <text:p>519,90103</text:p>
          </table:table-cell>
          <table:table-cell table:style-name="ce53" office:value-type="float" office:value="996.91" calcext:value-type="float">
            <text:p>996,91</text:p>
          </table:table-cell>
          <table:table-cell table:style-name="ce60" office:value-type="float" office:value="103900.511286128" calcext:value-type="float">
            <text:p>103900,51129</text:p>
          </table:table-cell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table:style-name="ce30" office:value-type="float" office:value="3087.47" calcext:value-type="float">
            <text:p>3087,47</text:p>
          </table:table-cell>
          <table:table-cell office:value-type="float" office:value="3013.84" calcext:value-type="float">
            <text:p>3013,84</text:p>
          </table:table-cell>
          <table:table-cell office:value-type="float" office:value="1899.81" calcext:value-type="float">
            <text:p>1899,81</text:p>
          </table:table-cell>
          <table:table-cell office:value-type="float" office:value="2549.89" calcext:value-type="float">
            <text:p>2549,89</text:p>
          </table:table-cell>
          <table:table-cell office:value-type="float" office:value="3260.4" calcext:value-type="float">
            <text:p>3260,4</text:p>
          </table:table-cell>
          <table:table-cell office:value-type="float" office:value="3418.6" calcext:value-type="float">
            <text:p>3418,6</text:p>
          </table:table-cell>
          <table:table-cell table:style-name="ce30" office:value-type="float" office:value="4898.79" calcext:value-type="float">
            <text:p>4898,79</text:p>
          </table:table-cell>
          <table:table-cell table:style-name="ce27" office:value-type="float" office:value="617.494" calcext:value-type="float">
            <text:p>617,494</text:p>
          </table:table-cell>
          <table:table-cell office:value-type="float" office:value="602.768" calcext:value-type="float">
            <text:p>602,768</text:p>
          </table:table-cell>
          <table:table-cell office:value-type="float" office:value="474.9525" calcext:value-type="float">
            <text:p>474,9525</text:p>
          </table:table-cell>
          <table:table-cell office:value-type="float" office:value="509.978" calcext:value-type="float">
            <text:p>509,978</text:p>
          </table:table-cell>
          <table:table-cell office:value-type="float" office:value="543.4" calcext:value-type="float">
            <text:p>543,4</text:p>
          </table:table-cell>
          <table:table-cell office:value-type="float" office:value="683.72" calcext:value-type="float">
            <text:p>683,72</text:p>
          </table:table-cell>
          <table:table-cell table:style-name="ce44" office:value-type="float" office:value="612.34875" calcext:value-type="float">
            <text:p>612,34875</text:p>
          </table:table-cell>
          <table:table-cell table:style-name="ce30" office:value-type="float" office:value="828.14" calcext:value-type="float">
            <text:p>828,14</text:p>
          </table:table-cell>
          <table:table-cell office:value-type="float" office:value="896.93" calcext:value-type="float">
            <text:p>896,93</text:p>
          </table:table-cell>
          <table:table-cell office:value-type="float" office:value="911.56" calcext:value-type="float">
            <text:p>911,56</text:p>
          </table:table-cell>
          <table:table-cell office:value-type="float" office:value="835.31" calcext:value-type="float">
            <text:p>835,31</text:p>
          </table:table-cell>
          <table:table-cell office:value-type="float" office:value="931.13" calcext:value-type="float">
            <text:p>931,13</text:p>
          </table:table-cell>
          <table:table-cell office:value-type="float" office:value="958.51" calcext:value-type="float">
            <text:p>958,51</text:p>
          </table:table-cell>
          <table:table-cell table:style-name="ce30" office:value-type="float" office:value="932.01" calcext:value-type="float">
            <text:p>932,01</text:p>
          </table:table-cell>
          <table:table-cell table:style-name="ce27" office:value-type="float" office:value="45773.947544" calcext:value-type="float">
            <text:p>45773,94754</text:p>
          </table:table-cell>
          <table:table-cell office:value-type="float" office:value="116060.928816" calcext:value-type="float">
            <text:p>116060,92882</text:p>
          </table:table-cell>
          <table:table-cell office:value-type="float" office:value="92085.31881875" calcext:value-type="float">
            <text:p>92085,31882</text:p>
          </table:table-cell>
          <table:table-cell office:value-type="float" office:value="84436.721656" calcext:value-type="float">
            <text:p>84436,72166</text:p>
          </table:table-cell>
          <table:table-cell office:value-type="float" office:value="79211.415" calcext:value-type="float">
            <text:p>79211,415</text:p>
          </table:table-cell>
          <table:table-cell office:value-type="float" office:value="58586.1925999999" calcext:value-type="float">
            <text:p>58586,1926</text:p>
          </table:table-cell>
          <table:table-cell table:style-name="ce44" office:value-type="float" office:value="105359.676985937" calcext:value-type="float">
            <text:p>105359,67699</text:p>
          </table:table-cell>
          <table:table-cell table:style-name="ce54" office:value-type="float" office:value="22128.8" calcext:value-type="float">
            <text:p>22128,8</text:p>
          </table:table-cell>
          <table:table-cell table:style-name="ce51" office:value-type="float" office:value="582.336842105263" calcext:value-type="float">
            <text:p>582,33684</text:p>
          </table:table-cell>
          <table:table-cell table:style-name="ce54" office:value-type="float" office:value="958.51" calcext:value-type="float">
            <text:p>958,51</text:p>
          </table:table-cell>
          <table:table-cell office:value-type="float" office:value="88395.8665373962" calcext:value-type="float">
            <text:p>88395,86654</text:p>
          </table:table-cell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table:style-name="ce30" office:value-type="float" office:value="860.65" calcext:value-type="float">
            <text:p>860,65</text:p>
          </table:table-cell>
          <table:table-cell office:value-type="float" office:value="1232.71" calcext:value-type="float">
            <text:p>1232,71</text:p>
          </table:table-cell>
          <table:table-cell office:value-type="float" office:value="954.7" calcext:value-type="float">
            <text:p>954,7</text:p>
          </table:table-cell>
          <table:table-cell office:value-type="float" office:value="2944.22" calcext:value-type="float">
            <text:p>2944,22</text:p>
          </table:table-cell>
          <table:table-cell office:value-type="float" office:value="2820.14" calcext:value-type="float">
            <text:p>2820,14</text:p>
          </table:table-cell>
          <table:table-cell office:value-type="float" office:value="3987.54" calcext:value-type="float">
            <text:p>3987,54</text:p>
          </table:table-cell>
          <table:table-cell table:style-name="ce30" office:value-type="float" office:value="262.19" calcext:value-type="float">
            <text:p>262,19</text:p>
          </table:table-cell>
          <table:table-cell table:style-name="ce27" office:value-type="float" office:value="430.325" calcext:value-type="float">
            <text:p>430,325</text:p>
          </table:table-cell>
          <table:table-cell office:value-type="float" office:value="308.1775" calcext:value-type="float">
            <text:p>308,1775</text:p>
          </table:table-cell>
          <table:table-cell office:value-type="float" office:value="238.675" calcext:value-type="float">
            <text:p>238,675</text:p>
          </table:table-cell>
          <table:table-cell office:value-type="float" office:value="588.844" calcext:value-type="float">
            <text:p>588,844</text:p>
          </table:table-cell>
          <table:table-cell office:value-type="float" office:value="402.877142857143" calcext:value-type="float">
            <text:p>402,87714</text:p>
          </table:table-cell>
          <table:table-cell office:value-type="float" office:value="664.59" calcext:value-type="float">
            <text:p>664,59</text:p>
          </table:table-cell>
          <table:table-cell table:style-name="ce44" office:value-type="float" office:value="262.19" calcext:value-type="float">
            <text:p>262,19</text:p>
          </table:table-cell>
          <table:table-cell table:style-name="ce30" office:value-type="float" office:value="787.53" calcext:value-type="float">
            <text:p>787,53</text:p>
          </table:table-cell>
          <table:table-cell office:value-type="float" office:value="721.2" calcext:value-type="float">
            <text:p>721,2</text:p>
          </table:table-cell>
          <table:table-cell office:value-type="float" office:value="497.46" calcext:value-type="float">
            <text:p>497,46</text:p>
          </table:table-cell>
          <table:table-cell office:value-type="float" office:value="838.64" calcext:value-type="float">
            <text:p>838,64</text:p>
          </table:table-cell>
          <table:table-cell office:value-type="float" office:value="857.13" calcext:value-type="float">
            <text:p>857,13</text:p>
          </table:table-cell>
          <table:table-cell office:value-type="float" office:value="968.16" calcext:value-type="float">
            <text:p>968,16</text:p>
          </table:table-cell>
          <table:table-cell table:style-name="ce30" office:value-type="float" office:value="262.19" calcext:value-type="float">
            <text:p>262,19</text:p>
          </table:table-cell>
          <table:table-cell table:style-name="ce27" office:value-type="float" office:value="127595.412025" calcext:value-type="float">
            <text:p>127595,41203</text:p>
          </table:table-cell>
          <table:table-cell office:value-type="float" office:value="60999.38871875" calcext:value-type="float">
            <text:p>60999,38872</text:p>
          </table:table-cell>
          <table:table-cell office:value-type="float" office:value="43409.692675" calcext:value-type="float">
            <text:p>43409,69268</text:p>
          </table:table-cell>
          <table:table-cell office:value-type="float" office:value="35044.342184" calcext:value-type="float">
            <text:p>35044,34218</text:p>
          </table:table-cell>
          <table:table-cell office:value-type="float" office:value="68025.6505061225" calcext:value-type="float">
            <text:p>68025,65051</text:p>
          </table:table-cell>
          <table:table-cell office:value-type="float" office:value="51189.4594666667" calcext:value-type="float">
            <text:p>51189,45947</text:p>
          </table:table-cell>
          <table:table-cell table:style-name="ce44" office:value-type="float" office:value="0" calcext:value-type="float">
            <text:p>0</text:p>
          </table:table-cell>
          <table:table-cell table:style-name="ce54" office:value-type="float" office:value="13062.15" calcext:value-type="float">
            <text:p>13062,15</text:p>
          </table:table-cell>
          <table:table-cell table:style-name="ce51" office:value-type="float" office:value="450.418965517241" calcext:value-type="float">
            <text:p>450,41897</text:p>
          </table:table-cell>
          <table:table-cell table:style-name="ce54" office:value-type="float" office:value="968.16" calcext:value-type="float">
            <text:p>968,16</text:p>
          </table:table-cell>
          <table:table-cell office:value-type="float" office:value="79817.9252506541" calcext:value-type="float">
            <text:p>79817,92525</text:p>
          </table:table-cell>
        </table:table-row>
        <table:table-row table:style-name="ro2">
          <table:table-cell table:style-name="ce13"/>
          <table:table-cell table:style-name="ce21" office:value-type="string" calcext:value-type="string">
            <text:p>Q4</text:p>
          </table:table-cell>
          <table:table-cell table:style-name="ce31" office:value-type="float" office:value="53.68" calcext:value-type="float">
            <text:p>53,68</text:p>
          </table:table-cell>
          <table:table-cell table:style-name="ce31" office:value-type="float" office:value="2439.07" calcext:value-type="float">
            <text:p>2439,07</text:p>
          </table:table-cell>
          <table:table-cell table:style-name="ce31" office:value-type="float" office:value="894.35" calcext:value-type="float">
            <text:p>894,35</text:p>
          </table:table-cell>
          <table:table-cell table:style-name="ce31" office:value-type="float" office:value="3433.69" calcext:value-type="float">
            <text:p>3433,69</text:p>
          </table:table-cell>
          <table:table-cell table:style-name="ce31" office:value-type="float" office:value="2632.81" calcext:value-type="float">
            <text:p>2632,81</text:p>
          </table:table-cell>
          <table:table-cell table:style-name="ce31" office:value-type="float" office:value="1501.58" calcext:value-type="float">
            <text:p>1501,58</text:p>
          </table:table-cell>
          <table:table-cell table:style-name="ce31" office:value-type="float" office:value="3219.5" calcext:value-type="float">
            <text:p>3219,5</text:p>
          </table:table-cell>
          <table:table-cell table:style-name="ce28" office:value-type="float" office:value="53.68" calcext:value-type="float">
            <text:p>53,68</text:p>
          </table:table-cell>
          <table:table-cell table:style-name="ce31" office:value-type="float" office:value="609.7675" calcext:value-type="float">
            <text:p>609,7675</text:p>
          </table:table-cell>
          <table:table-cell table:style-name="ce31" office:value-type="float" office:value="223.5875" calcext:value-type="float">
            <text:p>223,5875</text:p>
          </table:table-cell>
          <table:table-cell table:style-name="ce31" office:value-type="float" office:value="572.281666666667" calcext:value-type="float">
            <text:p>572,28167</text:p>
          </table:table-cell>
          <table:table-cell table:style-name="ce31" office:value-type="float" office:value="877.603333333333" calcext:value-type="float">
            <text:p>877,60333</text:p>
          </table:table-cell>
          <table:table-cell table:style-name="ce31" office:value-type="float" office:value="375.395" calcext:value-type="float">
            <text:p>375,395</text:p>
          </table:table-cell>
          <table:table-cell table:style-name="ce45" office:value-type="float" office:value="804.875" calcext:value-type="float">
            <text:p>804,875</text:p>
          </table:table-cell>
          <table:table-cell table:style-name="ce31" office:value-type="float" office:value="53.68" calcext:value-type="float">
            <text:p>53,68</text:p>
          </table:table-cell>
          <table:table-cell table:style-name="ce31" office:value-type="float" office:value="854.18" calcext:value-type="float">
            <text:p>854,18</text:p>
          </table:table-cell>
          <table:table-cell table:style-name="ce31" office:value-type="float" office:value="657.67" calcext:value-type="float">
            <text:p>657,67</text:p>
          </table:table-cell>
          <table:table-cell table:style-name="ce31" office:value-type="float" office:value="891.17" calcext:value-type="float">
            <text:p>891,17</text:p>
          </table:table-cell>
          <table:table-cell table:style-name="ce31" office:value-type="float" office:value="925.67" calcext:value-type="float">
            <text:p>925,67</text:p>
          </table:table-cell>
          <table:table-cell table:style-name="ce31" office:value-type="float" office:value="530.07" calcext:value-type="float">
            <text:p>530,07</text:p>
          </table:table-cell>
          <table:table-cell table:style-name="ce31" office:value-type="float" office:value="969.55" calcext:value-type="float">
            <text:p>969,55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21271.8378687501" calcext:value-type="float">
            <text:p>21271,83787</text:p>
          </table:table-cell>
          <table:table-cell table:style-name="ce31" office:value-type="float" office:value="65602.72566875" calcext:value-type="float">
            <text:p>65602,72567</text:p>
          </table:table-cell>
          <table:table-cell table:style-name="ce31" office:value-type="float" office:value="86364.6007138888" calcext:value-type="float">
            <text:p>86364,60071</text:p>
          </table:table-cell>
          <table:table-cell table:style-name="ce31" office:value-type="float" office:value="1733.40388888881" calcext:value-type="float">
            <text:p>1733,40389</text:p>
          </table:table-cell>
          <table:table-cell table:style-name="ce31" office:value-type="float" office:value="24831.734225" calcext:value-type="float">
            <text:p>24831,73423</text:p>
          </table:table-cell>
          <table:table-cell table:style-name="ce45" office:value-type="float" office:value="34076.9014249999" calcext:value-type="float">
            <text:p>34076,90142</text:p>
          </table:table-cell>
          <table:table-cell table:style-name="ce55" office:value-type="float" office:value="14174.68" calcext:value-type="float">
            <text:p>14174,68</text:p>
          </table:table-cell>
          <table:table-cell table:style-name="ce52" office:value-type="float" office:value="545.18" calcext:value-type="float">
            <text:p>545,18</text:p>
          </table:table-cell>
          <table:table-cell table:style-name="ce55" office:value-type="float" office:value="969.55" calcext:value-type="float">
            <text:p>969,55</text:p>
          </table:table-cell>
          <table:table-cell table:style-name="ce88" office:value-type="float" office:value="96133.1755461538" calcext:value-type="float">
            <text:p>96133,17555</text:p>
          </table:table-cell>
        </table:table-row>
        <table:table-row table:style-name="ro2">
          <table:table-cell table:style-name="ce14" office:value-type="string" calcext:value-type="string">
            <text:p>Total Result</text:p>
          </table:table-cell>
          <table:table-cell table:style-name="ce22"/>
          <table:table-cell table:style-name="ce33" office:value-type="float" office:value="52263.4" calcext:value-type="float">
            <text:p>52263,4</text:p>
          </table:table-cell>
          <table:table-cell table:style-name="ce36" office:value-type="float" office:value="55539.04" calcext:value-type="float">
            <text:p>55539,04</text:p>
          </table:table-cell>
          <table:table-cell table:style-name="ce36" office:value-type="float" office:value="61072.03" calcext:value-type="float">
            <text:p>61072,03</text:p>
          </table:table-cell>
          <table:table-cell table:style-name="ce36" office:value-type="float" office:value="61252.93" calcext:value-type="float">
            <text:p>61252,93</text:p>
          </table:table-cell>
          <table:table-cell table:style-name="ce36" office:value-type="float" office:value="58989.72" calcext:value-type="float">
            <text:p>58989,72</text:p>
          </table:table-cell>
          <table:table-cell table:style-name="ce36" office:value-type="float" office:value="55916.21" calcext:value-type="float">
            <text:p>55916,21</text:p>
          </table:table-cell>
          <table:table-cell table:style-name="ce46" office:value-type="float" office:value="62175.6" calcext:value-type="float">
            <text:p>62175,6</text:p>
          </table:table-cell>
          <table:table-cell table:style-name="ce33" office:value-type="float" office:value="527.913131313131" calcext:value-type="float">
            <text:p>527,91313</text:p>
          </table:table-cell>
          <table:table-cell table:style-name="ce36" office:value-type="float" office:value="509.53247706422" calcext:value-type="float">
            <text:p>509,53248</text:p>
          </table:table-cell>
          <table:table-cell table:style-name="ce36" office:value-type="float" office:value="496.520569105691" calcext:value-type="float">
            <text:p>496,52057</text:p>
          </table:table-cell>
          <table:table-cell table:style-name="ce36" office:value-type="float" office:value="514.730504201681" calcext:value-type="float">
            <text:p>514,7305</text:p>
          </table:table-cell>
          <table:table-cell table:style-name="ce36" office:value-type="float" office:value="499.912881355932" calcext:value-type="float">
            <text:p>499,91288</text:p>
          </table:table-cell>
          <table:table-cell table:style-name="ce36" office:value-type="float" office:value="499.251875" calcext:value-type="float">
            <text:p>499,25188</text:p>
          </table:table-cell>
          <table:table-cell table:style-name="ce46" office:value-type="float" office:value="513.847933884297" calcext:value-type="float">
            <text:p>513,84793</text:p>
          </table:table-cell>
          <table:table-cell table:style-name="ce33" office:value-type="float" office:value="989.8" calcext:value-type="float">
            <text:p>989,8</text:p>
          </table:table-cell>
          <table:table-cell table:style-name="ce36" office:value-type="float" office:value="982.08" calcext:value-type="float">
            <text:p>982,08</text:p>
          </table:table-cell>
          <table:table-cell table:style-name="ce36" office:value-type="float" office:value="993.14" calcext:value-type="float">
            <text:p>993,14</text:p>
          </table:table-cell>
          <table:table-cell table:style-name="ce36" office:value-type="float" office:value="996.01" calcext:value-type="float">
            <text:p>996,01</text:p>
          </table:table-cell>
          <table:table-cell table:style-name="ce36" office:value-type="float" office:value="994.03" calcext:value-type="float">
            <text:p>994,03</text:p>
          </table:table-cell>
          <table:table-cell table:style-name="ce36" office:value-type="float" office:value="993.14" calcext:value-type="float">
            <text:p>993,14</text:p>
          </table:table-cell>
          <table:table-cell table:style-name="ce46" office:value-type="float" office:value="996.91" calcext:value-type="float">
            <text:p>996,91</text:p>
          </table:table-cell>
          <table:table-cell table:style-name="ce33" office:value-type="float" office:value="82954.6769568615" calcext:value-type="float">
            <text:p>82954,67696</text:p>
          </table:table-cell>
          <table:table-cell table:style-name="ce36" office:value-type="float" office:value="91423.4502424882" calcext:value-type="float">
            <text:p>91423,45024</text:p>
          </table:table-cell>
          <table:table-cell table:style-name="ce36" office:value-type="float" office:value="85712.4048736596" calcext:value-type="float">
            <text:p>85712,40487</text:p>
          </table:table-cell>
          <table:table-cell table:style-name="ce36" office:value-type="float" office:value="89860.7629308383" calcext:value-type="float">
            <text:p>89860,76293</text:p>
          </table:table-cell>
          <table:table-cell table:style-name="ce36" office:value-type="float" office:value="90011.2042154267" calcext:value-type="float">
            <text:p>90011,20422</text:p>
          </table:table-cell>
          <table:table-cell table:style-name="ce36" office:value-type="float" office:value="78786.0016563058" calcext:value-type="float">
            <text:p>78786,00166</text:p>
          </table:table-cell>
          <table:table-cell table:style-name="ce46" office:value-type="float" office:value="86930.1189717642" calcext:value-type="float">
            <text:p>86930,11897</text:p>
          </table:table-cell>
          <table:table-cell table:style-name="ce56" office:value-type="float" office:value="407208.93" calcext:value-type="float">
            <text:p>407208,93</text:p>
          </table:table-cell>
          <table:table-cell table:style-name="ce56" office:value-type="float" office:value="508.375692883895" calcext:value-type="float">
            <text:p>508,37569</text:p>
          </table:table-cell>
          <table:table-cell table:style-name="ce56" office:value-type="float" office:value="996.91" calcext:value-type="float">
            <text:p>996,91</text:p>
          </table:table-cell>
          <table:table-cell table:style-name="ce90" office:value-type="float" office:value="86715.4182402498" calcext:value-type="float">
            <text:p>86715,41824</text:p>
          </table:table-cell>
        </table:table-row>
      </table:table>
      <table:table table:name="Date Range" table:style-name="ta3" table:print="false">
        <office:forms form:automatic-focus="true" form:apply-design-mode="false"/>
        <table:table-column table:style-name="co1" table:default-cell-style-name="Default"/>
        <table:table-column table:style-name="co3" table:number-columns-repeated="3" table:default-cell-style-name="Default"/>
        <table:table-row table:style-name="ro2">
          <table:table-cell office:value-type="string" calcext:value-type="string">
            <text:p>Min Date</text:p>
          </table:table-cell>
          <table:table-cell office:value-type="string" calcext:value-type="string">
            <text:p>Max Date</text:p>
          </table:table-cell>
          <table:table-cell/>
          <table:table-cell table:style-name="ce1" office:value-type="string" calcext:value-type="string">
            <text:p>Just in case you wonder about the date range</text:p>
          </table:table-cell>
        </table:table-row>
        <table:table-row table:style-name="ro2">
          <table:table-cell table:style-name="ce2" office:value-type="date" office:date-value="2005-01-03" calcext:value-type="date">
            <text:p>03.01.05</text:p>
          </table:table-cell>
          <table:table-cell table:style-name="ce2" office:value-type="date" office:date-value="2010-12-28" calcext:value-type="date">
            <text:p>28.12.10</text:p>
          </table:table-cell>
          <table:table-cell table:number-columns-repeated="2"/>
        </table:table-row>
        <table:table-row table:style-name="ro2">
          <table:table-cell table:number-columns-repeated="3"/>
          <table:table-cell>
            <draw:frame table:end-cell-address="'Date Range'.I7" table:end-x="1.249cm" table:end-y="0.08cm" draw:z-index="0" draw:style-name="gr6" draw:text-style-name="P4" svg:width="12.137cm" svg:height="1.645cm" svg:x="0.401cm" svg:y="0.241cm">
              <draw:text-box>
                <text:p><text:span text:style-name="T1">SELECT <text:s/>MIN( "Data"."D" ) AS "Min Date",</text:span></text:p>
                <text:p><text:span text:style-name="T1"><text:tab/></text:span><text:span text:style-name="T1"><text:tab/></text:span><text:span text:style-name="T1"><text:tab/></text:span><text:span text:style-name="T1">MAX( "Data"."D" ) AS "Max Date" </text:span></text:p>
                <text:p><text:span text:style-name="T1">FROM "Data"</text:span></text:p>
              </draw:text-box>
            </draw:frame>
          </table:table-cell>
        </table:table-row>
      </table:table>
      <table:named-expressions/>
      <table:database-ranges>
        <table:database-range table:name="Import1" table:target-range-address="Report.A7:Report.D26">
          <table:database-source-query table:database-name="PowerFilter" table:query-name="qFiltered"/>
        </table:database-range>
        <table:database-range table:name="Import2" table:target-range-address="'Date Range'.A1:'Date Range'.B2">
          <table:database-source-query table:database-name="PowerFilter" table:query-name="qMinMax"/>
          <table:sort>
            <table:sort-by table:field-number="1" table:data-type="automatic"/>
          </table:sort>
        </table:database-range>
      </table:database-ranges>
      <table:data-pilot-tables>
        <table:data-pilot-table table:name="DataPilot1" table:application-data="" table:target-range-address="Pivot_Table.A9:Pivot_Table.AH38" table:buttons="Pivot_Table.A9 Pivot_Table.A13 Pivot_Table.B13 Pivot_Table.C11 Pivot_Table.D11" table:identify-categories="true">
          <table:database-source-query table:database-name="PowerFilter" table:query-name="qAll"/>
          <table:data-pilot-field table:source-field-name="Category" table:orientation="page" table:used-hierarchy="0" table:function="auto" loext:ignore-selected-page="true" table:selected-page="Apples">
            <table:data-pilot-level table:show-empty="false" calcext:repeat-item-labels="false">
              <table:data-pilot-members>
                <table:data-pilot-member table:name="Apples" table:display="true" table:show-details="true"/>
                <table:data-pilot-member table:name="Bananas" table:display="true" table:show-details="true"/>
                <table:data-pilot-member table:name="Carots" table:display="true" table:show-details="true"/>
                <table:data-pilot-member table:name="Peanuts" table:display="true" table:show-details="true"/>
                <table:data-pilot-member table:name="Pear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s" table:orientation="row" table:used-hierarchy="-1" table:function="auto">
            <table:data-pilot-level calcext:repeat-item-labels="false">
              <table:data-pilot-members>
                <table:data-pilot-member table:name="2005" table:display="true" table:show-details="true"/>
                <table:data-pilot-member table:name="2006" table:display="true" table:show-details="true"/>
                <table:data-pilot-member table:name="2007" table:display="true" table:show-details="true"/>
                <table:data-pilot-member table:name="2008" table:display="true" table:show-details="true"/>
                <table:data-pilot-member table:name="2009" table:display="true" table:show-details="true"/>
                <table:data-pilot-member table:name="2010" table:display="true" table:show-details="true"/>
                <table:data-pilot-member table:name="&lt;03.01.2005" table:display="true" table:show-details="true"/>
                <table:data-pilot-member table:name="&gt;29.12.2010" table:display="true" table:show-details="true"/>
              </table:data-pilot-members>
            </table:data-pilot-level>
            <table:data-pilot-groups table:source-field-name="Date" table:grouped-by="yea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erson Name" table:orientation="column" table:used-hierarchy="0" table:function="auto">
            <table:data-pilot-level table:show-empty="false" calcext:repeat-item-labels="false">
              <table:data-pilot-members>
                <table:data-pilot-member table:name="Andrew" table:display="true" table:show-details="true"/>
                <table:data-pilot-member table:name="Bobby" table:display="true" table:show-details="true"/>
                <table:data-pilot-member table:name="Charlotte" table:display="true" table:show-details="true"/>
                <table:data-pilot-member table:name="Jawgeni" table:display="true" table:show-details="true"/>
                <table:data-pilot-member table:name="Pawel" table:display="true" table:show-details="true"/>
                <table:data-pilot-member table:name="Yasmine" table:display="true" table:show-details="true"/>
                <table:data-pilot-member table:name="Zorr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Q1" table:display="true" table:show-details="true"/>
                <table:data-pilot-member table:name="Q2" table:display="true" table:show-details="true"/>
                <table:data-pilot-member table:name="Q3" table:display="true" table:show-details="true"/>
                <table:data-pilot-member table:name="Q4" table:display="true" table:show-details="true"/>
                <table:data-pilot-member table:name="&lt;03.01.2005" table:display="true" table:show-details="true"/>
                <table:data-pilot-member table:name="&gt;29.12.20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quarters" table:start="auto" table:end="auto" table:step="0"/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1,51" table:display="true" table:show-details="true"/>
                <table:data-pilot-member table:name="3,04" table:display="true" table:show-details="true"/>
                <table:data-pilot-member table:name="3,98" table:display="true" table:show-details="true"/>
                <table:data-pilot-member table:name="7,38" table:display="true" table:show-details="true"/>
                <table:data-pilot-member table:name="7,87" table:display="true" table:show-details="true"/>
                <table:data-pilot-member table:name="7,91" table:display="true" table:show-details="true"/>
                <table:data-pilot-member table:name="8,27" table:display="true" table:show-details="true"/>
                <table:data-pilot-member table:name="8,96" table:display="true" table:show-details="true"/>
                <table:data-pilot-member table:name="9,18" table:display="true" table:show-details="true"/>
                <table:data-pilot-member table:name="10,43" table:display="true" table:show-details="true"/>
                <table:data-pilot-member table:name="12,31" table:display="true" table:show-details="true"/>
                <table:data-pilot-member table:name="14,29" table:display="true" table:show-details="true"/>
                <table:data-pilot-member table:name="14,45" table:display="true" table:show-details="true"/>
                <table:data-pilot-member table:name="14,94" table:display="true" table:show-details="true"/>
                <table:data-pilot-member table:name="18,62" table:display="true" table:show-details="true"/>
                <table:data-pilot-member table:name="19,66" table:display="true" table:show-details="true"/>
                <table:data-pilot-member table:name="22,41" table:display="true" table:show-details="true"/>
                <table:data-pilot-member table:name="22,73" table:display="true" table:show-details="true"/>
                <table:data-pilot-member table:name="22,92" table:display="true" table:show-details="true"/>
                <table:data-pilot-member table:name="24,85" table:display="true" table:show-details="true"/>
                <table:data-pilot-member table:name="25,15" table:display="true" table:show-details="true"/>
                <table:data-pilot-member table:name="26,71" table:display="true" table:show-details="true"/>
                <table:data-pilot-member table:name="26,77" table:display="true" table:show-details="true"/>
                <table:data-pilot-member table:name="27,23" table:display="true" table:show-details="true"/>
                <table:data-pilot-member table:name="27,24" table:display="true" table:show-details="true"/>
                <table:data-pilot-member table:name="28,08" table:display="true" table:show-details="true"/>
                <table:data-pilot-member table:name="29,86" table:display="true" table:show-details="true"/>
                <table:data-pilot-member table:name="32,1" table:display="true" table:show-details="true"/>
                <table:data-pilot-member table:name="32,53" table:display="true" table:show-details="true"/>
                <table:data-pilot-member table:name="35,29" table:display="true" table:show-details="true"/>
                <table:data-pilot-member table:name="37,8" table:display="true" table:show-details="true"/>
                <table:data-pilot-member table:name="41,86" table:display="true" table:show-details="true"/>
                <table:data-pilot-member table:name="42,34" table:display="true" table:show-details="true"/>
                <table:data-pilot-member table:name="44,44" table:display="true" table:show-details="true"/>
                <table:data-pilot-member table:name="45,06" table:display="true" table:show-details="true"/>
                <table:data-pilot-member table:name="47,47" table:display="true" table:show-details="true"/>
                <table:data-pilot-member table:name="49,11" table:display="true" table:show-details="true"/>
                <table:data-pilot-member table:name="50,03" table:display="true" table:show-details="true"/>
                <table:data-pilot-member table:name="51,08" table:display="true" table:show-details="true"/>
                <table:data-pilot-member table:name="51,58" table:display="true" table:show-details="true"/>
                <table:data-pilot-member table:name="53,68" table:display="true" table:show-details="true"/>
                <table:data-pilot-member table:name="53,81" table:display="true" table:show-details="true"/>
                <table:data-pilot-member table:name="54,15" table:display="true" table:show-details="true"/>
                <table:data-pilot-member table:name="55" table:display="true" table:show-details="true"/>
                <table:data-pilot-member table:name="55,82" table:display="true" table:show-details="true"/>
                <table:data-pilot-member table:name="56,2" table:display="true" table:show-details="true"/>
                <table:data-pilot-member table:name="58,17" table:display="true" table:show-details="true"/>
                <table:data-pilot-member table:name="60,62" table:display="true" table:show-details="true"/>
                <table:data-pilot-member table:name="62,36" table:display="true" table:show-details="true"/>
                <table:data-pilot-member table:name="63,38" table:display="true" table:show-details="true"/>
                <table:data-pilot-member table:name="66,38" table:display="true" table:show-details="true"/>
                <table:data-pilot-member table:name="71,76" table:display="true" table:show-details="true"/>
                <table:data-pilot-member table:name="72,49" table:display="true" table:show-details="true"/>
                <table:data-pilot-member table:name="72,8" table:display="true" table:show-details="true"/>
                <table:data-pilot-member table:name="73,12" table:display="true" table:show-details="true"/>
                <table:data-pilot-member table:name="73,34" table:display="true" table:show-details="true"/>
                <table:data-pilot-member table:name="74,57" table:display="true" table:show-details="true"/>
                <table:data-pilot-member table:name="74,98" table:display="true" table:show-details="true"/>
                <table:data-pilot-member table:name="76,68" table:display="true" table:show-details="true"/>
                <table:data-pilot-member table:name="78,24" table:display="true" table:show-details="true"/>
                <table:data-pilot-member table:name="79,52" table:display="true" table:show-details="true"/>
                <table:data-pilot-member table:name="79,62" table:display="true" table:show-details="true"/>
                <table:data-pilot-member table:name="79,66" table:display="true" table:show-details="true"/>
                <table:data-pilot-member table:name="80,3" table:display="true" table:show-details="true"/>
                <table:data-pilot-member table:name="80,32" table:display="true" table:show-details="true"/>
                <table:data-pilot-member table:name="80,79" table:display="true" table:show-details="true"/>
                <table:data-pilot-member table:name="80,85" table:display="true" table:show-details="true"/>
                <table:data-pilot-member table:name="81,21" table:display="true" table:show-details="true"/>
                <table:data-pilot-member table:name="81,47" table:display="true" table:show-details="true"/>
                <table:data-pilot-member table:name="82,16" table:display="true" table:show-details="true"/>
                <table:data-pilot-member table:name="83,23" table:display="true" table:show-details="true"/>
                <table:data-pilot-member table:name="84,92" table:display="true" table:show-details="true"/>
                <table:data-pilot-member table:name="84,94" table:display="true" table:show-details="true"/>
                <table:data-pilot-member table:name="86,11" table:display="true" table:show-details="true"/>
                <table:data-pilot-member table:name="87,66" table:display="true" table:show-details="true"/>
                <table:data-pilot-member table:name="88,51" table:display="true" table:show-details="true"/>
                <table:data-pilot-member table:name="92,17" table:display="true" table:show-details="true"/>
                <table:data-pilot-member table:name="97,99" table:display="true" table:show-details="true"/>
                <table:data-pilot-member table:name="98,06" table:display="true" table:show-details="true"/>
                <table:data-pilot-member table:name="98,34" table:display="true" table:show-details="true"/>
                <table:data-pilot-member table:name="98,52" table:display="true" table:show-details="true"/>
                <table:data-pilot-member table:name="101,23" table:display="true" table:show-details="true"/>
                <table:data-pilot-member table:name="101,67" table:display="true" table:show-details="true"/>
                <table:data-pilot-member table:name="103,88" table:display="true" table:show-details="true"/>
                <table:data-pilot-member table:name="104,63" table:display="true" table:show-details="true"/>
                <table:data-pilot-member table:name="107,67" table:display="true" table:show-details="true"/>
                <table:data-pilot-member table:name="108,35" table:display="true" table:show-details="true"/>
                <table:data-pilot-member table:name="108,71" table:display="true" table:show-details="true"/>
                <table:data-pilot-member table:name="109,09" table:display="true" table:show-details="true"/>
                <table:data-pilot-member table:name="110,38" table:display="true" table:show-details="true"/>
                <table:data-pilot-member table:name="112,29" table:display="true" table:show-details="true"/>
                <table:data-pilot-member table:name="113,46" table:display="true" table:show-details="true"/>
                <table:data-pilot-member table:name="114,35" table:display="true" table:show-details="true"/>
                <table:data-pilot-member table:name="114,91" table:display="true" table:show-details="true"/>
                <table:data-pilot-member table:name="116,02" table:display="true" table:show-details="true"/>
                <table:data-pilot-member table:name="116,07" table:display="true" table:show-details="true"/>
                <table:data-pilot-member table:name="117,11" table:display="true" table:show-details="true"/>
                <table:data-pilot-member table:name="118,39" table:display="true" table:show-details="true"/>
                <table:data-pilot-member table:name="119,21" table:display="true" table:show-details="true"/>
                <table:data-pilot-member table:name="119,98" table:display="true" table:show-details="true"/>
                <table:data-pilot-member table:name="120,56" table:display="true" table:show-details="true"/>
                <table:data-pilot-member table:name="121,84" table:display="true" table:show-details="true"/>
                <table:data-pilot-member table:name="122,37" table:display="true" table:show-details="true"/>
                <table:data-pilot-member table:name="126,41" table:display="true" table:show-details="true"/>
                <table:data-pilot-member table:name="127,33" table:display="true" table:show-details="true"/>
                <table:data-pilot-member table:name="130,92" table:display="true" table:show-details="true"/>
                <table:data-pilot-member table:name="133,66" table:display="true" table:show-details="true"/>
                <table:data-pilot-member table:name="136" table:display="true" table:show-details="true"/>
                <table:data-pilot-member table:name="136,04" table:display="true" table:show-details="true"/>
                <table:data-pilot-member table:name="136,27" table:display="true" table:show-details="true"/>
                <table:data-pilot-member table:name="136,83" table:display="true" table:show-details="true"/>
                <table:data-pilot-member table:name="137,51" table:display="true" table:show-details="true"/>
                <table:data-pilot-member table:name="138,06" table:display="true" table:show-details="true"/>
                <table:data-pilot-member table:name="140,24" table:display="true" table:show-details="true"/>
                <table:data-pilot-member table:name="140,25" table:display="true" table:show-details="true"/>
                <table:data-pilot-member table:name="140,7" table:display="true" table:show-details="true"/>
                <table:data-pilot-member table:name="141,37" table:display="true" table:show-details="true"/>
                <table:data-pilot-member table:name="142,28" table:display="true" table:show-details="true"/>
                <table:data-pilot-member table:name="142,62" table:display="true" table:show-details="true"/>
                <table:data-pilot-member table:name="143,12" table:display="true" table:show-details="true"/>
                <table:data-pilot-member table:name="144" table:display="true" table:show-details="true"/>
                <table:data-pilot-member table:name="144,7" table:display="true" table:show-details="true"/>
                <table:data-pilot-member table:name="145,99" table:display="true" table:show-details="true"/>
                <table:data-pilot-member table:name="146,39" table:display="true" table:show-details="true"/>
                <table:data-pilot-member table:name="146,6" table:display="true" table:show-details="true"/>
                <table:data-pilot-member table:name="148,14" table:display="true" table:show-details="true"/>
                <table:data-pilot-member table:name="148,29" table:display="true" table:show-details="true"/>
                <table:data-pilot-member table:name="148,71" table:display="true" table:show-details="true"/>
                <table:data-pilot-member table:name="149,07" table:display="true" table:show-details="true"/>
                <table:data-pilot-member table:name="149,42" table:display="true" table:show-details="true"/>
                <table:data-pilot-member table:name="151" table:display="true" table:show-details="true"/>
                <table:data-pilot-member table:name="152,77" table:display="true" table:show-details="true"/>
                <table:data-pilot-member table:name="155,62" table:display="true" table:show-details="true"/>
                <table:data-pilot-member table:name="156,5" table:display="true" table:show-details="true"/>
                <table:data-pilot-member table:name="157,28" table:display="true" table:show-details="true"/>
                <table:data-pilot-member table:name="157,58" table:display="true" table:show-details="true"/>
                <table:data-pilot-member table:name="157,74" table:display="true" table:show-details="true"/>
                <table:data-pilot-member table:name="158,04" table:display="true" table:show-details="true"/>
                <table:data-pilot-member table:name="159,48" table:display="true" table:show-details="true"/>
                <table:data-pilot-member table:name="161,06" table:display="true" table:show-details="true"/>
                <table:data-pilot-member table:name="163,97" table:display="true" table:show-details="true"/>
                <table:data-pilot-member table:name="164,05" table:display="true" table:show-details="true"/>
                <table:data-pilot-member table:name="164,52" table:display="true" table:show-details="true"/>
                <table:data-pilot-member table:name="167,07" table:display="true" table:show-details="true"/>
                <table:data-pilot-member table:name="168,36" table:display="true" table:show-details="true"/>
                <table:data-pilot-member table:name="168,91" table:display="true" table:show-details="true"/>
                <table:data-pilot-member table:name="169,58" table:display="true" table:show-details="true"/>
                <table:data-pilot-member table:name="170,99" table:display="true" table:show-details="true"/>
                <table:data-pilot-member table:name="173,32" table:display="true" table:show-details="true"/>
                <table:data-pilot-member table:name="175,02" table:display="true" table:show-details="true"/>
                <table:data-pilot-member table:name="176,98" table:display="true" table:show-details="true"/>
                <table:data-pilot-member table:name="177,73" table:display="true" table:show-details="true"/>
                <table:data-pilot-member table:name="178,34" table:display="true" table:show-details="true"/>
                <table:data-pilot-member table:name="185,89" table:display="true" table:show-details="true"/>
                <table:data-pilot-member table:name="187,29" table:display="true" table:show-details="true"/>
                <table:data-pilot-member table:name="189,4" table:display="true" table:show-details="true"/>
                <table:data-pilot-member table:name="189,48" table:display="true" table:show-details="true"/>
                <table:data-pilot-member table:name="189,81" table:display="true" table:show-details="true"/>
                <table:data-pilot-member table:name="190,57" table:display="true" table:show-details="true"/>
                <table:data-pilot-member table:name="191,02" table:display="true" table:show-details="true"/>
                <table:data-pilot-member table:name="191,66" table:display="true" table:show-details="true"/>
                <table:data-pilot-member table:name="191,9" table:display="true" table:show-details="true"/>
                <table:data-pilot-member table:name="193,25" table:display="true" table:show-details="true"/>
                <table:data-pilot-member table:name="196,25" table:display="true" table:show-details="true"/>
                <table:data-pilot-member table:name="196,55" table:display="true" table:show-details="true"/>
                <table:data-pilot-member table:name="199,87" table:display="true" table:show-details="true"/>
                <table:data-pilot-member table:name="201,73" table:display="true" table:show-details="true"/>
                <table:data-pilot-member table:name="209,37" table:display="true" table:show-details="true"/>
                <table:data-pilot-member table:name="210,54" table:display="true" table:show-details="true"/>
                <table:data-pilot-member table:name="210,63" table:display="true" table:show-details="true"/>
                <table:data-pilot-member table:name="210,66" table:display="true" table:show-details="true"/>
                <table:data-pilot-member table:name="210,88" table:display="true" table:show-details="true"/>
                <table:data-pilot-member table:name="211,38" table:display="true" table:show-details="true"/>
                <table:data-pilot-member table:name="211,99" table:display="true" table:show-details="true"/>
                <table:data-pilot-member table:name="214,22" table:display="true" table:show-details="true"/>
                <table:data-pilot-member table:name="215,86" table:display="true" table:show-details="true"/>
                <table:data-pilot-member table:name="217,18" table:display="true" table:show-details="true"/>
                <table:data-pilot-member table:name="219,57" table:display="true" table:show-details="true"/>
                <table:data-pilot-member table:name="221,4" table:display="true" table:show-details="true"/>
                <table:data-pilot-member table:name="225,83" table:display="true" table:show-details="true"/>
                <table:data-pilot-member table:name="229,04" table:display="true" table:show-details="true"/>
                <table:data-pilot-member table:name="229,18" table:display="true" table:show-details="true"/>
                <table:data-pilot-member table:name="235,59" table:display="true" table:show-details="true"/>
                <table:data-pilot-member table:name="236,85" table:display="true" table:show-details="true"/>
                <table:data-pilot-member table:name="237,37" table:display="true" table:show-details="true"/>
                <table:data-pilot-member table:name="238,48" table:display="true" table:show-details="true"/>
                <table:data-pilot-member table:name="239,22" table:display="true" table:show-details="true"/>
                <table:data-pilot-member table:name="239,78" table:display="true" table:show-details="true"/>
                <table:data-pilot-member table:name="240,12" table:display="true" table:show-details="true"/>
                <table:data-pilot-member table:name="241,38" table:display="true" table:show-details="true"/>
                <table:data-pilot-member table:name="241,39" table:display="true" table:show-details="true"/>
                <table:data-pilot-member table:name="242,15" table:display="true" table:show-details="true"/>
                <table:data-pilot-member table:name="243,05" table:display="true" table:show-details="true"/>
                <table:data-pilot-member table:name="247,82" table:display="true" table:show-details="true"/>
                <table:data-pilot-member table:name="248,24" table:display="true" table:show-details="true"/>
                <table:data-pilot-member table:name="248,38" table:display="true" table:show-details="true"/>
                <table:data-pilot-member table:name="249,15" table:display="true" table:show-details="true"/>
                <table:data-pilot-member table:name="254,36" table:display="true" table:show-details="true"/>
                <table:data-pilot-member table:name="257,15" table:display="true" table:show-details="true"/>
                <table:data-pilot-member table:name="257,99" table:display="true" table:show-details="true"/>
                <table:data-pilot-member table:name="259,35" table:display="true" table:show-details="true"/>
                <table:data-pilot-member table:name="259,36" table:display="true" table:show-details="true"/>
                <table:data-pilot-member table:name="262,19" table:display="true" table:show-details="true"/>
                <table:data-pilot-member table:name="264,23" table:display="true" table:show-details="true"/>
                <table:data-pilot-member table:name="264,36" table:display="true" table:show-details="true"/>
                <table:data-pilot-member table:name="265,5" table:display="true" table:show-details="true"/>
                <table:data-pilot-member table:name="267,23" table:display="true" table:show-details="true"/>
                <table:data-pilot-member table:name="267,32" table:display="true" table:show-details="true"/>
                <table:data-pilot-member table:name="269,22" table:display="true" table:show-details="true"/>
                <table:data-pilot-member table:name="269,79" table:display="true" table:show-details="true"/>
                <table:data-pilot-member table:name="270,88" table:display="true" table:show-details="true"/>
                <table:data-pilot-member table:name="272,29" table:display="true" table:show-details="true"/>
                <table:data-pilot-member table:name="272,75" table:display="true" table:show-details="true"/>
                <table:data-pilot-member table:name="273,75" table:display="true" table:show-details="true"/>
                <table:data-pilot-member table:name="273,84" table:display="true" table:show-details="true"/>
                <table:data-pilot-member table:name="274,06" table:display="true" table:show-details="true"/>
                <table:data-pilot-member table:name="275,51" table:display="true" table:show-details="true"/>
                <table:data-pilot-member table:name="277,3" table:display="true" table:show-details="true"/>
                <table:data-pilot-member table:name="277,37" table:display="true" table:show-details="true"/>
                <table:data-pilot-member table:name="284,72" table:display="true" table:show-details="true"/>
                <table:data-pilot-member table:name="285,11" table:display="true" table:show-details="true"/>
                <table:data-pilot-member table:name="286,53" table:display="true" table:show-details="true"/>
                <table:data-pilot-member table:name="287,12" table:display="true" table:show-details="true"/>
                <table:data-pilot-member table:name="288,18" table:display="true" table:show-details="true"/>
                <table:data-pilot-member table:name="289,59" table:display="true" table:show-details="true"/>
                <table:data-pilot-member table:name="290,97" table:display="true" table:show-details="true"/>
                <table:data-pilot-member table:name="291,02" table:display="true" table:show-details="true"/>
                <table:data-pilot-member table:name="292,71" table:display="true" table:show-details="true"/>
                <table:data-pilot-member table:name="293,5" table:display="true" table:show-details="true"/>
                <table:data-pilot-member table:name="294,79" table:display="true" table:show-details="true"/>
                <table:data-pilot-member table:name="295,53" table:display="true" table:show-details="true"/>
                <table:data-pilot-member table:name="295,7" table:display="true" table:show-details="true"/>
                <table:data-pilot-member table:name="297,56" table:display="true" table:show-details="true"/>
                <table:data-pilot-member table:name="297,85" table:display="true" table:show-details="true"/>
                <table:data-pilot-member table:name="300,57" table:display="true" table:show-details="true"/>
                <table:data-pilot-member table:name="301,23" table:display="true" table:show-details="true"/>
                <table:data-pilot-member table:name="302,17" table:display="true" table:show-details="true"/>
                <table:data-pilot-member table:name="302,23" table:display="true" table:show-details="true"/>
                <table:data-pilot-member table:name="302,68" table:display="true" table:show-details="true"/>
                <table:data-pilot-member table:name="303,51" table:display="true" table:show-details="true"/>
                <table:data-pilot-member table:name="303,63" table:display="true" table:show-details="true"/>
                <table:data-pilot-member table:name="303,85" table:display="true" table:show-details="true"/>
                <table:data-pilot-member table:name="304,32" table:display="true" table:show-details="true"/>
                <table:data-pilot-member table:name="305,4" table:display="true" table:show-details="true"/>
                <table:data-pilot-member table:name="306,33" table:display="true" table:show-details="true"/>
                <table:data-pilot-member table:name="308,04" table:display="true" table:show-details="true"/>
                <table:data-pilot-member table:name="309,56" table:display="true" table:show-details="true"/>
                <table:data-pilot-member table:name="310,36" table:display="true" table:show-details="true"/>
                <table:data-pilot-member table:name="310,39" table:display="true" table:show-details="true"/>
                <table:data-pilot-member table:name="314,86" table:display="true" table:show-details="true"/>
                <table:data-pilot-member table:name="317,03" table:display="true" table:show-details="true"/>
                <table:data-pilot-member table:name="317,35" table:display="true" table:show-details="true"/>
                <table:data-pilot-member table:name="317,67" table:display="true" table:show-details="true"/>
                <table:data-pilot-member table:name="319,79" table:display="true" table:show-details="true"/>
                <table:data-pilot-member table:name="320,4" table:display="true" table:show-details="true"/>
                <table:data-pilot-member table:name="322,6" table:display="true" table:show-details="true"/>
                <table:data-pilot-member table:name="323,62" table:display="true" table:show-details="true"/>
                <table:data-pilot-member table:name="324,87" table:display="true" table:show-details="true"/>
                <table:data-pilot-member table:name="325,31" table:display="true" table:show-details="true"/>
                <table:data-pilot-member table:name="325,56" table:display="true" table:show-details="true"/>
                <table:data-pilot-member table:name="327,98" table:display="true" table:show-details="true"/>
                <table:data-pilot-member table:name="328,57" table:display="true" table:show-details="true"/>
                <table:data-pilot-member table:name="330,33" table:display="true" table:show-details="true"/>
                <table:data-pilot-member table:name="331,52" table:display="true" table:show-details="true"/>
                <table:data-pilot-member table:name="331,68" table:display="true" table:show-details="true"/>
                <table:data-pilot-member table:name="333,96" table:display="true" table:show-details="true"/>
                <table:data-pilot-member table:name="334,43" table:display="true" table:show-details="true"/>
                <table:data-pilot-member table:name="334,78" table:display="true" table:show-details="true"/>
                <table:data-pilot-member table:name="334,95" table:display="true" table:show-details="true"/>
                <table:data-pilot-member table:name="335,19" table:display="true" table:show-details="true"/>
                <table:data-pilot-member table:name="335,27" table:display="true" table:show-details="true"/>
                <table:data-pilot-member table:name="338,94" table:display="true" table:show-details="true"/>
                <table:data-pilot-member table:name="339,51" table:display="true" table:show-details="true"/>
                <table:data-pilot-member table:name="341,81" table:display="true" table:show-details="true"/>
                <table:data-pilot-member table:name="342,04" table:display="true" table:show-details="true"/>
                <table:data-pilot-member table:name="342,13" table:display="true" table:show-details="true"/>
                <table:data-pilot-member table:name="342,55" table:display="true" table:show-details="true"/>
                <table:data-pilot-member table:name="344,91" table:display="true" table:show-details="true"/>
                <table:data-pilot-member table:name="345,22" table:display="true" table:show-details="true"/>
                <table:data-pilot-member table:name="347,79" table:display="true" table:show-details="true"/>
                <table:data-pilot-member table:name="349,47" table:display="true" table:show-details="true"/>
                <table:data-pilot-member table:name="349,92" table:display="true" table:show-details="true"/>
                <table:data-pilot-member table:name="350,96" table:display="true" table:show-details="true"/>
                <table:data-pilot-member table:name="351,28" table:display="true" table:show-details="true"/>
                <table:data-pilot-member table:name="351,66" table:display="true" table:show-details="true"/>
                <table:data-pilot-member table:name="352,04" table:display="true" table:show-details="true"/>
                <table:data-pilot-member table:name="353,03" table:display="true" table:show-details="true"/>
                <table:data-pilot-member table:name="356,11" table:display="true" table:show-details="true"/>
                <table:data-pilot-member table:name="357,74" table:display="true" table:show-details="true"/>
                <table:data-pilot-member table:name="360,54" table:display="true" table:show-details="true"/>
                <table:data-pilot-member table:name="362,9" table:display="true" table:show-details="true"/>
                <table:data-pilot-member table:name="364,84" table:display="true" table:show-details="true"/>
                <table:data-pilot-member table:name="365,11" table:display="true" table:show-details="true"/>
                <table:data-pilot-member table:name="365,93" table:display="true" table:show-details="true"/>
                <table:data-pilot-member table:name="366,43" table:display="true" table:show-details="true"/>
                <table:data-pilot-member table:name="366,91" table:display="true" table:show-details="true"/>
                <table:data-pilot-member table:name="370,34" table:display="true" table:show-details="true"/>
                <table:data-pilot-member table:name="370,8" table:display="true" table:show-details="true"/>
                <table:data-pilot-member table:name="373,06" table:display="true" table:show-details="true"/>
                <table:data-pilot-member table:name="374,57" table:display="true" table:show-details="true"/>
                <table:data-pilot-member table:name="374,7" table:display="true" table:show-details="true"/>
                <table:data-pilot-member table:name="375,35" table:display="true" table:show-details="true"/>
                <table:data-pilot-member table:name="376,1" table:display="true" table:show-details="true"/>
                <table:data-pilot-member table:name="377,96" table:display="true" table:show-details="true"/>
                <table:data-pilot-member table:name="378,29" table:display="true" table:show-details="true"/>
                <table:data-pilot-member table:name="378,48" table:display="true" table:show-details="true"/>
                <table:data-pilot-member table:name="380,01" table:display="true" table:show-details="true"/>
                <table:data-pilot-member table:name="382,39" table:display="true" table:show-details="true"/>
                <table:data-pilot-member table:name="383,19" table:display="true" table:show-details="true"/>
                <table:data-pilot-member table:name="383,36" table:display="true" table:show-details="true"/>
                <table:data-pilot-member table:name="383,64" table:display="true" table:show-details="true"/>
                <table:data-pilot-member table:name="385,02" table:display="true" table:show-details="true"/>
                <table:data-pilot-member table:name="385,13" table:display="true" table:show-details="true"/>
                <table:data-pilot-member table:name="385,95" table:display="true" table:show-details="true"/>
                <table:data-pilot-member table:name="387,56" table:display="true" table:show-details="true"/>
                <table:data-pilot-member table:name="387,57" table:display="true" table:show-details="true"/>
                <table:data-pilot-member table:name="387,66" table:display="true" table:show-details="true"/>
                <table:data-pilot-member table:name="387,94" table:display="true" table:show-details="true"/>
                <table:data-pilot-member table:name="390,81" table:display="true" table:show-details="true"/>
                <table:data-pilot-member table:name="391,13" table:display="true" table:show-details="true"/>
                <table:data-pilot-member table:name="394,59" table:display="true" table:show-details="true"/>
                <table:data-pilot-member table:name="395,46" table:display="true" table:show-details="true"/>
                <table:data-pilot-member table:name="396,35" table:display="true" table:show-details="true"/>
                <table:data-pilot-member table:name="399,01" table:display="true" table:show-details="true"/>
                <table:data-pilot-member table:name="405,26" table:display="true" table:show-details="true"/>
                <table:data-pilot-member table:name="409,34" table:display="true" table:show-details="true"/>
                <table:data-pilot-member table:name="410,3" table:display="true" table:show-details="true"/>
                <table:data-pilot-member table:name="410,5" table:display="true" table:show-details="true"/>
                <table:data-pilot-member table:name="413,14" table:display="true" table:show-details="true"/>
                <table:data-pilot-member table:name="414,18" table:display="true" table:show-details="true"/>
                <table:data-pilot-member table:name="420,62" table:display="true" table:show-details="true"/>
                <table:data-pilot-member table:name="422,25" table:display="true" table:show-details="true"/>
                <table:data-pilot-member table:name="424,01" table:display="true" table:show-details="true"/>
                <table:data-pilot-member table:name="426,41" table:display="true" table:show-details="true"/>
                <table:data-pilot-member table:name="426,42" table:display="true" table:show-details="true"/>
                <table:data-pilot-member table:name="428,27" table:display="true" table:show-details="true"/>
                <table:data-pilot-member table:name="428,31" table:display="true" table:show-details="true"/>
                <table:data-pilot-member table:name="428,32" table:display="true" table:show-details="true"/>
                <table:data-pilot-member table:name="428,89" table:display="true" table:show-details="true"/>
                <table:data-pilot-member table:name="430,34" table:display="true" table:show-details="true"/>
                <table:data-pilot-member table:name="432,85" table:display="true" table:show-details="true"/>
                <table:data-pilot-member table:name="434,23" table:display="true" table:show-details="true"/>
                <table:data-pilot-member table:name="438,69" table:display="true" table:show-details="true"/>
                <table:data-pilot-member table:name="439,4" table:display="true" table:show-details="true"/>
                <table:data-pilot-member table:name="441,25" table:display="true" table:show-details="true"/>
                <table:data-pilot-member table:name="444,78" table:display="true" table:show-details="true"/>
                <table:data-pilot-member table:name="445,43" table:display="true" table:show-details="true"/>
                <table:data-pilot-member table:name="446,96" table:display="true" table:show-details="true"/>
                <table:data-pilot-member table:name="449,6" table:display="true" table:show-details="true"/>
                <table:data-pilot-member table:name="450,66" table:display="true" table:show-details="true"/>
                <table:data-pilot-member table:name="451,62" table:display="true" table:show-details="true"/>
                <table:data-pilot-member table:name="452,03" table:display="true" table:show-details="true"/>
                <table:data-pilot-member table:name="452,89" table:display="true" table:show-details="true"/>
                <table:data-pilot-member table:name="453,96" table:display="true" table:show-details="true"/>
                <table:data-pilot-member table:name="456,39" table:display="true" table:show-details="true"/>
                <table:data-pilot-member table:name="456,6" table:display="true" table:show-details="true"/>
                <table:data-pilot-member table:name="457,97" table:display="true" table:show-details="true"/>
                <table:data-pilot-member table:name="460,05" table:display="true" table:show-details="true"/>
                <table:data-pilot-member table:name="461,33" table:display="true" table:show-details="true"/>
                <table:data-pilot-member table:name="461,74" table:display="true" table:show-details="true"/>
                <table:data-pilot-member table:name="461,81" table:display="true" table:show-details="true"/>
                <table:data-pilot-member table:name="463,16" table:display="true" table:show-details="true"/>
                <table:data-pilot-member table:name="467,4" table:display="true" table:show-details="true"/>
                <table:data-pilot-member table:name="467,93" table:display="true" table:show-details="true"/>
                <table:data-pilot-member table:name="468,21" table:display="true" table:show-details="true"/>
                <table:data-pilot-member table:name="469,6" table:display="true" table:show-details="true"/>
                <table:data-pilot-member table:name="470,05" table:display="true" table:show-details="true"/>
                <table:data-pilot-member table:name="470,75" table:display="true" table:show-details="true"/>
                <table:data-pilot-member table:name="472,13" table:display="true" table:show-details="true"/>
                <table:data-pilot-member table:name="472,26" table:display="true" table:show-details="true"/>
                <table:data-pilot-member table:name="472,73" table:display="true" table:show-details="true"/>
                <table:data-pilot-member table:name="473,86" table:display="true" table:show-details="true"/>
                <table:data-pilot-member table:name="474,99" table:display="true" table:show-details="true"/>
                <table:data-pilot-member table:name="478,05" table:display="true" table:show-details="true"/>
                <table:data-pilot-member table:name="479,27" table:display="true" table:show-details="true"/>
                <table:data-pilot-member table:name="479,38" table:display="true" table:show-details="true"/>
                <table:data-pilot-member table:name="479,77" table:display="true" table:show-details="true"/>
                <table:data-pilot-member table:name="481,27" table:display="true" table:show-details="true"/>
                <table:data-pilot-member table:name="483,38" table:display="true" table:show-details="true"/>
                <table:data-pilot-member table:name="484,4" table:display="true" table:show-details="true"/>
                <table:data-pilot-member table:name="484,78" table:display="true" table:show-details="true"/>
                <table:data-pilot-member table:name="487,82" table:display="true" table:show-details="true"/>
                <table:data-pilot-member table:name="487,9" table:display="true" table:show-details="true"/>
                <table:data-pilot-member table:name="491,54" table:display="true" table:show-details="true"/>
                <table:data-pilot-member table:name="492,08" table:display="true" table:show-details="true"/>
                <table:data-pilot-member table:name="494,58" table:display="true" table:show-details="true"/>
                <table:data-pilot-member table:name="494,66" table:display="true" table:show-details="true"/>
                <table:data-pilot-member table:name="494,83" table:display="true" table:show-details="true"/>
                <table:data-pilot-member table:name="496,17" table:display="true" table:show-details="true"/>
                <table:data-pilot-member table:name="497,36" table:display="true" table:show-details="true"/>
                <table:data-pilot-member table:name="497,46" table:display="true" table:show-details="true"/>
                <table:data-pilot-member table:name="499,95" table:display="true" table:show-details="true"/>
                <table:data-pilot-member table:name="501,1" table:display="true" table:show-details="true"/>
                <table:data-pilot-member table:name="503,68" table:display="true" table:show-details="true"/>
                <table:data-pilot-member table:name="505,65" table:display="true" table:show-details="true"/>
                <table:data-pilot-member table:name="506" table:display="true" table:show-details="true"/>
                <table:data-pilot-member table:name="507,48" table:display="true" table:show-details="true"/>
                <table:data-pilot-member table:name="509,44" table:display="true" table:show-details="true"/>
                <table:data-pilot-member table:name="509,58" table:display="true" table:show-details="true"/>
                <table:data-pilot-member table:name="509,92" table:display="true" table:show-details="true"/>
                <table:data-pilot-member table:name="511,51" table:display="true" table:show-details="true"/>
                <table:data-pilot-member table:name="513,34" table:display="true" table:show-details="true"/>
                <table:data-pilot-member table:name="514,47" table:display="true" table:show-details="true"/>
                <table:data-pilot-member table:name="516,33" table:display="true" table:show-details="true"/>
                <table:data-pilot-member table:name="518,69" table:display="true" table:show-details="true"/>
                <table:data-pilot-member table:name="519,34" table:display="true" table:show-details="true"/>
                <table:data-pilot-member table:name="519,95" table:display="true" table:show-details="true"/>
                <table:data-pilot-member table:name="521,87" table:display="true" table:show-details="true"/>
                <table:data-pilot-member table:name="522,5" table:display="true" table:show-details="true"/>
                <table:data-pilot-member table:name="524,1" table:display="true" table:show-details="true"/>
                <table:data-pilot-member table:name="524,74" table:display="true" table:show-details="true"/>
                <table:data-pilot-member table:name="530,07" table:display="true" table:show-details="true"/>
                <table:data-pilot-member table:name="530,16" table:display="true" table:show-details="true"/>
                <table:data-pilot-member table:name="531,38" table:display="true" table:show-details="true"/>
                <table:data-pilot-member table:name="532,26" table:display="true" table:show-details="true"/>
                <table:data-pilot-member table:name="532,6" table:display="true" table:show-details="true"/>
                <table:data-pilot-member table:name="532,84" table:display="true" table:show-details="true"/>
                <table:data-pilot-member table:name="532,89" table:display="true" table:show-details="true"/>
                <table:data-pilot-member table:name="535,17" table:display="true" table:show-details="true"/>
                <table:data-pilot-member table:name="536,77" table:display="true" table:show-details="true"/>
                <table:data-pilot-member table:name="536,79" table:display="true" table:show-details="true"/>
                <table:data-pilot-member table:name="540,42" table:display="true" table:show-details="true"/>
                <table:data-pilot-member table:name="540,98" table:display="true" table:show-details="true"/>
                <table:data-pilot-member table:name="541,77" table:display="true" table:show-details="true"/>
                <table:data-pilot-member table:name="544,33" table:display="true" table:show-details="true"/>
                <table:data-pilot-member table:name="545,02" table:display="true" table:show-details="true"/>
                <table:data-pilot-member table:name="545,27" table:display="true" table:show-details="true"/>
                <table:data-pilot-member table:name="547,41" table:display="true" table:show-details="true"/>
                <table:data-pilot-member table:name="547,97" table:display="true" table:show-details="true"/>
                <table:data-pilot-member table:name="553,91" table:display="true" table:show-details="true"/>
                <table:data-pilot-member table:name="555,04" table:display="true" table:show-details="true"/>
                <table:data-pilot-member table:name="555,42" table:display="true" table:show-details="true"/>
                <table:data-pilot-member table:name="557,56" table:display="true" table:show-details="true"/>
                <table:data-pilot-member table:name="558,61" table:display="true" table:show-details="true"/>
                <table:data-pilot-member table:name="560,26" table:display="true" table:show-details="true"/>
                <table:data-pilot-member table:name="561,64" table:display="true" table:show-details="true"/>
                <table:data-pilot-member table:name="561,91" table:display="true" table:show-details="true"/>
                <table:data-pilot-member table:name="563,28" table:display="true" table:show-details="true"/>
                <table:data-pilot-member table:name="565,99" table:display="true" table:show-details="true"/>
                <table:data-pilot-member table:name="571,56" table:display="true" table:show-details="true"/>
                <table:data-pilot-member table:name="572,7" table:display="true" table:show-details="true"/>
                <table:data-pilot-member table:name="573,12" table:display="true" table:show-details="true"/>
                <table:data-pilot-member table:name="574,62" table:display="true" table:show-details="true"/>
                <table:data-pilot-member table:name="578,78" table:display="true" table:show-details="true"/>
                <table:data-pilot-member table:name="579,04" table:display="true" table:show-details="true"/>
                <table:data-pilot-member table:name="579,34" table:display="true" table:show-details="true"/>
                <table:data-pilot-member table:name="579,71" table:display="true" table:show-details="true"/>
                <table:data-pilot-member table:name="580,53" table:display="true" table:show-details="true"/>
                <table:data-pilot-member table:name="583,49" table:display="true" table:show-details="true"/>
                <table:data-pilot-member table:name="584,27" table:display="true" table:show-details="true"/>
                <table:data-pilot-member table:name="585,89" table:display="true" table:show-details="true"/>
                <table:data-pilot-member table:name="586,93" table:display="true" table:show-details="true"/>
                <table:data-pilot-member table:name="588,06" table:display="true" table:show-details="true"/>
                <table:data-pilot-member table:name="590,54" table:display="true" table:show-details="true"/>
                <table:data-pilot-member table:name="590,72" table:display="true" table:show-details="true"/>
                <table:data-pilot-member table:name="592" table:display="true" table:show-details="true"/>
                <table:data-pilot-member table:name="592,86" table:display="true" table:show-details="true"/>
                <table:data-pilot-member table:name="595,23" table:display="true" table:show-details="true"/>
                <table:data-pilot-member table:name="595,77" table:display="true" table:show-details="true"/>
                <table:data-pilot-member table:name="596,15" table:display="true" table:show-details="true"/>
                <table:data-pilot-member table:name="597,78" table:display="true" table:show-details="true"/>
                <table:data-pilot-member table:name="598,95" table:display="true" table:show-details="true"/>
                <table:data-pilot-member table:name="603,15" table:display="true" table:show-details="true"/>
                <table:data-pilot-member table:name="603,79" table:display="true" table:show-details="true"/>
                <table:data-pilot-member table:name="604,77" table:display="true" table:show-details="true"/>
                <table:data-pilot-member table:name="605,36" table:display="true" table:show-details="true"/>
                <table:data-pilot-member table:name="605,69" table:display="true" table:show-details="true"/>
                <table:data-pilot-member table:name="606,89" table:display="true" table:show-details="true"/>
                <table:data-pilot-member table:name="608,75" table:display="true" table:show-details="true"/>
                <table:data-pilot-member table:name="611,05" table:display="true" table:show-details="true"/>
                <table:data-pilot-member table:name="614,87" table:display="true" table:show-details="true"/>
                <table:data-pilot-member table:name="617,27" table:display="true" table:show-details="true"/>
                <table:data-pilot-member table:name="619,38" table:display="true" table:show-details="true"/>
                <table:data-pilot-member table:name="620,11" table:display="true" table:show-details="true"/>
                <table:data-pilot-member table:name="620,66" table:display="true" table:show-details="true"/>
                <table:data-pilot-member table:name="621,87" table:display="true" table:show-details="true"/>
                <table:data-pilot-member table:name="623,36" table:display="true" table:show-details="true"/>
                <table:data-pilot-member table:name="623,4" table:display="true" table:show-details="true"/>
                <table:data-pilot-member table:name="623,54" table:display="true" table:show-details="true"/>
                <table:data-pilot-member table:name="627,59" table:display="true" table:show-details="true"/>
                <table:data-pilot-member table:name="628,39" table:display="true" table:show-details="true"/>
                <table:data-pilot-member table:name="636,18" table:display="true" table:show-details="true"/>
                <table:data-pilot-member table:name="636,31" table:display="true" table:show-details="true"/>
                <table:data-pilot-member table:name="636,99" table:display="true" table:show-details="true"/>
                <table:data-pilot-member table:name="637,84" table:display="true" table:show-details="true"/>
                <table:data-pilot-member table:name="638,68" table:display="true" table:show-details="true"/>
                <table:data-pilot-member table:name="639,63" table:display="true" table:show-details="true"/>
                <table:data-pilot-member table:name="641,75" table:display="true" table:show-details="true"/>
                <table:data-pilot-member table:name="642,15" table:display="true" table:show-details="true"/>
                <table:data-pilot-member table:name="642,65" table:display="true" table:show-details="true"/>
                <table:data-pilot-member table:name="643,44" table:display="true" table:show-details="true"/>
                <table:data-pilot-member table:name="643,89" table:display="true" table:show-details="true"/>
                <table:data-pilot-member table:name="644,02" table:display="true" table:show-details="true"/>
                <table:data-pilot-member table:name="644,5" table:display="true" table:show-details="true"/>
                <table:data-pilot-member table:name="646,4" table:display="true" table:show-details="true"/>
                <table:data-pilot-member table:name="647,01" table:display="true" table:show-details="true"/>
                <table:data-pilot-member table:name="648,97" table:display="true" table:show-details="true"/>
                <table:data-pilot-member table:name="649,11" table:display="true" table:show-details="true"/>
                <table:data-pilot-member table:name="649,66" table:display="true" table:show-details="true"/>
                <table:data-pilot-member table:name="650,38" table:display="true" table:show-details="true"/>
                <table:data-pilot-member table:name="650,6" table:display="true" table:show-details="true"/>
                <table:data-pilot-member table:name="651,81" table:display="true" table:show-details="true"/>
                <table:data-pilot-member table:name="653,2" table:display="true" table:show-details="true"/>
                <table:data-pilot-member table:name="653,23" table:display="true" table:show-details="true"/>
                <table:data-pilot-member table:name="655,17" table:display="true" table:show-details="true"/>
                <table:data-pilot-member table:name="657,67" table:display="true" table:show-details="true"/>
                <table:data-pilot-member table:name="660,41" table:display="true" table:show-details="true"/>
                <table:data-pilot-member table:name="661,55" table:display="true" table:show-details="true"/>
                <table:data-pilot-member table:name="663,74" table:display="true" table:show-details="true"/>
                <table:data-pilot-member table:name="665,39" table:display="true" table:show-details="true"/>
                <table:data-pilot-member table:name="665,72" table:display="true" table:show-details="true"/>
                <table:data-pilot-member table:name="666,26" table:display="true" table:show-details="true"/>
                <table:data-pilot-member table:name="670,14" table:display="true" table:show-details="true"/>
                <table:data-pilot-member table:name="672,13" table:display="true" table:show-details="true"/>
                <table:data-pilot-member table:name="673,06" table:display="true" table:show-details="true"/>
                <table:data-pilot-member table:name="674,29" table:display="true" table:show-details="true"/>
                <table:data-pilot-member table:name="674,3" table:display="true" table:show-details="true"/>
                <table:data-pilot-member table:name="676,19" table:display="true" table:show-details="true"/>
                <table:data-pilot-member table:name="678,4" table:display="true" table:show-details="true"/>
                <table:data-pilot-member table:name="678,89" table:display="true" table:show-details="true"/>
                <table:data-pilot-member table:name="682,43" table:display="true" table:show-details="true"/>
                <table:data-pilot-member table:name="682,97" table:display="true" table:show-details="true"/>
                <table:data-pilot-member table:name="683,46" table:display="true" table:show-details="true"/>
                <table:data-pilot-member table:name="683,51" table:display="true" table:show-details="true"/>
                <table:data-pilot-member table:name="683,6" table:display="true" table:show-details="true"/>
                <table:data-pilot-member table:name="686,47" table:display="true" table:show-details="true"/>
                <table:data-pilot-member table:name="690,07" table:display="true" table:show-details="true"/>
                <table:data-pilot-member table:name="692,2" table:display="true" table:show-details="true"/>
                <table:data-pilot-member table:name="692,44" table:display="true" table:show-details="true"/>
                <table:data-pilot-member table:name="692,65" table:display="true" table:show-details="true"/>
                <table:data-pilot-member table:name="697,83" table:display="true" table:show-details="true"/>
                <table:data-pilot-member table:name="698,52" table:display="true" table:show-details="true"/>
                <table:data-pilot-member table:name="701,44" table:display="true" table:show-details="true"/>
                <table:data-pilot-member table:name="701,69" table:display="true" table:show-details="true"/>
                <table:data-pilot-member table:name="702,18" table:display="true" table:show-details="true"/>
                <table:data-pilot-member table:name="704,15" table:display="true" table:show-details="true"/>
                <table:data-pilot-member table:name="704,8" table:display="true" table:show-details="true"/>
                <table:data-pilot-member table:name="705,24" table:display="true" table:show-details="true"/>
                <table:data-pilot-member table:name="707,26" table:display="true" table:show-details="true"/>
                <table:data-pilot-member table:name="707,37" table:display="true" table:show-details="true"/>
                <table:data-pilot-member table:name="708,22" table:display="true" table:show-details="true"/>
                <table:data-pilot-member table:name="708,77" table:display="true" table:show-details="true"/>
                <table:data-pilot-member table:name="708,8" table:display="true" table:show-details="true"/>
                <table:data-pilot-member table:name="710,37" table:display="true" table:show-details="true"/>
                <table:data-pilot-member table:name="711,45" table:display="true" table:show-details="true"/>
                <table:data-pilot-member table:name="712,03" table:display="true" table:show-details="true"/>
                <table:data-pilot-member table:name="712,24" table:display="true" table:show-details="true"/>
                <table:data-pilot-member table:name="713,44" table:display="true" table:show-details="true"/>
                <table:data-pilot-member table:name="713,87" table:display="true" table:show-details="true"/>
                <table:data-pilot-member table:name="713,91" table:display="true" table:show-details="true"/>
                <table:data-pilot-member table:name="717,65" table:display="true" table:show-details="true"/>
                <table:data-pilot-member table:name="719,05" table:display="true" table:show-details="true"/>
                <table:data-pilot-member table:name="719,14" table:display="true" table:show-details="true"/>
                <table:data-pilot-member table:name="719,24" table:display="true" table:show-details="true"/>
                <table:data-pilot-member table:name="719,87" table:display="true" table:show-details="true"/>
                <table:data-pilot-member table:name="720,63" table:display="true" table:show-details="true"/>
                <table:data-pilot-member table:name="721,2" table:display="true" table:show-details="true"/>
                <table:data-pilot-member table:name="722,7" table:display="true" table:show-details="true"/>
                <table:data-pilot-member table:name="723,36" table:display="true" table:show-details="true"/>
                <table:data-pilot-member table:name="723,74" table:display="true" table:show-details="true"/>
                <table:data-pilot-member table:name="725,03" table:display="true" table:show-details="true"/>
                <table:data-pilot-member table:name="725,54" table:display="true" table:show-details="true"/>
                <table:data-pilot-member table:name="725,81" table:display="true" table:show-details="true"/>
                <table:data-pilot-member table:name="726,91" table:display="true" table:show-details="true"/>
                <table:data-pilot-member table:name="729,63" table:display="true" table:show-details="true"/>
                <table:data-pilot-member table:name="729,86" table:display="true" table:show-details="true"/>
                <table:data-pilot-member table:name="730,98" table:display="true" table:show-details="true"/>
                <table:data-pilot-member table:name="733,41" table:display="true" table:show-details="true"/>
                <table:data-pilot-member table:name="735,42" table:display="true" table:show-details="true"/>
                <table:data-pilot-member table:name="735,51" table:display="true" table:show-details="true"/>
                <table:data-pilot-member table:name="738,3" table:display="true" table:show-details="true"/>
                <table:data-pilot-member table:name="739,92" table:display="true" table:show-details="true"/>
                <table:data-pilot-member table:name="741,27" table:display="true" table:show-details="true"/>
                <table:data-pilot-member table:name="741,73" table:display="true" table:show-details="true"/>
                <table:data-pilot-member table:name="745" table:display="true" table:show-details="true"/>
                <table:data-pilot-member table:name="745,06" table:display="true" table:show-details="true"/>
                <table:data-pilot-member table:name="747,38" table:display="true" table:show-details="true"/>
                <table:data-pilot-member table:name="748,28" table:display="true" table:show-details="true"/>
                <table:data-pilot-member table:name="751,2" table:display="true" table:show-details="true"/>
                <table:data-pilot-member table:name="751,88" table:display="true" table:show-details="true"/>
                <table:data-pilot-member table:name="751,9" table:display="true" table:show-details="true"/>
                <table:data-pilot-member table:name="752,27" table:display="true" table:show-details="true"/>
                <table:data-pilot-member table:name="756,87" table:display="true" table:show-details="true"/>
                <table:data-pilot-member table:name="757,89" table:display="true" table:show-details="true"/>
                <table:data-pilot-member table:name="758,37" table:display="true" table:show-details="true"/>
                <table:data-pilot-member table:name="759,14" table:display="true" table:show-details="true"/>
                <table:data-pilot-member table:name="762,06" table:display="true" table:show-details="true"/>
                <table:data-pilot-member table:name="762,31" table:display="true" table:show-details="true"/>
                <table:data-pilot-member table:name="763,61" table:display="true" table:show-details="true"/>
                <table:data-pilot-member table:name="766,41" table:display="true" table:show-details="true"/>
                <table:data-pilot-member table:name="766,6" table:display="true" table:show-details="true"/>
                <table:data-pilot-member table:name="769,93" table:display="true" table:show-details="true"/>
                <table:data-pilot-member table:name="771,22" table:display="true" table:show-details="true"/>
                <table:data-pilot-member table:name="772,06" table:display="true" table:show-details="true"/>
                <table:data-pilot-member table:name="772,2" table:display="true" table:show-details="true"/>
                <table:data-pilot-member table:name="772,58" table:display="true" table:show-details="true"/>
                <table:data-pilot-member table:name="772,69" table:display="true" table:show-details="true"/>
                <table:data-pilot-member table:name="772,76" table:display="true" table:show-details="true"/>
                <table:data-pilot-member table:name="774,32" table:display="true" table:show-details="true"/>
                <table:data-pilot-member table:name="774,34" table:display="true" table:show-details="true"/>
                <table:data-pilot-member table:name="774,72" table:display="true" table:show-details="true"/>
                <table:data-pilot-member table:name="774,95" table:display="true" table:show-details="true"/>
                <table:data-pilot-member table:name="777,17" table:display="true" table:show-details="true"/>
                <table:data-pilot-member table:name="778,64" table:display="true" table:show-details="true"/>
                <table:data-pilot-member table:name="780,65" table:display="true" table:show-details="true"/>
                <table:data-pilot-member table:name="783,3" table:display="true" table:show-details="true"/>
                <table:data-pilot-member table:name="783,56" table:display="true" table:show-details="true"/>
                <table:data-pilot-member table:name="785,38" table:display="true" table:show-details="true"/>
                <table:data-pilot-member table:name="786,65" table:display="true" table:show-details="true"/>
                <table:data-pilot-member table:name="787,53" table:display="true" table:show-details="true"/>
                <table:data-pilot-member table:name="788,23" table:display="true" table:show-details="true"/>
                <table:data-pilot-member table:name="788,34" table:display="true" table:show-details="true"/>
                <table:data-pilot-member table:name="789,42" table:display="true" table:show-details="true"/>
                <table:data-pilot-member table:name="789,6" table:display="true" table:show-details="true"/>
                <table:data-pilot-member table:name="789,71" table:display="true" table:show-details="true"/>
                <table:data-pilot-member table:name="790,54" table:display="true" table:show-details="true"/>
                <table:data-pilot-member table:name="791,67" table:display="true" table:show-details="true"/>
                <table:data-pilot-member table:name="792,21" table:display="true" table:show-details="true"/>
                <table:data-pilot-member table:name="792,31" table:display="true" table:show-details="true"/>
                <table:data-pilot-member table:name="793,66" table:display="true" table:show-details="true"/>
                <table:data-pilot-member table:name="794,61" table:display="true" table:show-details="true"/>
                <table:data-pilot-member table:name="795,75" table:display="true" table:show-details="true"/>
                <table:data-pilot-member table:name="795,83" table:display="true" table:show-details="true"/>
                <table:data-pilot-member table:name="797,43" table:display="true" table:show-details="true"/>
                <table:data-pilot-member table:name="799" table:display="true" table:show-details="true"/>
                <table:data-pilot-member table:name="799,82" table:display="true" table:show-details="true"/>
                <table:data-pilot-member table:name="801,64" table:display="true" table:show-details="true"/>
                <table:data-pilot-member table:name="802,91" table:display="true" table:show-details="true"/>
                <table:data-pilot-member table:name="804,81" table:display="true" table:show-details="true"/>
                <table:data-pilot-member table:name="806,21" table:display="true" table:show-details="true"/>
                <table:data-pilot-member table:name="809,32" table:display="true" table:show-details="true"/>
                <table:data-pilot-member table:name="809,49" table:display="true" table:show-details="true"/>
                <table:data-pilot-member table:name="810,75" table:display="true" table:show-details="true"/>
                <table:data-pilot-member table:name="811,93" table:display="true" table:show-details="true"/>
                <table:data-pilot-member table:name="812,32" table:display="true" table:show-details="true"/>
                <table:data-pilot-member table:name="813,19" table:display="true" table:show-details="true"/>
                <table:data-pilot-member table:name="813,24" table:display="true" table:show-details="true"/>
                <table:data-pilot-member table:name="813,89" table:display="true" table:show-details="true"/>
                <table:data-pilot-member table:name="815" table:display="true" table:show-details="true"/>
                <table:data-pilot-member table:name="815,12" table:display="true" table:show-details="true"/>
                <table:data-pilot-member table:name="815,63" table:display="true" table:show-details="true"/>
                <table:data-pilot-member table:name="816,01" table:display="true" table:show-details="true"/>
                <table:data-pilot-member table:name="817,48" table:display="true" table:show-details="true"/>
                <table:data-pilot-member table:name="817,53" table:display="true" table:show-details="true"/>
                <table:data-pilot-member table:name="818,39" table:display="true" table:show-details="true"/>
                <table:data-pilot-member table:name="818,54" table:display="true" table:show-details="true"/>
                <table:data-pilot-member table:name="818,65" table:display="true" table:show-details="true"/>
                <table:data-pilot-member table:name="818,76" table:display="true" table:show-details="true"/>
                <table:data-pilot-member table:name="819,64" table:display="true" table:show-details="true"/>
                <table:data-pilot-member table:name="823,04" table:display="true" table:show-details="true"/>
                <table:data-pilot-member table:name="823,83" table:display="true" table:show-details="true"/>
                <table:data-pilot-member table:name="824,12" table:display="true" table:show-details="true"/>
                <table:data-pilot-member table:name="827,14" table:display="true" table:show-details="true"/>
                <table:data-pilot-member table:name="828,14" table:display="true" table:show-details="true"/>
                <table:data-pilot-member table:name="830,38" table:display="true" table:show-details="true"/>
                <table:data-pilot-member table:name="831,71" table:display="true" table:show-details="true"/>
                <table:data-pilot-member table:name="834,08" table:display="true" table:show-details="true"/>
                <table:data-pilot-member table:name="835,27" table:display="true" table:show-details="true"/>
                <table:data-pilot-member table:name="835,31" table:display="true" table:show-details="true"/>
                <table:data-pilot-member table:name="838,64" table:display="true" table:show-details="true"/>
                <table:data-pilot-member table:name="838,84" table:display="true" table:show-details="true"/>
                <table:data-pilot-member table:name="839,68" table:display="true" table:show-details="true"/>
                <table:data-pilot-member table:name="846,85" table:display="true" table:show-details="true"/>
                <table:data-pilot-member table:name="847,83" table:display="true" table:show-details="true"/>
                <table:data-pilot-member table:name="848,38" table:display="true" table:show-details="true"/>
                <table:data-pilot-member table:name="848,91" table:display="true" table:show-details="true"/>
                <table:data-pilot-member table:name="849,73" table:display="true" table:show-details="true"/>
                <table:data-pilot-member table:name="851,15" table:display="true" table:show-details="true"/>
                <table:data-pilot-member table:name="851,55" table:display="true" table:show-details="true"/>
                <table:data-pilot-member table:name="852,47" table:display="true" table:show-details="true"/>
                <table:data-pilot-member table:name="853,11" table:display="true" table:show-details="true"/>
                <table:data-pilot-member table:name="853,51" table:display="true" table:show-details="true"/>
                <table:data-pilot-member table:name="854,18" table:display="true" table:show-details="true"/>
                <table:data-pilot-member table:name="855,29" table:display="true" table:show-details="true"/>
                <table:data-pilot-member table:name="855,58" table:display="true" table:show-details="true"/>
                <table:data-pilot-member table:name="857,13" table:display="true" table:show-details="true"/>
                <table:data-pilot-member table:name="858,59" table:display="true" table:show-details="true"/>
                <table:data-pilot-member table:name="859,4" table:display="true" table:show-details="true"/>
                <table:data-pilot-member table:name="860,73" table:display="true" table:show-details="true"/>
                <table:data-pilot-member table:name="863,87" table:display="true" table:show-details="true"/>
                <table:data-pilot-member table:name="869,31" table:display="true" table:show-details="true"/>
                <table:data-pilot-member table:name="873,46" table:display="true" table:show-details="true"/>
                <table:data-pilot-member table:name="874,59" table:display="true" table:show-details="true"/>
                <table:data-pilot-member table:name="875,12" table:display="true" table:show-details="true"/>
                <table:data-pilot-member table:name="879,51" table:display="true" table:show-details="true"/>
                <table:data-pilot-member table:name="880,56" table:display="true" table:show-details="true"/>
                <table:data-pilot-member table:name="880,61" table:display="true" table:show-details="true"/>
                <table:data-pilot-member table:name="881,67" table:display="true" table:show-details="true"/>
                <table:data-pilot-member table:name="883,02" table:display="true" table:show-details="true"/>
                <table:data-pilot-member table:name="883,53" table:display="true" table:show-details="true"/>
                <table:data-pilot-member table:name="883,54" table:display="true" table:show-details="true"/>
                <table:data-pilot-member table:name="884,3" table:display="true" table:show-details="true"/>
                <table:data-pilot-member table:name="884,85" table:display="true" table:show-details="true"/>
                <table:data-pilot-member table:name="885,17" table:display="true" table:show-details="true"/>
                <table:data-pilot-member table:name="885,28" table:display="true" table:show-details="true"/>
                <table:data-pilot-member table:name="886,91" table:display="true" table:show-details="true"/>
                <table:data-pilot-member table:name="889,17" table:display="true" table:show-details="true"/>
                <table:data-pilot-member table:name="889,85" table:display="true" table:show-details="true"/>
                <table:data-pilot-member table:name="891,17" table:display="true" table:show-details="true"/>
                <table:data-pilot-member table:name="893,37" table:display="true" table:show-details="true"/>
                <table:data-pilot-member table:name="893,76" table:display="true" table:show-details="true"/>
                <table:data-pilot-member table:name="895,33" table:display="true" table:show-details="true"/>
                <table:data-pilot-member table:name="896,06" table:display="true" table:show-details="true"/>
                <table:data-pilot-member table:name="896,34" table:display="true" table:show-details="true"/>
                <table:data-pilot-member table:name="896,93" table:display="true" table:show-details="true"/>
                <table:data-pilot-member table:name="896,95" table:display="true" table:show-details="true"/>
                <table:data-pilot-member table:name="897,65" table:display="true" table:show-details="true"/>
                <table:data-pilot-member table:name="899,73" table:display="true" table:show-details="true"/>
                <table:data-pilot-member table:name="899,89" table:display="true" table:show-details="true"/>
                <table:data-pilot-member table:name="901,63" table:display="true" table:show-details="true"/>
                <table:data-pilot-member table:name="902,51" table:display="true" table:show-details="true"/>
                <table:data-pilot-member table:name="904,1" table:display="true" table:show-details="true"/>
                <table:data-pilot-member table:name="907,63" table:display="true" table:show-details="true"/>
                <table:data-pilot-member table:name="907,7" table:display="true" table:show-details="true"/>
                <table:data-pilot-member table:name="909,59" table:display="true" table:show-details="true"/>
                <table:data-pilot-member table:name="909,89" table:display="true" table:show-details="true"/>
                <table:data-pilot-member table:name="909,91" table:display="true" table:show-details="true"/>
                <table:data-pilot-member table:name="911,21" table:display="true" table:show-details="true"/>
                <table:data-pilot-member table:name="911,56" table:display="true" table:show-details="true"/>
                <table:data-pilot-member table:name="911,94" table:display="true" table:show-details="true"/>
                <table:data-pilot-member table:name="912,44" table:display="true" table:show-details="true"/>
                <table:data-pilot-member table:name="914,48" table:display="true" table:show-details="true"/>
                <table:data-pilot-member table:name="914,59" table:display="true" table:show-details="true"/>
                <table:data-pilot-member table:name="917,21" table:display="true" table:show-details="true"/>
                <table:data-pilot-member table:name="917,7" table:display="true" table:show-details="true"/>
                <table:data-pilot-member table:name="917,75" table:display="true" table:show-details="true"/>
                <table:data-pilot-member table:name="918,06" table:display="true" table:show-details="true"/>
                <table:data-pilot-member table:name="920,14" table:display="true" table:show-details="true"/>
                <table:data-pilot-member table:name="920,67" table:display="true" table:show-details="true"/>
                <table:data-pilot-member table:name="921,21" table:display="true" table:show-details="true"/>
                <table:data-pilot-member table:name="922,64" table:display="true" table:show-details="true"/>
                <table:data-pilot-member table:name="922,72" table:display="true" table:show-details="true"/>
                <table:data-pilot-member table:name="922,78" table:display="true" table:show-details="true"/>
                <table:data-pilot-member table:name="922,84" table:display="true" table:show-details="true"/>
                <table:data-pilot-member table:name="925,67" table:display="true" table:show-details="true"/>
                <table:data-pilot-member table:name="926,11" table:display="true" table:show-details="true"/>
                <table:data-pilot-member table:name="926,4" table:display="true" table:show-details="true"/>
                <table:data-pilot-member table:name="926,73" table:display="true" table:show-details="true"/>
                <table:data-pilot-member table:name="931,13" table:display="true" table:show-details="true"/>
                <table:data-pilot-member table:name="931,46" table:display="true" table:show-details="true"/>
                <table:data-pilot-member table:name="932,01" table:display="true" table:show-details="true"/>
                <table:data-pilot-member table:name="933,82" table:display="true" table:show-details="true"/>
                <table:data-pilot-member table:name="934,74" table:display="true" table:show-details="true"/>
                <table:data-pilot-member table:name="935,67" table:display="true" table:show-details="true"/>
                <table:data-pilot-member table:name="938,52" table:display="true" table:show-details="true"/>
                <table:data-pilot-member table:name="939,74" table:display="true" table:show-details="true"/>
                <table:data-pilot-member table:name="942,31" table:display="true" table:show-details="true"/>
                <table:data-pilot-member table:name="943,31" table:display="true" table:show-details="true"/>
                <table:data-pilot-member table:name="943,52" table:display="true" table:show-details="true"/>
                <table:data-pilot-member table:name="943,97" table:display="true" table:show-details="true"/>
                <table:data-pilot-member table:name="944,81" table:display="true" table:show-details="true"/>
                <table:data-pilot-member table:name="946,27" table:display="true" table:show-details="true"/>
                <table:data-pilot-member table:name="949,5" table:display="true" table:show-details="true"/>
                <table:data-pilot-member table:name="949,56" table:display="true" table:show-details="true"/>
                <table:data-pilot-member table:name="952,83" table:display="true" table:show-details="true"/>
                <table:data-pilot-member table:name="953,56" table:display="true" table:show-details="true"/>
                <table:data-pilot-member table:name="955,54" table:display="true" table:show-details="true"/>
                <table:data-pilot-member table:name="955,89" table:display="true" table:show-details="true"/>
                <table:data-pilot-member table:name="956,18" table:display="true" table:show-details="true"/>
                <table:data-pilot-member table:name="956,31" table:display="true" table:show-details="true"/>
                <table:data-pilot-member table:name="958,5" table:display="true" table:show-details="true"/>
                <table:data-pilot-member table:name="958,51" table:display="true" table:show-details="true"/>
                <table:data-pilot-member table:name="959,42" table:display="true" table:show-details="true"/>
                <table:data-pilot-member table:name="960,52" table:display="true" table:show-details="true"/>
                <table:data-pilot-member table:name="960,99" table:display="true" table:show-details="true"/>
                <table:data-pilot-member table:name="962,82" table:display="true" table:show-details="true"/>
                <table:data-pilot-member table:name="965,82" table:display="true" table:show-details="true"/>
                <table:data-pilot-member table:name="966,04" table:display="true" table:show-details="true"/>
                <table:data-pilot-member table:name="966,8" table:display="true" table:show-details="true"/>
                <table:data-pilot-member table:name="968,16" table:display="true" table:show-details="true"/>
                <table:data-pilot-member table:name="969,3" table:display="true" table:show-details="true"/>
                <table:data-pilot-member table:name="969,33" table:display="true" table:show-details="true"/>
                <table:data-pilot-member table:name="969,49" table:display="true" table:show-details="true"/>
                <table:data-pilot-member table:name="969,55" table:display="true" table:show-details="true"/>
                <table:data-pilot-member table:name="970,1" table:display="true" table:show-details="true"/>
                <table:data-pilot-member table:name="970,84" table:display="true" table:show-details="true"/>
                <table:data-pilot-member table:name="972,38" table:display="true" table:show-details="true"/>
                <table:data-pilot-member table:name="973,51" table:display="true" table:show-details="true"/>
                <table:data-pilot-member table:name="975,47" table:display="true" table:show-details="true"/>
                <table:data-pilot-member table:name="976,46" table:display="true" table:show-details="true"/>
                <table:data-pilot-member table:name="977" table:display="true" table:show-details="true"/>
                <table:data-pilot-member table:name="977,02" table:display="true" table:show-details="true"/>
                <table:data-pilot-member table:name="979,46" table:display="true" table:show-details="true"/>
                <table:data-pilot-member table:name="979,75" table:display="true" table:show-details="true"/>
                <table:data-pilot-member table:name="982,08" table:display="true" table:show-details="true"/>
                <table:data-pilot-member table:name="985,87" table:display="true" table:show-details="true"/>
                <table:data-pilot-member table:name="989,21" table:display="true" table:show-details="true"/>
                <table:data-pilot-member table:name="989,66" table:display="true" table:show-details="true"/>
                <table:data-pilot-member table:name="989,8" table:display="true" table:show-details="true"/>
                <table:data-pilot-member table:name="989,95" table:display="true" table:show-details="true"/>
                <table:data-pilot-member table:name="991,66" table:display="true" table:show-details="true"/>
                <table:data-pilot-member table:name="992,42" table:display="true" table:show-details="true"/>
                <table:data-pilot-member table:name="993,14" table:display="true" table:show-details="true"/>
                <table:data-pilot-member table:name="994,03" table:display="true" table:show-details="true"/>
                <table:data-pilot-member table:name="996,01" table:display="true" table:show-details="true"/>
                <table:data-pilot-member table:name="996,9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-1" table:function="average">
            <table:data-pilot-level calcext:repeat-item-labels="false"/>
          </table:data-pilot-field>
          <table:data-pilot-field table:source-field-name="Value" table:orientation="data" table:used-hierarchy="-1" table:function="max">
            <table:data-pilot-level calcext:repeat-item-labels="false"/>
          </table:data-pilot-field>
          <table:data-pilot-field table:source-field-name="Value" table:orientation="data" table:used-hierarchy="-1" table:function="varp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ISODate_2b_" style:display-name="ISODate+" style:family="table-cell" style:parent-style-name="ISODate" style:data-style-name="N109"/>
    <style:style style:name="ISODateTime" style:family="table-cell" style:parent-style-name="ISO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fo:color="#007c00" style:font-name="Courier" fo:font-family="Courier" style:font-style-name="Standard" style:font-family-generic="modern" style:font-pitch="fixed" fo:language="zxx" fo:country="none"/>
    </style:style>
    <style:style style:name="Time" style:family="table-cell" style:parent-style-name="ISO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en_5f_US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.00.0000</text:date>, <text:time style:data-style-name="N2" text:time-value="17:36:53.438656503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2.2$Linux_X86_64 LibreOffice_project/02b2acce88a210515b4a5bb2e46cbfb63fe97d56</meta:generator>
    <dc:title>MyDefault</dc:title>
    <meta:creation-date>2017-04-27T11:46:46.164253110</meta:creation-date>
    <meta:editing-cycles>19</meta:editing-cycles>
    <meta:editing-duration>PT1H3M1S</meta:editing-duration>
    <meta:initial-creator>Andreas Säger</meta:initial-creator>
    <dc:date>2021-11-29T17:37:37.418194656</dc:date>
    <dc:creator>Andreas Säger</dc:creator>
    <meta:document-statistic meta:table-count="4" meta:cell-count="979" meta:object-count="14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../../tmp/home/andreas/.config/libreoffice/4/user/template/MyDefault.ots" meta:date="2017-04-27T11:46:45.99796266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ThisComponent.DatabaseRanges.getByName("Import1").refresh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