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332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02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ro4" style:family="table-row">
      <style:table-row-properties style:row-height="1.674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.999cm" svg:height="8.999cm" svg:x="11.439cm" svg:y="0cm">
            <draw:object draw:notify-on-update-of-ranges="Sheet1.A2:Sheet1.A8 Sheet1.B1:Sheet1.B1 Sheet1.B2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1.439cm" svg:y="10.287cm">
            <draw:object draw:notify-on-update-of-ranges="Sheet1.D2:Sheet1.D8 Sheet1.B1:Sheet1.B1 Sheet1.B2:Sheet1.B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1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6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x3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5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4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x2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x7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2">
          <table:table-cell table:number-columns-repeated="13"/>
          <table:table-cell table:style-name="ce2" office:value-type="string" calcext:value-type="string">
            <text:p>In "Line" diagrams the horizontal axis generally is used for (consists of) **labels**. These labels aren't expected to be given by equidistant numeric values, *but only if they are*, the diagram can be read the same way as if it is a "X-Y (Scatter)" diagram. **The connection of points in a "Line" diagram is misleading** because it always implies a danger to encourage the viewer to assume a functional dependency and a justification for interpolations (or even extrapolations) which may not correspond to something in the real world. </text:p>
          </table:table-cell>
          <table:table-cell/>
        </table:table-row>
        <table:table-row table:style-name="ro3">
          <table:table-cell table:number-columns-repeated="13"/>
          <table:table-cell table:style-name="ce2" office:value-type="string" calcext:value-type="string">
            <text:p>- Best: Never use "Line" diagrams. Use column diagrams or bar diagrams instead. </text:p>
          </table:table-cell>
          <table:table-cell/>
        </table:table-row>
        <table:table-row table:style-name="ro4">
          <table:table-cell table:number-columns-repeated="13"/>
          <table:table-cell table:style-name="ce2" office:value-type="string" calcext:value-type="string">
            <text:p>- Where something **can** be visualized by a "X-Y (Scatter)" diagram without lying, **actually do** it this way. With the exception of histograms (columns!) this is the proper way in next to every case in science, engineering, economy...</text:p>
          </table:table-cell>
          <table:table-cell/>
        </table:table-row>
        <table:table-row table:style-name="ro5">
          <table:table-cell table:number-columns-repeated="13"/>
          <table:table-cell table:style-name="ce2" office:value-type="string" calcext:value-type="string">
            <text:p>- Where you can't find a really good way to visualize something without the danger of grave misinterpretations (overinterprtetations) omit the visualization completely. A gap is better than a lie.</text:p>
          </table:table-cell>
          <table:table-cell/>
        </table:table-row>
        <table:table-row table:style-name="ro3">
          <table:table-cell table:number-columns-repeated="13"/>
          <table:table-cell table:style-name="ce2" office:value-type="string" calcext:value-type="string">
            <text:p>- Never use "Donut" diagrams or any variants just invented for impressing the boss. Information needs to be information, not pretty toys!</text:p>
          </table:table-cell>
          <table:table-cell/>
        </table:table-row>
        <table:table-row table:style-name="ro3">
          <table:table-cell table:number-columns-repeated="13"/>
          <table:table-cell table:style-name="ce2" office:value-type="string" calcext:value-type="string">
            <text:p>- Only use "innovative" diagrams if you actually **want** to lie. That's their "raison d'être". <text:s/>See https://xkcd.com/2023/ <text:s text:c="2"/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3:36:08.84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3:36:09.932000000</meta:creation-date>
    <dc:title>MonoCalc</dc:title>
    <meta:editing-duration>PT24M44S</meta:editing-duration>
    <meta:editing-cycles>4</meta:editing-cycles>
    <meta:generator>LibreOffice/7.3.1.3$Windows_X86_64 LibreOffice_project/a69ca51ded25f3eefd52d7bf9a5fad8c90b87951</meta:generator>
    <meta:initial-creator>Lupp</meta:initial-creator>
    <dc:date>2022-03-28T14:21:16.305000000</dc:date>
    <dc:creator>Lupp</dc:creator>
    <meta:document-statistic meta:table-count="1" meta:cell-count="30" meta:object-count="2"/>
    <meta:template xlink:type="simple" xlink:actuate="onRequest" xlink:title="MonoCalc" xlink:href="../../../../../AppData/Roaming/LibreOffice/4/user/template/MonoCalc.ots" meta:date="2022-03-28T13:36:09.099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57cm" svg:y="0.316cm" chart:style-name="ch2">
          <text:p>very bad</text:p>
        </chart:title>
        <chart:legend chart:legend-position="end" svg:x="14.471cm" svg:y="4.201cm" style:legend-expansion="high" chart:style-name="ch3"/>
        <chart:plot-area chart:style-name="ch4" table:cell-range-address="Sheet1.A1:Sheet1.B8" chart:data-source-has-labels="both" svg:x="0.32cm" svg:y="1.275cm" svg:width="13.831cm" svg:height="7.545cm">
          <chart:coordinate-region svg:x="0.756cm" svg:y="1.475cm" svg:width="13.116cm" svg:height="6.698cm"/>
          <chart:axis chart:dimension="x" chart:name="primary-x" chart:style-name="ch5" chartooo:axis-type="auto">
            <chartooo:date-scale/>
            <chart:categories table:cell-range-address="Sheet1.A2:Sheet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8" chart:label-cell-address="Sheet1.B1:Sheet1.B1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8</svg:desc>
                </draw:g>
              </table:table-cell>
              <table:table-cell office:value-type="float" office:value="4">
                <text:p>4</text:p>
                <draw:g>
                  <svg:desc>Sheet1.B2:Sheet1.B8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81cm" svg:y="0.316cm" chart:style-name="ch2">
          <text:p>slightly better</text:p>
        </chart:title>
        <chart:legend chart:legend-position="end" svg:x="15.06cm" svg:y="4.201cm" style:legend-expansion="high" chart:style-name="ch3"/>
        <chart:plot-area chart:style-name="ch4" table:cell-range-address="Sheet1.D2:Sheet1.D8 Sheet1.B1:Sheet1.B8" chart:data-source-has-labels="both" svg:x="0.32cm" svg:y="1.275cm" svg:width="14.42cm" svg:height="7.545cm">
          <chart:coordinate-region svg:x="0.941cm" svg:y="1.475cm" svg:width="13.799cm" svg:height="6.698cm"/>
          <chart:axis chart:dimension="x" chart:name="primary-x" chart:style-name="ch5" chartooo:axis-type="auto">
            <chartooo:date-scale/>
            <chart:categories table:cell-range-address="Sheet1.D2:Sheet1.D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8" chart:label-cell-address="Sheet1.B1:Sheet1.B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x1</text:p>
                <draw:g>
                  <svg:desc>Sheet1.D2:Sheet1.D8</svg:desc>
                </draw:g>
              </table:table-cell>
              <table:table-cell office:value-type="float" office:value="4">
                <text:p>4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x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x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x7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