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 svg:font-family="'Droid Sans Devanagari'" style:font-family-generic="system" style:font-pitch="variable"/>
    <style:font-face style:name="Droid Sans Devanagari1" svg:font-family="'Droid Sans Devanagari'" style:font-family-generic="swiss"/>
    <style:font-face style:name="Liberation Sans" svg:font-family="'Liberation Sans'" style:font-family-generic="swiss"/>
    <style:font-face style:name="Liberation Sans1" svg:font-family="'Liberation Sans'" style:font-family-generic="swiss" style:font-pitch="variable"/>
    <style:font-face style:name="Source Han Sans CN" svg:font-family="'Source Han Sans C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Proin in tortor faucibus, auctor velit ac, condimentum felis. Pellentesque finibus, mi at maximus tincidunt, urna lectus eleifend nunc, a hendrerit est ligula ac nunc. Aenean posuere sapien sagittis lectus vehicula, a scelerisque lectus malesuada. Maecenas id ex lobortis felis tristique interdum eu sit amet massa. Ut accumsan ultrices dolor non porttitor. Vestibulum hendrerit dignissim urna sed malesuada. Proin id dolor et eros auctor fringilla. Sed finibus odio nisl, malesuada lobortis eros blandit in. Curabitur eget nisi viverra, dapibus odio malesuada, convallis libero. Fusce eget felis commodo, elementum massa nec, accumsan elit. Aliquam imperdiet arcu erat, in aliquam urna hendrerit sit amet. Duis porttitor risus mi, et elementum leo volutpat eget. Proin congue posuere blandit. Donec id nulla elementum orci egestas rutrum.</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 svg:font-family="'Droid Sans Devanagari'" style:font-family-generic="system" style:font-pitch="variable"/>
    <style:font-face style:name="Droid Sans Devanagari1" svg:font-family="'Droid Sans Devanagari'" style:font-family-generic="swiss"/>
    <style:font-face style:name="Liberation Sans" svg:font-family="'Liberation Sans'" style:font-family-generic="swiss"/>
    <style:font-face style:name="Liberation Sans1" svg:font-family="'Liberation Sans'" style:font-family-generic="swiss" style:font-pitch="variable"/>
    <style:font-face style:name="Source Han Sans CN" svg:font-family="'Source Han Sans C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1pt" fo:language="en" fo:country="GB" style:letter-kerning="true" style:font-name-asian="Tahoma"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1pt" fo:language="en" fo:country="GB" style:letter-kerning="true" style:font-name-asian="Tahoma"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0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language="zxx" fo:country="none" style:font-size-asian="12pt" style:language-asian="zxx" style:country-asian="none" style:font-name-complex="Droid Sans Devanagari1" style:font-family-complex="'Droid Sans Devanagari'"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ddy</meta:initial-creator>
    <meta:creation-date>2022-04-15T17:40:30.139868161</meta:creation-date>
    <meta:printed-by>paddy</meta:printed-by>
    <meta:print-date>2022-04-15T17:41:26.813500337</meta:print-date>
    <dc:date>2022-04-15T17:43:55.711109365</dc:date>
    <dc:creator>paddy</dc:creator>
    <meta:editing-duration>PT1M49S</meta:editing-duration>
    <meta:editing-cycles>1</meta:editing-cycles>
    <meta:document-statistic meta:table-count="0" meta:image-count="0" meta:object-count="0" meta:page-count="1" meta:paragraph-count="1" meta:word-count="130" meta:character-count="896" meta:non-whitespace-character-count="767"/>
    <meta:generator>LibreOffice/7.2.5.2.0$Linux_X86_64 LibreOffice_project/20$Build-2</meta:generator>
  </office:meta>
</office:document-meta>
</file>