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ISO_UTC_related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toolbar/custom_toolbar_afe48466.xml" manifest:media-type=""/>
  <manifest:file-entry manifest:full-path="Configurations2/toolbar/custom_toolbar_c1e5a8f0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6.782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7.241cm"/>
    </style:style>
    <style:style style:name="co10" style:family="table-column">
      <style:table-column-properties fo:break-before="auto" style:column-width="6.687cm"/>
    </style:style>
    <style:style style:name="ro4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4ea6b"/>
    </style:style>
    <style:style style:name="ce3" style:family="table-cell" style:parent-style-name="Default" style:data-style-name="N72">
      <style:table-cell-properties fo:background-color="#b4c7dc"/>
    </style:style>
    <style:style style:name="ce8" style:family="table-cell" style:parent-style-name="Default" style:data-style-name="N36">
      <style:table-cell-properties fo:background-color="#b4c7dc"/>
    </style:style>
    <style:style style:name="ce10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4c7dc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72"/>
    <style:style style:name="ce17" style:family="table-cell" style:parent-style-name="Default">
      <style:table-cell-properties fo:border-bottom="none" fo:border-left="4.51pt double-thin #000000" style:border-line-width-left="0.018cm 0.123cm 0.018cm" fo:border-right="none" fo:border-top="4.51pt double-thin #000000" style:border-line-width-top="0.018cm 0.123cm 0.018cm"/>
    </style:style>
    <style:style style:name="ce18" style:family="table-cell" style:parent-style-name="Default">
      <style:table-cell-properties fo:border-bottom="none" fo:border-left="4.51pt double-thin #000000" style:border-line-width-left="0.018cm 0.123cm 0.018cm" fo:border-right="none" fo:border-top="none"/>
    </style:style>
    <style:style style:name="ce19" style:family="table-cell" style:parent-style-name="Default">
      <style:table-cell-properties fo:border-bottom="4.51pt double-thin #000000" style:border-line-width-bottom="0.018cm 0.123cm 0.018cm" fo:border-left="4.51pt double-thin #000000" style:border-line-width-left="0.018cm 0.123cm 0.018cm" fo:border-right="none" fo:border-top="none"/>
    </style:style>
    <style:style style:name="ce28" style:family="table-cell" style:parent-style-name="Default" style:data-style-name="N61"/>
    <style:style style:name="ce20" style:family="table-cell" style:parent-style-name="Default">
      <style:table-cell-properties fo:border-bottom="none" fo:border-left="none" fo:border-right="none" fo:border-top="4.51pt double-thin #000000" style:border-line-width-top="0.018cm 0.123cm 0.018cm"/>
    </style:style>
    <style:style style:name="ce21" style:family="table-cell" style:parent-style-name="Default">
      <style:table-cell-properties fo:border-bottom="4.51pt double-thin #000000" style:border-line-width-bottom="0.018cm 0.123cm 0.018cm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4.51pt double-thin #000000" style:border-line-width-right="0.018cm 0.123cm 0.018cm" fo:border-top="4.51pt double-thin #000000" style:border-line-width-top="0.018cm 0.123cm 0.018cm"/>
    </style:style>
    <style:style style:name="ce23" style:family="table-cell" style:parent-style-name="Default">
      <style:table-cell-properties fo:border-bottom="none" fo:border-left="none" fo:border-right="4.51pt double-thin #000000" style:border-line-width-right="0.018cm 0.123cm 0.018cm" fo:border-top="none"/>
    </style:style>
    <style:style style:name="ce24" style:family="table-cell" style:parent-style-name="Default">
      <style:table-cell-properties fo:border-bottom="4.51pt double-thin #000000" style:border-line-width-bottom="0.018cm 0.123cm 0.018cm" fo:border-left="none" fo:border-right="4.51pt double-thin #000000" style:border-line-width-right="0.018cm 0.123cm 0.018cm" fo:border-top="non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2" table:number-rows-repeated="2">
          <table:table-cell table:number-columns-repeated="6"/>
        </table:table-row>
        <table:table-row table:style-name="ro3">
          <table:table-cell/>
          <table:table-cell office:value-type="string" calcext:value-type="string">
            <text:p>2025-09-30 20:13 UTC</text:p>
          </table:table-cell>
          <table:table-cell table:number-columns-repeated="2"/>
          <table:table-cell office:value-type="string" calcext:value-type="string">
            <text:p>2025-09-30 20:16 UTC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/>
          <table:table-cell office:value-type="string" calcext:value-type="string">
            <text:p>2025-09-30 20:13:04 UTC</text:p>
          </table:table-cell>
          <table:table-cell table:number-columns-repeated="2"/>
          <table:table-cell office:value-type="string" calcext:value-type="string">
            <text:p>2025-10-01 13:21 UTC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/>
          <table:table-cell office:value-type="string" calcext:value-type="string">
            <text:p>2025-09-30 20:13:06.843 UTC</text:p>
          </table:table-cell>
          <table:table-cell table:number-columns-repeated="2"/>
          <table:table-cell office:value-type="string" calcext:value-type="string">
            <text:p>2025-09-30 20:18:38.259 UTC</text:p>
          </table:table-cell>
          <table:table-cell table:style-name="ce9"/>
        </table:table-row>
        <table:table-row table:style-name="ro3">
          <table:table-cell table:number-columns-repeated="6"/>
        </table:table-row>
        <table:table-row table:style-name="ro3">
          <table:table-cell/>
          <table:table-cell office:value-type="string" calcext:value-type="string">
            <text:p>20:13 UTC</text:p>
          </table:table-cell>
          <table:table-cell table:number-columns-repeated="2"/>
          <table:table-cell office:value-type="string" calcext:value-type="string">
            <text:p>20:16 UTC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/>
          <table:table-cell office:value-type="string" calcext:value-type="string">
            <text:p>20:13:09 UTC</text:p>
          </table:table-cell>
          <table:table-cell table:number-columns-repeated="2"/>
          <table:table-cell office:value-type="string" calcext:value-type="string">
            <text:p>20:16:14 UTC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/>
          <table:table-cell office:value-type="string" calcext:value-type="string">
            <text:p>20:13:11.177 UTC</text:p>
          </table:table-cell>
          <table:table-cell table:number-columns-repeated="2"/>
          <table:table-cell office:value-type="string" calcext:value-type="string">
            <text:p>20:16:16.693 UTC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/>
          <table:table-cell office:value-type="string" calcext:value-type="string">
            <text:p>2025-09-30 UTC</text:p>
          </table:table-cell>
          <table:table-cell table:number-columns-repeated="2"/>
          <table:table-cell office:value-type="string" calcext:value-type="string">
            <text:p>2025-09-30 UTC</text:p>
          </table:table-cell>
          <table:table-cell/>
        </table:table-row>
        <table:table-row table:style-name="ro5">
          <table:table-cell table:number-columns-repeated="6"/>
        </table:table-row>
        <table:table-row table:style-name="ro2" table:number-rows-repeated="5">
          <table:table-cell table:number-columns-repeated="6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As strings, but NOT fix!</text:p>
          </table:table-cell>
          <table:covered-table-cell/>
          <table:table-cell table:number-columns-repeated="3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OR GLOBAL COMMUNICATION USE UTC.</text:p>
          </table:table-cell>
          <table:covered-table-cell/>
          <table:table-cell table:number-columns-repeated="3"/>
        </table:table-row>
        <table:table-row table:style-name="ro2">
          <table:table-cell/>
          <table:table-cell table:style-name="ce5" table:formula="of:=STAMPUTC([.C24])" office:value-type="float" office:value="45931.6276671065" calcext:value-type="float">
            <text:p>45931.62767</text:p>
          </table:table-cell>
          <table:table-cell table:style-name="ce5" office:value-type="float" office:value="-1" calcext:value-type="float">
            <text:p>-1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STAMPUTC([.C25])" office:value-type="string" office:string-value="15:03 UTC" calcext:value-type="string">
            <text:p>15:03 UTC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STAMPUTC([.C26])" office:value-type="string" office:string-value="2025-10-01 15:03 UTC" calcext:value-type="string">
            <text:p>2025-10-01 15:03 UTC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STAMPUTC([.C27])" office:value-type="string" office:string-value="15:03:50 UTC" calcext:value-type="string">
            <text:p>15:03:50 UTC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STAMPUTC([.C28])" office:value-type="string" office:string-value="2025-10-01 15:03:50 UTC" calcext:value-type="string">
            <text:p>2025-10-01 15:03:50 UTC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STAMPUTC([.C29])" office:value-type="string" office:string-value="15:03:50.454 UTC" calcext:value-type="string">
            <text:p>15:03:50.454 UTC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STAMPUTC([.C30])" office:value-type="string" office:string-value="2025-10-01 15:03:50.454 UTC" calcext:value-type="string">
            <text:p>2025-10-01 15:03:50.454 UTC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STAMPUTC([.C31])" office:value-type="string" office:string-value="2025-10-01 UTC" calcext:value-type="string">
            <text:p>2025-10-01 UTC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STAMPUTC([.C32])" office:value-type="float" office:value="45931.6276674769" calcext:value-type="float">
            <text:p>45931.6276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STAMPUTC([.C33])" office:value-type="string" office:string-value=":format:unknown:" calcext:value-type="string">
            <text:p>:format:unknown: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STAMPUTC([.C34])" office:value-type="string" office:string-value=":format:unknown:" calcext:value-type="string">
            <text:p>:format:unknown: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/>
          <table:table-cell table:style-name="ce5" table:formula="of:=STAMPUTC([.C35])" office:value-type="string" office:string-value=":format:unknown:" calcext:value-type="string">
            <text:p>:format:unknown: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3" office:value-type="date" office:date-value="2025-10-01T15:30:32.78759" calcext:value-type="date">
            <text:p>2025-10-01 15:30</text:p>
          </table:table-cell>
          <table:table-cell/>
          <table:table-cell table:style-name="ce10" office:value-type="string" calcext:value-type="string">
            <text:p>Ctrl+0</text:p>
          </table:table-cell>
          <table:table-cell table:style-name="ce13" office:value-type="string" calcext:value-type="string">
            <text:p>NOT UTC!</text:p>
          </table:table-cell>
          <table:table-cell/>
        </table:table-row>
        <table:table-row table:style-name="ro2">
          <table:table-cell/>
          <table:table-cell table:style-name="ce8" office:value-type="date" office:date-value="2025-10-01" calcext:value-type="date">
            <text:p>2025-10-01</text:p>
          </table:table-cell>
          <table:table-cell/>
          <table:table-cell table:style-name="ce12" office:value-type="string" calcext:value-type="string">
            <text:p>Ctrl+,</text:p>
          </table:table-cell>
          <table:table-cell table:style-name="ce13" office:value-type="string" calcext:value-type="string">
            <text:p>These settings can’t be defined (restricted) for the current document. They were defined for MY profile.</text:p>
          </table:table-cell>
          <table:table-cell/>
        </table:table-row>
      </table:table>
      <table:table table:name="Sheet2" table:style-name="ta1">
        <table:table-column table:style-name="co7" table:number-columns-repeated="5" table:default-cell-style-name="Default"/>
        <table:table-column table:style-name="co8" table:default-cell-style-name="Default"/>
        <table:table-row table:style-name="ro4" table:number-rows-repeated="2">
          <table:table-cell table:number-columns-repeated="6"/>
        </table:table-row>
        <table:table-row table:style-name="ro4">
          <table:table-cell table:number-columns-repeated="5"/>
          <table:table-cell office:value-type="string" calcext:value-type="string">
            <text:p>2025-10-01 13:43 UTC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number-columns-repeated="5"/>
          <table:table-cell office:value-type="string" calcext:value-type="string">
            <text:p>2025-10-01 13:43:24 UTC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number-columns-repeated="5"/>
          <table:table-cell office:value-type="string" calcext:value-type="string">
            <text:p>2025-10-01 13:43:25.925 UTC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number-columns-repeated="5"/>
          <table:table-cell office:value-type="string" calcext:value-type="string">
            <text:p>13:43 UTC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number-columns-repeated="5"/>
          <table:table-cell office:value-type="string" calcext:value-type="string">
            <text:p>13:43:28 UTC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number-columns-repeated="5"/>
          <table:table-cell office:value-type="string" calcext:value-type="string">
            <text:p>13:43:30.939 UTC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number-columns-repeated="5"/>
          <table:table-cell office:value-type="string" calcext:value-type="string">
            <text:p>2025-10-01 UTC</text:p>
          </table:table-cell>
        </table:table-row>
        <table:table-row table:style-name="ro4" table:number-rows-repeated="1048560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3" table:style-name="ta1">
        <table:table-column table:style-name="co7" table:number-columns-repeated="5" table:default-cell-style-name="Default"/>
        <table:table-row table:style-name="ro2" table:number-rows-repeated="17">
          <table:table-cell table:number-columns-repeated="5"/>
        </table:table-row>
        <table:table-row table:style-name="ro2">
          <table:table-cell/>
          <table:table-cell office:value-type="string" calcext:value-type="string">
            <text:p>2025-10-01 15:04:16 UTC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025-10-01 15:04:24 UTC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28" table:formula="of:=ORG.LIBREOFFICE.REGEX([.B19]; &quot; UTC.*&quot;; &quot;&quot;; 1) - ORG.LIBREOFFICE.REGEX([.B18]; &quot; UTC.*&quot;; &quot;&quot;; 1)" office:value-type="time" office:time-value="PT00H00M07.999999984S" calcext:value-type="time">
            <text:p>00:00:07</text:p>
          </table:table-cell>
          <table:table-cell table:formula="of:=FORMULA([.B21])" office:value-type="string" office:string-value="=REGEX(B19, &quot; UTC.*&quot;, &quot;&quot;, 1) - REGEX(B18, &quot; UTC.*&quot;, &quot;&quot;, 1)" calcext:value-type="string">
            <text:p>=REGEX(B19, " UTC.*", "", 1) - REGEX(B18, " UTC.*", "", 1)</text:p>
          </table:table-cell>
          <table:table-cell table:number-columns-repeated="2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style-name="ce17"/>
          <table:table-cell table:style-name="ce20" table:number-columns-repeated="3"/>
          <table:table-cell table:style-name="ce22"/>
        </table:table-row>
        <table:table-row table:style-name="ro2">
          <table:table-cell table:style-name="ce18"/>
          <table:table-cell table:style-name="ce13" table:formula="of:=CURRENTZONETIME_WITH_UTCOFFSET(0)" office:value-type="string" office:string-value="2025-10-01 17:03 UTC+02:00" calcext:value-type="string">
            <text:p>2025-10-01 17:03 UTC+02:00</text:p>
          </table:table-cell>
          <table:table-cell table:number-columns-repeated="2"/>
          <table:table-cell table:style-name="ce23"/>
        </table:table-row>
        <table:table-row table:style-name="ro2">
          <table:table-cell table:style-name="ce18"/>
          <table:table-cell table:style-name="ce13" table:formula="of:=FORMULA([.B28])" office:value-type="string" office:string-value="=CURRENTZONETIME_WITH_UTCOFFSET(0)" calcext:value-type="string">
            <text:p>=CURRENTZONETIME_WITH_UTCOFFSET(0)</text:p>
          </table:table-cell>
          <table:table-cell table:number-columns-repeated="2"/>
          <table:table-cell table:style-name="ce23"/>
        </table:table-row>
        <table:table-row table:style-name="ro2">
          <table:table-cell table:style-name="ce18"/>
          <table:table-cell table:number-columns-repeated="3"/>
          <table:table-cell table:style-name="ce23"/>
        </table:table-row>
        <table:table-row table:style-name="ro2">
          <table:table-cell table:style-name="ce18"/>
          <table:table-cell table:style-name="ce13" table:formula="of:=CURRENTZONETIME_UTCOFFSET()" office:value-type="string" office:string-value="+02:00" calcext:value-type="string">
            <text:p>+02:00</text:p>
          </table:table-cell>
          <table:table-cell table:number-columns-repeated="2"/>
          <table:table-cell table:style-name="ce23"/>
        </table:table-row>
        <table:table-row table:style-name="ro2">
          <table:table-cell table:style-name="ce18"/>
          <table:table-cell table:style-name="ce13" table:formula="of:=FORMULA([.B31])" office:value-type="string" office:string-value="=CURRENTZONETIME_UTCOFFSET()" calcext:value-type="string">
            <text:p>=CURRENTZONETIME_UTCOFFSET()</text:p>
          </table:table-cell>
          <table:table-cell table:number-columns-repeated="2"/>
          <table:table-cell table:style-name="ce23"/>
        </table:table-row>
        <table:table-row table:style-name="ro2">
          <table:table-cell table:style-name="ce19"/>
          <table:table-cell table:style-name="ce21" table:number-columns-repeated="3"/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time-style style:name="N119">
      <number:hours number:style="long"/>
      <number:text>:</number:text>
      <number:minutes number:style="long"/>
      <number:text>:</number:text>
      <number:seconds number:style="long" number:decimal-places="3"/>
    </number:tim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-00-00</text:date>, <text:time style:data-style-name="N2" text:time-value="17:03:49.0811525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1T17:12:22.297332300</meta:creation-date>
    <meta:editing-duration>PT8M46S</meta:editing-duration>
    <meta:editing-cycles>2</meta:editing-cycles>
    <meta:generator>LibreOffice/25.8.1.1$Windows_X86_64 LibreOffice_project/54047653041915e595ad4e45cccea684809c77b5</meta:generator>
    <meta:keyword>MonoCalc</meta:keyword>
    <dc:date>2025-10-01T17:12:34.715422600</dc:date>
    <meta:document-statistic meta:table-count="3" meta:cell-count="61" meta:object-count="0"/>
    <meta:template xlink:type="simple" xlink:actuate="onRequest" xlink:title="MonoCalc" xlink:href="../../../../../AppData/Roaming/LibreOffice/clean/user/template/MonoCalc.ots" meta:date="2025-09-30T18:37:45.763447600"/>
  </office:meta>
</office:document-meta>
</file>

<file path=Basic/Standard/ISO_UTC_related.xml><?xml version="1.0" encoding="utf-8"?>
<!DOCTYPE module  PUBLIC '-//OpenOffice.org//DTD OfficeDocument 1.0//EN'  'module.dtd'>
<script:module xmlns:script="http://openoffice.org/2000/script" script:name="ISO_UTC_related" script:language="StarBasic" script:moduleType="normal">REM  *****  BASIC  *****

REM preliminary, say V0.0.0 Jaeger Wolfgang  2020f

Function clockUTC(p) As Double
  Dim nullLocale As New com.sun.star.lang.Locale
  Dim oLocaleCalendar As Object
  Dim interim As Double
  oLocaleCalendar=CreateUnoService("com.sun.star.i18n.LocaleCalendar")
  With oLocaleCalendar 
    .loadDefaultCalendar(nullLocale) REM Uses Unix NullDate!
    interim  = .DateTime
    clockUTC = interim - Int(interim)
  End With
End Function

Function nowUTC(Optional pNullDate As String) As Double
REM Needs reworking the nulldate choice.
REM For TexDocument get it from .NumberFormatSettings .
REM If neither .Nulldate nor .NumberFormatSettings available, take profile settings for Calc.
On Local Error Goto fail
REM Returns 0 (1899-12-30 00:00:00) in case of an error.
REM Without the onError clause problems onLoad, onClose.
REM The function shall regard the document's NullDate if it is called from Calc.
REM without passing a pNullDate (factually "0"). 
REM REM For non-Calc documents the omitted pNullDate defaults to officeNulldate.
REM Otherwise the pNullDate must be passed in ISO 8601 extended.
REM Be sure to understand that a result based on a pNullDate different from
REM ThisComponent.NullDate can't reasonably be formatted as a date in Calc.
  Const unixNullDate    = "1970-01-01"
  Const officeNullDate  = "1899-12-30"
  Const starDivNullDate = "1900-01-01" REM For completeness; nowhere applied.
  Const fancyNullDate   = "1904-01-01" REM For completeness; nowhere applied.
  Const gregoryNullDate = "1582-10-04" REM For completeness; nowhere applied.
  REM Calc does not apply the Gregorian calendar proleptically.
  Dim aLocale As New com.sun.star.lang.Locale
  Dim oLocaleCalendar As Object
  Dim nOffset As Double
  If IsMissing(pNullDate) Then pNullDate = "0" REM use ThisComponent.NullDate
  If pNullDate = "0" Then
    If NOT ThisComponent.supportsService("com.sun.star.sheet.SpreadsheetDocument") Then
      pNullDate = officeNullDate
    Else
      With ThisComponent.NullDate
        pNullDate = "" &amp; .Year &amp; "-" &amp; .Month &amp; "-" &amp; .Day
      End With
    End If
  End If
  nOffset = DateValue(pNulldate)
  oLocaleCalendar=CreateUnoService("com.sun.star.i18n.LocaleCalendar")
  With oLocaleCalendar 
    .loadDefaultCalendar(aLocale) REM Uses Unix NullDate!
    nowUTC=.DateTime +  DateValue(unixNullDate) - nOffset
  End With
fail:
End Function

Function stampUTC(Optional pWhat)' As Long)
If IsMissing(pWhat) Then pWhat = 2
suffix       = """ UTC"""
dFormat      = "YYYY-MM-DD"                 REM 6
tminFormat   = "HH:MM"                      REM 0
tsFormat     = "HH:MM:SS"                   REM 2
tmsFormat    = "HH:MM:SS.000"               REM 4
dtminFormat  = dFormat &amp; " " &amp; tminFormat   REM 1
dtsFormat    = dFormat &amp; " " &amp; tsFormat     REM 3
dtmsFormat   = dFormat &amp; " " &amp; tmsFormat    REM 5
formats = Array(tminFormat, dtminFormat, tsFormat, dtsFormat,    tmsFormat, dtmsFormat,  dFormat)
REM             0           1&lt;shift&gt;     2&lt;ctrl&gt;   3&lt;shift+ctrl&gt; 4&lt;alt&gt;     5&lt;shift+alt&gt; 6&lt;ctrl+alt&gt;
nowdt = nowUTC()
Select Case pWhat
 Case -1, 7
  out = nowdt
 Case 0, 1, 2, 3, 4, 5, 6
  out = Format(nowdt, formats(pWhat) &amp; suffix)
 Case Else
  out = ":format:unknown:"
End Select
stampUTC = out
End Function

Sub insertStampUTC(Optional p)
pCell = ThisComponent.CurrentSelection
If NOT pCell.supportsService("com.sun.star.sheet.SheetCell") Then Exit Sub
Const defaultWhat = 5'4'1
If IsMissing(p) Then p = defaultWhat*4096
REM Factor needed to allow for modified calls from a toolbar area.
p = p \ 4096
h = stampUTC(p)
If p=7 Then
  pCell.Value = h
Else
  pCell.String = h
EndIf
End Sub

Function currentZonetime_With_UTCoffset(Optional pResolution)
fa        = CreateUNOService("com.sun.star.sheet.FunctionAccess")
If IsMissing(pResolution) Then pResolution = 0
Const defaultFormat   = "YYYY-MM-DD HH:MM"
Const highResoFormat  = "YYYY-MM-DD HH:MM:SS"
Const ultraResoFormat = "YYYY-MM-DD HH:MM:SS.000"
Select Case pResolution
 Case 1
  formatString = highResoFormat
 Case 2
  formatString = ultraResoFormat
 Case Else
  formatString = defaultFormat
End Select
locDT     = fa.callFunction("NOW", Array())
 REM Calc NOW() has better resolution (ms) than Basic Now() (s).
utcDT     = nowUTC()
offset    = locDT - utcDT
offString = " UTC" &amp; IIf(offset&gt;=0, "+", "-") &amp; Format(Abs(offset) + 1/86400, "HH:MM")
locString = Format(locDT, formatString) &amp; offString
currentZonetime_With_UTCoffset = locString
End Function

Function currentZonetime_UTCoffset()
h = Split(currentZonetime_With_UTCoffset(), "UTC")(1)
currentZonetime_UTCoffset = h
End Function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hFocusCell(Optional pSpreadsheetDoc As Object) As Object
REM The function is supposed to return the cell accessible as ActiveCell under VBAsupport.
REM Based on th code by @Villeroy.
If IsMissing(pSpreadsheetDoc) Then pSpreadsheetDoc = ThisComponent
If NOT pSpreadsheetDoc.SupportsService("com.sun.star.sheet.SpreadsheetDocument") Then Exit Function
ctrlVD       = pSpreadsheetDoc.CurrentController.ViewData
ctrlVDsplit  = Split(ctrlVD, ";")
focusSheetN  = CInt(ctrlVDsplit(1))
focusSheetVD = ctrlVDsplit(3 + focusSheetN)
If Instr(focusSheetVD, "+")=0 Then
  fSVDsplit    = Split(focusSheetVD, "/")
Else
  fSVDsplit    = Split(focusSheetVD, "+")
End If
focusX       = CInt(fSVDsplit(0)) 
focusY       = CInt(fSVDsplit(1))
focusSheet   = pSpreadsheetDoc.Sheets(focusSheetN)
hFocusCell = focusSheet.GetCellByPosition(focusX, focusY)
End Function

Sub UTCinsertDTmin()
insertStampUTC(1*4096)
End Sub

Sub UTCinsertDTsec()
insertStampUTC(3*4096)
End Sub

Sub UTCinsertAll()
insertStampUTC(5*4096)
End Sub

Sub UTCinsertTmin()
insertStampUTC(0*4096)
End Sub

Sub UTCinsertTsec()
insertStampUTC(2*4096)
End Sub

Sub UTCinsertTmillis()
insertStampUTC(4*4096)
End Sub

Sub UTCinsertDate()
insertStampUTC(6*4096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SO_UTC_related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