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1.776cm" svg:y="1.003cm">
            <draw:object draw:notify-on-update-of-ranges="Sheet1.B4:Sheet1.B15 Sheet1.C3:Sheet1.C3 Sheet1.C4:Sheet1.C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inked data from the Source fájl: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able:cell-range-source table:name="Graph1Data" xlink:type="simple" xlink:href="../SourceFile.ods" table:filter-name="calc8" table:last-column-spanned="2" table:last-row-spanned="13" table:refresh-delay="PT00H00M20S"/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/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/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/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/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/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/>
          <table:table-cell table:number-columns-repeated="2"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1">0000.00.00</text:date>, <text:time style:data-style-name="N2" text:time-value="07:11:23.1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01-21T06:55:58.996000000</meta:creation-date>
    <dc:date>2024-01-21T07:21:46.746000000</dc:date>
    <dc:creator>Tibor Kovács</dc:creator>
    <meta:editing-duration>PT24M43S</meta:editing-duration>
    <meta:editing-cycles>4</meta:editing-cycles>
    <meta:generator>LibreOffice/7.5.8.2$Windows_X86_64 LibreOffice_project/f718d63693263970429a68f568db6046aaa9df01</meta:generator>
    <meta:document-statistic meta:table-count="1" meta:cell-count="2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4.201cm" style:legend-expansion="high" chart:style-name="ch2"/>
        <chart:plot-area chart:style-name="ch3" table:cell-range-address="Sheet1.B4:Sheet1.C15 Sheet1.C3:Sheet1.C3" chart:data-source-has-labels="row" svg:x="0.32cm" svg:y="0.18cm" svg:width="13.778cm" svg:height="8.64cm">
          <chart:coordinate-region svg:x="0.941cm" svg:y="0.379cm" svg:width="12.97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15" chart:label-cell-address="Sheet1.C3:Sheet1.C3" chart:class="chart:scatter">
            <chart:domain table:cell-range-address="Sheet1.B4:Sheet1.B15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4:Sheet1.B15</svg:desc>
                </draw:g>
              </table:table-cell>
              <table:table-cell office:value-type="float" office:value="0">
                <text:p>0</text:p>
                <draw:g>
                  <svg:desc>Sheet1.C4:Sheet1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