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inI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043in"/>
    </style:style>
    <style:style style:name="co3" style:family="table-column">
      <style:table-column-properties fo:break-before="auto" style:column-width="0.4437in"/>
    </style:style>
    <style:style style:name="co4" style:family="table-column">
      <style:table-column-properties fo:break-before="auto" style:column-width="2.51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9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 office:value-type="string" calcext:value-type="string">
            <text:p>known_x</text:p>
          </table:table-cell>
          <table:table-cell table:style-name="ce2" office:value-type="string" calcext:value-type="string">
            <text:p>known_y</text:p>
          </table:table-cell>
          <table:table-cell table:style-name="ce2"/>
          <table:table-cell table:style-name="ce2" office:value-type="string" calcext:value-type="string">
            <text:p>known_x</text:p>
          </table:table-cell>
          <table:table-cell table:style-name="ce2" office:value-type="string" calcext:value-type="string">
            <text:p>known_y</text:p>
          </table:table-cell>
          <table:table-cell table:style-name="ce2"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[.A2]^(1/PI())" office:value-type="float" office:value="1" calcext:value-type="float">
            <text:p>1.00000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" table:formula="of:=[.D2]^(1/PI())" office:value-type="float" office:value="2.08118116198986" calcext:value-type="float">
            <text:p>2.081181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A3]^(1/PI())" office:value-type="float" office:value="1.24686898890064" calcext:value-type="float">
            <text:p>1.246869</text:p>
          </table:table-cell>
          <table:table-cell/>
          <table:table-cell office:value-type="float" office:value="9" calcext:value-type="float">
            <text:p>9</text:p>
          </table:table-cell>
          <table:table-cell table:style-name="ce5" table:formula="of:=[.D3]^(1/PI())" office:value-type="float" office:value="2.01254140725432" calcext:value-type="float">
            <text:p>2.012541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A4]^(1/PI())" office:value-type="float" office:value="1.41864068997555" calcext:value-type="float">
            <text:p>1.418641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table:formula="of:=[.D4]^(1/PI())" office:value-type="float" office:value="1.93848511689211" calcext:value-type="float">
            <text:p>1.938485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A5]^(1/PI())" office:value-type="float" office:value="1.5546822754821" calcext:value-type="float">
            <text:p>1.554682</text:p>
          </table:table-cell>
          <table:table-cell/>
          <table:table-cell office:value-type="float" office:value="7" calcext:value-type="float">
            <text:p>7</text:p>
          </table:table-cell>
          <table:table-cell table:style-name="ce5" table:formula="of:=[.D5]^(1/PI())" office:value-type="float" office:value="1.85781754904449" calcext:value-type="float">
            <text:p>1.857818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A6]^(1/PI())" office:value-type="float" office:value="1.66912577064318" calcext:value-type="float">
            <text:p>1.669126</text:p>
          </table:table-cell>
          <table:table-cell/>
          <table:table-cell office:value-type="float" office:value="6" calcext:value-type="float">
            <text:p>6</text:p>
          </table:table-cell>
          <table:table-cell table:style-name="ce5" table:formula="of:=[.D6]^(1/PI())" office:value-type="float" office:value="1.76885908272312" calcext:value-type="float">
            <text:p>1.768859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[.A7]^(1/PI())" office:value-type="float" office:value="1.76885908272312" calcext:value-type="float">
            <text:p>1.7688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table:formula="of:=[.D7]^(1/PI())" office:value-type="float" office:value="1.66912577064318" calcext:value-type="float">
            <text:p>1.669126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[.A8]^(1/PI())" office:value-type="float" office:value="1.85781754904449" calcext:value-type="float">
            <text:p>1.857818</text:p>
          </table:table-cell>
          <table:table-cell/>
          <table:table-cell office:value-type="float" office:value="4" calcext:value-type="float">
            <text:p>4</text:p>
          </table:table-cell>
          <table:table-cell table:style-name="ce5" table:formula="of:=[.D8]^(1/PI())" office:value-type="float" office:value="1.5546822754821" calcext:value-type="float">
            <text:p>1.554682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[.A9]^(1/PI())" office:value-type="float" office:value="1.93848511689211" calcext:value-type="float">
            <text:p>1.938485</text:p>
          </table:table-cell>
          <table:table-cell/>
          <table:table-cell office:value-type="float" office:value="3" calcext:value-type="float">
            <text:p>3</text:p>
          </table:table-cell>
          <table:table-cell table:style-name="ce5" table:formula="of:=[.D9]^(1/PI())" office:value-type="float" office:value="1.41864068997555" calcext:value-type="float">
            <text:p>1.418641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[.A10]^(1/PI())" office:value-type="float" office:value="2.01254140725432" calcext:value-type="float">
            <text:p>2.0125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" table:formula="of:=[.D10]^(1/PI())" office:value-type="float" office:value="1.24686898890064" calcext:value-type="float">
            <text:p>1.246869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[.A11]^(1/PI())" office:value-type="float" office:value="2.08118116198986" calcext:value-type="float">
            <text:p>2.08118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" table:formula="of:=[.D11]^(1/PI())" office:value-type="float" office:value="1" calcext:value-type="float">
            <text:p>1.000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x_value</text:p>
          </table:table-cell>
          <table:table-cell table:style-name="ce6" office:value-type="string" calcext:value-type="string">
            <text:p>LinInt(known_x, known_y, x_value)</text:p>
          </table:table-cell>
          <table:table-cell table:style-name="ce2"/>
          <table:table-cell table:style-name="ce2" office:value-type="string" calcext:value-type="string">
            <text:p>x_value</text:p>
          </table:table-cell>
          <table:table-cell table:style-name="ce6" office:value-type="string" calcext:value-type="string">
            <text:p>LinInt(known_x, known_y, x_value)</text:p>
          </table:table-cell>
          <table:table-cell table:style-name="ce2" table:number-columns-repeated="16379"/>
        </table:table-row>
        <table:table-row table:style-name="ro1">
          <table:table-cell office:value-type="float" office:value="0.5" calcext:value-type="float">
            <text:p>0.5</text:p>
          </table:table-cell>
          <table:table-cell table:style-name="ce5" table:formula="of:=LININT([.$A$2:.$A$11];[.$B$2:.$B$11];[.A14])">
            <text:p/>
          </table:table-cell>
          <table:table-cell/>
          <table:table-cell office:value-type="float" office:value="0.5" calcext:value-type="float">
            <text:p>0.5</text:p>
          </table:table-cell>
          <table:table-cell table:style-name="ce5" table:formula="of:=LININT([.$D$2:.$D$11];[.$E$2:.$E$11];[.D14])">
            <text:p/>
          </table:table-cell>
          <table:table-cell table:number-columns-repeated="16379"/>
        </table:table-row>
        <table:table-row table:style-name="ro1">
          <table:table-cell table:style-name="ce4" office:value-type="float" office:value="1" calcext:value-type="float">
            <text:p>1.0</text:p>
          </table:table-cell>
          <table:table-cell table:style-name="ce5" table:formula="of:=LININT([.$A$2:.$A$11];[.$B$2:.$B$11];[.A15])" office:value-type="float" office:value="1" calcext:value-type="float">
            <text:p>1.000000</text:p>
          </table:table-cell>
          <table:table-cell/>
          <table:table-cell table:style-name="ce4" office:value-type="float" office:value="1" calcext:value-type="float">
            <text:p>1.0</text:p>
          </table:table-cell>
          <table:table-cell table:style-name="ce5" table:formula="of:=LININT([.$D$2:.$D$11];[.$E$2:.$E$11];[.D15])" office:value-type="float" office:value="1" calcext:value-type="float">
            <text:p>1.000000</text:p>
          </table:table-cell>
          <table:table-cell table:number-columns-repeated="16379"/>
        </table:table-row>
        <table:table-row table:style-name="ro1">
          <table:table-cell table:style-name="ce4" office:value-type="float" office:value="1.5" calcext:value-type="float">
            <text:p>1.5</text:p>
          </table:table-cell>
          <table:table-cell table:style-name="ce5" table:formula="of:=LININT([.$A$2:.$A$11];[.$B$2:.$B$11];[.A16])" office:value-type="float" office:value="1.12343449445032" calcext:value-type="float">
            <text:p>1.123434</text:p>
          </table:table-cell>
          <table:table-cell/>
          <table:table-cell table:style-name="ce4" office:value-type="float" office:value="1.5" calcext:value-type="float">
            <text:p>1.5</text:p>
          </table:table-cell>
          <table:table-cell table:style-name="ce5" table:formula="of:=LININT([.$D$2:.$D$11];[.$E$2:.$E$11];[.D16])" office:value-type="float" office:value="1.12343449445032" calcext:value-type="float">
            <text:p>1.123434</text:p>
          </table:table-cell>
          <table:table-cell table:number-columns-repeated="16379"/>
        </table:table-row>
        <table:table-row table:style-name="ro1">
          <table:table-cell table:style-name="ce4" office:value-type="float" office:value="2" calcext:value-type="float">
            <text:p>2.0</text:p>
          </table:table-cell>
          <table:table-cell table:style-name="ce5" table:formula="of:=LININT([.$A$2:.$A$11];[.$B$2:.$B$11];[.A17])" office:value-type="float" office:value="1.24686898890064" calcext:value-type="float">
            <text:p>1.246869</text:p>
          </table:table-cell>
          <table:table-cell/>
          <table:table-cell table:style-name="ce4" office:value-type="float" office:value="2" calcext:value-type="float">
            <text:p>2.0</text:p>
          </table:table-cell>
          <table:table-cell table:style-name="ce5" table:formula="of:=LININT([.$D$2:.$D$11];[.$E$2:.$E$11];[.D17])" office:value-type="float" office:value="1.24686898890064" calcext:value-type="float">
            <text:p>1.246869</text:p>
          </table:table-cell>
          <table:table-cell table:number-columns-repeated="16379"/>
        </table:table-row>
        <table:table-row table:style-name="ro1">
          <table:table-cell table:style-name="ce4" office:value-type="float" office:value="2.5" calcext:value-type="float">
            <text:p>2.5</text:p>
          </table:table-cell>
          <table:table-cell table:style-name="ce5" table:formula="of:=LININT([.$A$2:.$A$11];[.$B$2:.$B$11];[.A18])" office:value-type="float" office:value="1.3327548394381" calcext:value-type="float">
            <text:p>1.332755</text:p>
          </table:table-cell>
          <table:table-cell/>
          <table:table-cell table:style-name="ce4" office:value-type="float" office:value="2.5" calcext:value-type="float">
            <text:p>2.5</text:p>
          </table:table-cell>
          <table:table-cell table:style-name="ce5" table:formula="of:=LININT([.$D$2:.$D$11];[.$E$2:.$E$11];[.D18])" office:value-type="float" office:value="1.3327548394381" calcext:value-type="float">
            <text:p>1.332755</text:p>
          </table:table-cell>
          <table:table-cell table:number-columns-repeated="16379"/>
        </table:table-row>
        <table:table-row table:style-name="ro1">
          <table:table-cell table:style-name="ce4" office:value-type="float" office:value="3" calcext:value-type="float">
            <text:p>3.0</text:p>
          </table:table-cell>
          <table:table-cell table:style-name="ce5" table:formula="of:=LININT([.$A$2:.$A$11];[.$B$2:.$B$11];[.A19])" office:value-type="float" office:value="1.41864068997555" calcext:value-type="float">
            <text:p>1.418641</text:p>
          </table:table-cell>
          <table:table-cell/>
          <table:table-cell table:style-name="ce4" office:value-type="float" office:value="3" calcext:value-type="float">
            <text:p>3.0</text:p>
          </table:table-cell>
          <table:table-cell table:style-name="ce5" table:formula="of:=LININT([.$D$2:.$D$11];[.$E$2:.$E$11];[.D19])" office:value-type="float" office:value="1.41864068997555" calcext:value-type="float">
            <text:p>1.418641</text:p>
          </table:table-cell>
          <table:table-cell table:number-columns-repeated="16379"/>
        </table:table-row>
        <table:table-row table:style-name="ro1">
          <table:table-cell table:style-name="ce4" office:value-type="float" office:value="3.5" calcext:value-type="float">
            <text:p>3.5</text:p>
          </table:table-cell>
          <table:table-cell table:style-name="ce5" table:formula="of:=LININT([.$A$2:.$A$11];[.$B$2:.$B$11];[.A20])" office:value-type="float" office:value="1.48666148272883" calcext:value-type="float">
            <text:p>1.486661</text:p>
          </table:table-cell>
          <table:table-cell/>
          <table:table-cell table:style-name="ce4" office:value-type="float" office:value="3.5" calcext:value-type="float">
            <text:p>3.5</text:p>
          </table:table-cell>
          <table:table-cell table:style-name="ce5" table:formula="of:=LININT([.$D$2:.$D$11];[.$E$2:.$E$11];[.D20])" office:value-type="float" office:value="1.48666148272883" calcext:value-type="float">
            <text:p>1.486661</text:p>
          </table:table-cell>
          <table:table-cell table:number-columns-repeated="16379"/>
        </table:table-row>
        <table:table-row table:style-name="ro1">
          <table:table-cell table:style-name="ce4" office:value-type="float" office:value="4" calcext:value-type="float">
            <text:p>4.0</text:p>
          </table:table-cell>
          <table:table-cell table:style-name="ce5" table:formula="of:=LININT([.$A$2:.$A$11];[.$B$2:.$B$11];[.A21])" office:value-type="float" office:value="1.5546822754821" calcext:value-type="float">
            <text:p>1.554682</text:p>
          </table:table-cell>
          <table:table-cell/>
          <table:table-cell table:style-name="ce4" office:value-type="float" office:value="4" calcext:value-type="float">
            <text:p>4.0</text:p>
          </table:table-cell>
          <table:table-cell table:style-name="ce5" table:formula="of:=LININT([.$D$2:.$D$11];[.$E$2:.$E$11];[.D21])" office:value-type="float" office:value="1.5546822754821" calcext:value-type="float">
            <text:p>1.554682</text:p>
          </table:table-cell>
          <table:table-cell table:number-columns-repeated="16379"/>
        </table:table-row>
        <table:table-row table:style-name="ro1">
          <table:table-cell table:style-name="ce4" office:value-type="float" office:value="4.5" calcext:value-type="float">
            <text:p>4.5</text:p>
          </table:table-cell>
          <table:table-cell table:style-name="ce5" table:formula="of:=LININT([.$A$2:.$A$11];[.$B$2:.$B$11];[.A22])" office:value-type="float" office:value="1.61190402306264" calcext:value-type="float">
            <text:p>1.611904</text:p>
          </table:table-cell>
          <table:table-cell/>
          <table:table-cell table:style-name="ce4" office:value-type="float" office:value="4.5" calcext:value-type="float">
            <text:p>4.5</text:p>
          </table:table-cell>
          <table:table-cell table:style-name="ce5" table:formula="of:=LININT([.$D$2:.$D$11];[.$E$2:.$E$11];[.D22])" office:value-type="float" office:value="1.61190402306264" calcext:value-type="float">
            <text:p>1.611904</text:p>
          </table:table-cell>
          <table:table-cell table:number-columns-repeated="16379"/>
        </table:table-row>
        <table:table-row table:style-name="ro1">
          <table:table-cell table:style-name="ce4" office:value-type="float" office:value="5" calcext:value-type="float">
            <text:p>5.0</text:p>
          </table:table-cell>
          <table:table-cell table:style-name="ce5" table:formula="of:=LININT([.$A$2:.$A$11];[.$B$2:.$B$11];[.A23])" office:value-type="float" office:value="1.66912577064318" calcext:value-type="float">
            <text:p>1.669126</text:p>
          </table:table-cell>
          <table:table-cell/>
          <table:table-cell table:style-name="ce4" office:value-type="float" office:value="5" calcext:value-type="float">
            <text:p>5.0</text:p>
          </table:table-cell>
          <table:table-cell table:style-name="ce5" table:formula="of:=LININT([.$D$2:.$D$11];[.$E$2:.$E$11];[.D23])" office:value-type="float" office:value="1.66912577064318" calcext:value-type="float">
            <text:p>1.669126</text:p>
          </table:table-cell>
          <table:table-cell table:number-columns-repeated="16379"/>
        </table:table-row>
        <table:table-row table:style-name="ro1">
          <table:table-cell table:style-name="ce4" office:value-type="float" office:value="5.5" calcext:value-type="float">
            <text:p>5.5</text:p>
          </table:table-cell>
          <table:table-cell table:style-name="ce5" table:formula="of:=LININT([.$A$2:.$A$11];[.$B$2:.$B$11];[.A24])" office:value-type="float" office:value="1.71899242668315" calcext:value-type="float">
            <text:p>1.718992</text:p>
          </table:table-cell>
          <table:table-cell/>
          <table:table-cell table:style-name="ce4" office:value-type="float" office:value="5.5" calcext:value-type="float">
            <text:p>5.5</text:p>
          </table:table-cell>
          <table:table-cell table:style-name="ce5" table:formula="of:=LININT([.$D$2:.$D$11];[.$E$2:.$E$11];[.D24])" office:value-type="float" office:value="1.71899242668315" calcext:value-type="float">
            <text:p>1.718992</text:p>
          </table:table-cell>
          <table:table-cell table:number-columns-repeated="16379"/>
        </table:table-row>
        <table:table-row table:style-name="ro1">
          <table:table-cell table:style-name="ce4" office:value-type="float" office:value="6" calcext:value-type="float">
            <text:p>6.0</text:p>
          </table:table-cell>
          <table:table-cell table:style-name="ce5" table:formula="of:=LININT([.$A$2:.$A$11];[.$B$2:.$B$11];[.A25])" office:value-type="float" office:value="1.76885908272312" calcext:value-type="float">
            <text:p>1.768859</text:p>
          </table:table-cell>
          <table:table-cell/>
          <table:table-cell table:style-name="ce4" office:value-type="float" office:value="6" calcext:value-type="float">
            <text:p>6.0</text:p>
          </table:table-cell>
          <table:table-cell table:style-name="ce5" table:formula="of:=LININT([.$D$2:.$D$11];[.$E$2:.$E$11];[.D25])" office:value-type="float" office:value="1.76885908272312" calcext:value-type="float">
            <text:p>1.768859</text:p>
          </table:table-cell>
          <table:table-cell table:number-columns-repeated="16379"/>
        </table:table-row>
        <table:table-row table:style-name="ro1">
          <table:table-cell table:style-name="ce4" office:value-type="float" office:value="6.5" calcext:value-type="float">
            <text:p>6.5</text:p>
          </table:table-cell>
          <table:table-cell table:style-name="ce5" table:formula="of:=LININT([.$A$2:.$A$11];[.$B$2:.$B$11];[.A26])" office:value-type="float" office:value="1.8133383158838" calcext:value-type="float">
            <text:p>1.813338</text:p>
          </table:table-cell>
          <table:table-cell/>
          <table:table-cell table:style-name="ce4" office:value-type="float" office:value="6.5" calcext:value-type="float">
            <text:p>6.5</text:p>
          </table:table-cell>
          <table:table-cell table:style-name="ce5" table:formula="of:=LININT([.$D$2:.$D$11];[.$E$2:.$E$11];[.D26])" office:value-type="float" office:value="1.8133383158838" calcext:value-type="float">
            <text:p>1.813338</text:p>
          </table:table-cell>
          <table:table-cell table:number-columns-repeated="16379"/>
        </table:table-row>
        <table:table-row table:style-name="ro1">
          <table:table-cell table:style-name="ce4" office:value-type="float" office:value="7" calcext:value-type="float">
            <text:p>7.0</text:p>
          </table:table-cell>
          <table:table-cell table:style-name="ce5" table:formula="of:=LININT([.$A$2:.$A$11];[.$B$2:.$B$11];[.A27])" office:value-type="float" office:value="1.85781754904449" calcext:value-type="float">
            <text:p>1.857818</text:p>
          </table:table-cell>
          <table:table-cell/>
          <table:table-cell table:style-name="ce4" office:value-type="float" office:value="7" calcext:value-type="float">
            <text:p>7.0</text:p>
          </table:table-cell>
          <table:table-cell table:style-name="ce5" table:formula="of:=LININT([.$D$2:.$D$11];[.$E$2:.$E$11];[.D27])" office:value-type="float" office:value="1.85781754904449" calcext:value-type="float">
            <text:p>1.857818</text:p>
          </table:table-cell>
          <table:table-cell table:number-columns-repeated="16379"/>
        </table:table-row>
        <table:table-row table:style-name="ro1">
          <table:table-cell table:style-name="ce4" office:value-type="float" office:value="7.5" calcext:value-type="float">
            <text:p>7.5</text:p>
          </table:table-cell>
          <table:table-cell table:style-name="ce5" table:formula="of:=LININT([.$A$2:.$A$11];[.$B$2:.$B$11];[.A28])" office:value-type="float" office:value="1.8981513329683" calcext:value-type="float">
            <text:p>1.898151</text:p>
          </table:table-cell>
          <table:table-cell/>
          <table:table-cell table:style-name="ce4" office:value-type="float" office:value="7.5" calcext:value-type="float">
            <text:p>7.5</text:p>
          </table:table-cell>
          <table:table-cell table:style-name="ce5" table:formula="of:=LININT([.$D$2:.$D$11];[.$E$2:.$E$11];[.D28])" office:value-type="float" office:value="1.8981513329683" calcext:value-type="float">
            <text:p>1.898151</text:p>
          </table:table-cell>
          <table:table-cell table:number-columns-repeated="16379"/>
        </table:table-row>
        <table:table-row table:style-name="ro1">
          <table:table-cell table:style-name="ce4" office:value-type="float" office:value="8" calcext:value-type="float">
            <text:p>8.0</text:p>
          </table:table-cell>
          <table:table-cell table:style-name="ce5" table:formula="of:=LININT([.$A$2:.$A$11];[.$B$2:.$B$11];[.A29])" office:value-type="float" office:value="1.93848511689211" calcext:value-type="float">
            <text:p>1.938485</text:p>
          </table:table-cell>
          <table:table-cell/>
          <table:table-cell table:style-name="ce4" office:value-type="float" office:value="8" calcext:value-type="float">
            <text:p>8.0</text:p>
          </table:table-cell>
          <table:table-cell table:style-name="ce5" table:formula="of:=LININT([.$D$2:.$D$11];[.$E$2:.$E$11];[.D29])" office:value-type="float" office:value="1.93848511689211" calcext:value-type="float">
            <text:p>1.938485</text:p>
          </table:table-cell>
          <table:table-cell table:number-columns-repeated="16379"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5" table:formula="of:=LININT([.$A$2:.$A$11];[.$B$2:.$B$11];[.A30])" office:value-type="float" office:value="1.97551326207321" calcext:value-type="float">
            <text:p>1.975513</text:p>
          </table:table-cell>
          <table:table-cell/>
          <table:table-cell table:style-name="ce4" office:value-type="float" office:value="8.5" calcext:value-type="float">
            <text:p>8.5</text:p>
          </table:table-cell>
          <table:table-cell table:style-name="ce5" table:formula="of:=LININT([.$D$2:.$D$11];[.$E$2:.$E$11];[.D30])" office:value-type="float" office:value="1.97551326207321" calcext:value-type="float">
            <text:p>1.975513</text:p>
          </table:table-cell>
          <table:table-cell table:number-columns-repeated="16379"/>
        </table:table-row>
        <table:table-row table:style-name="ro1">
          <table:table-cell table:style-name="ce4" office:value-type="float" office:value="9" calcext:value-type="float">
            <text:p>9.0</text:p>
          </table:table-cell>
          <table:table-cell table:style-name="ce5" table:formula="of:=LININT([.$A$2:.$A$11];[.$B$2:.$B$11];[.A31])" office:value-type="float" office:value="2.01254140725432" calcext:value-type="float">
            <text:p>2.012541</text:p>
          </table:table-cell>
          <table:table-cell/>
          <table:table-cell table:style-name="ce4" office:value-type="float" office:value="9" calcext:value-type="float">
            <text:p>9.0</text:p>
          </table:table-cell>
          <table:table-cell table:style-name="ce5" table:formula="of:=LININT([.$D$2:.$D$11];[.$E$2:.$E$11];[.D31])" office:value-type="float" office:value="2.01254140725432" calcext:value-type="float">
            <text:p>2.012541</text:p>
          </table:table-cell>
          <table:table-cell table:number-columns-repeated="16379"/>
        </table:table-row>
        <table:table-row table:style-name="ro1">
          <table:table-cell table:style-name="ce4" office:value-type="float" office:value="9.5" calcext:value-type="float">
            <text:p>9.5</text:p>
          </table:table-cell>
          <table:table-cell table:style-name="ce5" table:formula="of:=LININT([.$A$2:.$A$11];[.$B$2:.$B$11];[.A32])" office:value-type="float" office:value="2.04686128462209" calcext:value-type="float">
            <text:p>2.046861</text:p>
          </table:table-cell>
          <table:table-cell/>
          <table:table-cell table:style-name="ce4" office:value-type="float" office:value="9.5" calcext:value-type="float">
            <text:p>9.5</text:p>
          </table:table-cell>
          <table:table-cell table:style-name="ce5" table:formula="of:=LININT([.$D$2:.$D$11];[.$E$2:.$E$11];[.D32])" office:value-type="float" office:value="2.04686128462209" calcext:value-type="float">
            <text:p>2.046861</text:p>
          </table:table-cell>
          <table:table-cell table:number-columns-repeated="16379"/>
        </table:table-row>
        <table:table-row table:style-name="ro1">
          <table:table-cell table:style-name="ce4" office:value-type="float" office:value="10" calcext:value-type="float">
            <text:p>10.0</text:p>
          </table:table-cell>
          <table:table-cell table:style-name="ce5" table:formula="of:=LININT([.$A$2:.$A$11];[.$B$2:.$B$11];[.A33])" office:value-type="float" office:value="2.08118116198986" calcext:value-type="float">
            <text:p>2.081181</text:p>
          </table:table-cell>
          <table:table-cell/>
          <table:table-cell table:style-name="ce4" office:value-type="float" office:value="10" calcext:value-type="float">
            <text:p>10.0</text:p>
          </table:table-cell>
          <table:table-cell table:style-name="ce5" table:formula="of:=LININT([.$D$2:.$D$11];[.$E$2:.$E$11];[.D33])" office:value-type="float" office:value="2.08118116198986" calcext:value-type="float">
            <text:p>2.081181</text:p>
          </table:table-cell>
          <table:table-cell table:number-columns-repeated="16379"/>
        </table:table-row>
        <table:table-row table:style-name="ro1">
          <table:table-cell office:value-type="float" office:value="10.5" calcext:value-type="float">
            <text:p>10.5</text:p>
          </table:table-cell>
          <table:table-cell table:style-name="ce5" table:formula="of:=LININT([.$A$2:.$A$11];[.$B$2:.$B$11];[.A34])">
            <text:p/>
          </table:table-cell>
          <table:table-cell/>
          <table:table-cell office:value-type="float" office:value="10.5" calcext:value-type="float">
            <text:p>10.5</text:p>
          </table:table-cell>
          <table:table-cell table:style-name="ce5" table:formula="of:=LININT([.$D$2:.$D$11];[.$E$2:.$E$11];[.D34])">
            <text:p/>
          </table:table-cell>
          <table:table-cell table:number-columns-repeated="16379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D2:Sheet1.D1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35">
      <number:number number:decimal-places="16" number:min-decimal-places="16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0:29:08.2144953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09:49:13.791201836</meta:creation-date>
    <meta:generator>LibreOffice/24.2.7.2$Linux_X86_64 LibreOffice_project/420$Build-2</meta:generator>
    <dc:date>2025-02-19T12:15:26.416208564</dc:date>
    <meta:editing-duration>PT1H21M36S</meta:editing-duration>
    <meta:editing-cycles>36</meta:editing-cycles>
    <meta:document-statistic meta:table-count="1" meta:cell-count="132" meta:object-count="0"/>
  </office:meta>
</office:document-meta>
</file>

<file path=Basic/Standard/LinInt.xml><?xml version="1.0" encoding="utf-8"?>
<!DOCTYPE module  PUBLIC '-//OpenOffice.org//DTD OfficeDocument 1.0//EN'  'module.dtd'>
<script:module xmlns:script="http://openoffice.org/2000/script" script:name="LinInt" script:language="StarBasic">
Option Explicit

Function LinInt(known_x As Variant, known_y As Variant, x_Value As Double) as Variant

'returns linear interpolated value between (Xi, Yi) and (Xi+1, Yi+1)
'known_x values can be assending or decending
'returns empty cell If x_Value is out of range
'returns "Check Range" if know_x or known_y if length &lt;= 1 or if lenght  of each are not equal
'will not extrapolate out of range

Dim m As Double
Dim c As Double
Dim i As Integer
Dim ix As Long
Dim iy As Long

ix = UBound(known_x)
iy = UBound(known_y)

'check array range
If (ix &lt;&gt; iy) or (ix &lt;= 1) or (iy &lt;= 1) Then
  LinInt = "Check Range"
  Exit Function
End If
 
For i = 1 To ix - 1
  If (known_x(i,1) &lt;= x_Value And known_x((i + 1),1) &gt;= x_Value) or  (known_x(i,1) &gt;= x_Value And known_x((i + 1),1) &lt;= x_Value) Then
    'calculate m in  y = mx + c
    m = (known_y((i + 1),1) - known_y(i,1)) / (known_x((i + 1),1) - known_x(i,1))
    c = known_y(i,1) - m * known_x(i,1)
    LinInt = m * x_Value + c
  Exit Function
End If
Next

Exit Function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n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