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map style:condition="cell-content()=&quot;missing&quot;" style:apply-style-name="csCFmissing" style:base-cell-address="goodSolution.F1"/>
      <style:map style:condition="cell-content()=&quot;Wrong Price&quot;" style:apply-style-name="csCFwrong" style:base-cell-address="goodSolution.F1"/>
      <style:map style:condition="is-true-formula([.$B1]=[.$D1])" style:apply-style-name="csCFequal" style:base-cell-address="goodSolution.F1"/>
    </style:style>
  </office:automatic-styles>
  <office:body>
    <office:spreadsheet>
      <table:calculation-settings>
        <table:iteration table:status="enable"/>
      </table:calculation-settings>
      <table:table table:name="overCompactSolution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ID1</text:p>
          </table:table-cell>
          <table:table-cell office:value-type="string" calcext:value-type="string">
            <text:p>Price1</text:p>
          </table:table-cell>
          <table:table-cell office:value-type="string" calcext:value-type="string">
            <text:p>Price2Match</text:p>
          </table:table-cell>
          <table:table-cell office:value-type="string" calcext:value-type="string">
            <text:p>ID2</text:p>
          </table:table-cell>
          <table:table-cell office:value-type="string" calcext:value-type="string">
            <text:p>Price2</text:p>
          </table:table-cell>
        </table:table-row>
        <table:table-row table:style-name="ro1">
          <table:table-cell office:value-type="string" calcext:value-type="string">
            <text:p>item029</text:p>
          </table:table-cell>
          <table:table-cell office:value-type="float" office:value="6022.71" calcext:value-type="float">
            <text:p>6022.71</text:p>
          </table:table-cell>
          <table:table-cell table:formula="of:=IFERROR(IFNA(VLOOKUP([.A2];[.D$2:.E$31];2;0)-[.B2]+IF(ORG.OPENOFFICE.CURRENT()=0;[.B2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12</text:p>
          </table:table-cell>
          <table:table-cell office:value-type="float" office:value="2500" calcext:value-type="float">
            <text:p>2500.00</text:p>
          </table:table-cell>
        </table:table-row>
        <table:table-row table:style-name="ro1">
          <table:table-cell office:value-type="string" calcext:value-type="string">
            <text:p>item040</text:p>
          </table:table-cell>
          <table:table-cell office:value-type="float" office:value="7155.06" calcext:value-type="float">
            <text:p>7155.06</text:p>
          </table:table-cell>
          <table:table-cell table:formula="of:=IFERROR(IFNA(VLOOKUP([.A3];[.D$2:.E$31];2;0)-[.B3]+IF(ORG.OPENOFFICE.CURRENT()=0;[.B3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14</text:p>
          </table:table-cell>
          <table:table-cell office:value-type="float" office:value="4121.6" calcext:value-type="float">
            <text:p>4121.60</text:p>
          </table:table-cell>
        </table:table-row>
        <table:table-row table:style-name="ro1">
          <table:table-cell office:value-type="string" calcext:value-type="string">
            <text:p>item030</text:p>
          </table:table-cell>
          <table:table-cell office:value-type="float" office:value="7506" calcext:value-type="float">
            <text:p>7506.00</text:p>
          </table:table-cell>
          <table:table-cell table:formula="of:=IFERROR(IFNA(VLOOKUP([.A4];[.D$2:.E$31];2;0)-[.B4]+IF(ORG.OPENOFFICE.CURRENT()=0;[.B4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05</text:p>
          </table:table-cell>
          <table:table-cell office:value-type="float" office:value="9135.85" calcext:value-type="float">
            <text:p>9135.85</text:p>
          </table:table-cell>
        </table:table-row>
        <table:table-row table:style-name="ro1">
          <table:table-cell office:value-type="string" calcext:value-type="string">
            <text:p>item014</text:p>
          </table:table-cell>
          <table:table-cell office:value-type="float" office:value="4121.6" calcext:value-type="float">
            <text:p>4121.60</text:p>
          </table:table-cell>
          <table:table-cell table:formula="of:=IFERROR(IFNA(VLOOKUP([.A5];[.D$2:.E$31];2;0)-[.B5]+IF(ORG.OPENOFFICE.CURRENT()=0;[.B5];1/0);&quot;missing&quot;);&quot;Wrong Price&quot;)" office:value-type="float" office:value="4121.6" calcext:value-type="float">
            <text:p>4121.60</text:p>
          </table:table-cell>
          <table:table-cell office:value-type="string" calcext:value-type="string">
            <text:p>item019</text:p>
          </table:table-cell>
          <table:table-cell office:value-type="float" office:value="7600" calcext:value-type="float">
            <text:p>7600.00</text:p>
          </table:table-cell>
        </table:table-row>
        <table:table-row table:style-name="ro1">
          <table:table-cell office:value-type="string" calcext:value-type="string">
            <text:p>item031</text:p>
          </table:table-cell>
          <table:table-cell office:value-type="float" office:value="9960.78" calcext:value-type="float">
            <text:p>9960.78</text:p>
          </table:table-cell>
          <table:table-cell table:formula="of:=IFERROR(IFNA(VLOOKUP([.A6];[.D$2:.E$31];2;0)-[.B6]+IF(ORG.OPENOFFICE.CURRENT()=0;[.B6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24</text:p>
          </table:table-cell>
          <table:table-cell office:value-type="float" office:value="5128.51" calcext:value-type="float">
            <text:p>5128.51</text:p>
          </table:table-cell>
        </table:table-row>
        <table:table-row table:style-name="ro1">
          <table:table-cell office:value-type="string" calcext:value-type="string">
            <text:p>item003</text:p>
          </table:table-cell>
          <table:table-cell office:value-type="float" office:value="8053.5" calcext:value-type="float">
            <text:p>8053.50</text:p>
          </table:table-cell>
          <table:table-cell table:formula="of:=IFERROR(IFNA(VLOOKUP([.A7];[.D$2:.E$31];2;0)-[.B7]+IF(ORG.OPENOFFICE.CURRENT()=0;[.B7];1/0);&quot;missing&quot;);&quot;Wrong Price&quot;)" office:value-type="float" office:value="8053.5" calcext:value-type="float">
            <text:p>8053.50</text:p>
          </table:table-cell>
          <table:table-cell office:value-type="string" calcext:value-type="string">
            <text:p>item025</text:p>
          </table:table-cell>
          <table:table-cell office:value-type="float" office:value="500" calcext:value-type="float">
            <text:p>500.00</text:p>
          </table:table-cell>
        </table:table-row>
        <table:table-row table:style-name="ro1">
          <table:table-cell office:value-type="string" calcext:value-type="string">
            <text:p>item015</text:p>
          </table:table-cell>
          <table:table-cell office:value-type="float" office:value="1644.46" calcext:value-type="float">
            <text:p>1644.46</text:p>
          </table:table-cell>
          <table:table-cell table:formula="of:=IFERROR(IFNA(VLOOKUP([.A8];[.D$2:.E$31];2;0)-[.B8]+IF(ORG.OPENOFFICE.CURRENT()=0;[.B8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37</text:p>
          </table:table-cell>
          <table:table-cell office:value-type="float" office:value="440" calcext:value-type="float">
            <text:p>440.00</text:p>
          </table:table-cell>
        </table:table-row>
        <table:table-row table:style-name="ro1">
          <table:table-cell office:value-type="string" calcext:value-type="string">
            <text:p>item035</text:p>
          </table:table-cell>
          <table:table-cell office:value-type="float" office:value="7475.94" calcext:value-type="float">
            <text:p>7475.94</text:p>
          </table:table-cell>
          <table:table-cell table:formula="of:=IFERROR(IFNA(VLOOKUP([.A9];[.D$2:.E$31];2;0)-[.B9]+IF(ORG.OPENOFFICE.CURRENT()=0;[.B9];1/0);&quot;missing&quot;);&quot;Wrong Price&quot;)" office:value-type="float" office:value="7475.94" calcext:value-type="float">
            <text:p>7475.94</text:p>
          </table:table-cell>
          <table:table-cell office:value-type="string" calcext:value-type="string">
            <text:p>item003</text:p>
          </table:table-cell>
          <table:table-cell office:value-type="float" office:value="8053.5" calcext:value-type="float">
            <text:p>8053.50</text:p>
          </table:table-cell>
        </table:table-row>
        <table:table-row table:style-name="ro1">
          <table:table-cell office:value-type="string" calcext:value-type="string">
            <text:p>item009</text:p>
          </table:table-cell>
          <table:table-cell office:value-type="float" office:value="7698.07" calcext:value-type="float">
            <text:p>7698.07</text:p>
          </table:table-cell>
          <table:table-cell table:formula="of:=IFERROR(IFNA(VLOOKUP([.A10];[.D$2:.E$31];2;0)-[.B10]+IF(ORG.OPENOFFICE.CURRENT()=0;[.B10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06</text:p>
          </table:table-cell>
          <table:table-cell office:value-type="float" office:value="501" calcext:value-type="float">
            <text:p>501.00</text:p>
          </table:table-cell>
        </table:table-row>
        <table:table-row table:style-name="ro1">
          <table:table-cell office:value-type="string" calcext:value-type="string">
            <text:p>item023</text:p>
          </table:table-cell>
          <table:table-cell office:value-type="float" office:value="5810.91" calcext:value-type="float">
            <text:p>5810.91</text:p>
          </table:table-cell>
          <table:table-cell table:formula="of:=IFERROR(IFNA(VLOOKUP([.A11];[.D$2:.E$31];2;0)-[.B11]+IF(ORG.OPENOFFICE.CURRENT()=0;[.B11];1/0);&quot;missing&quot;);&quot;Wrong Price&quot;)" office:value-type="float" office:value="5810.91" calcext:value-type="float">
            <text:p>5810.91</text:p>
          </table:table-cell>
          <table:table-cell office:value-type="string" calcext:value-type="string">
            <text:p>item031</text:p>
          </table:table-cell>
          <table:table-cell office:value-type="float" office:value="10000" calcext:value-type="float">
            <text:p>10000.00</text:p>
          </table:table-cell>
        </table:table-row>
        <table:table-row table:style-name="ro1">
          <table:table-cell office:value-type="string" calcext:value-type="string">
            <text:p>item026</text:p>
          </table:table-cell>
          <table:table-cell office:value-type="float" office:value="6400.1" calcext:value-type="float">
            <text:p>6400.10</text:p>
          </table:table-cell>
          <table:table-cell table:formula="of:=IFERROR(IFNA(VLOOKUP([.A12];[.D$2:.E$31];2;0)-[.B12]+IF(ORG.OPENOFFICE.CURRENT()=0;[.B12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20</text:p>
          </table:table-cell>
          <table:table-cell office:value-type="float" office:value="5319.85" calcext:value-type="float">
            <text:p>5319.85</text:p>
          </table:table-cell>
        </table:table-row>
        <table:table-row table:style-name="ro1">
          <table:table-cell office:value-type="string" calcext:value-type="string">
            <text:p>item020</text:p>
          </table:table-cell>
          <table:table-cell office:value-type="float" office:value="5319.85" calcext:value-type="float">
            <text:p>5319.85</text:p>
          </table:table-cell>
          <table:table-cell table:formula="of:=IFERROR(IFNA(VLOOKUP([.A13];[.D$2:.E$31];2;0)-[.B13]+IF(ORG.OPENOFFICE.CURRENT()=0;[.B13];1/0);&quot;missing&quot;);&quot;Wrong Price&quot;)" office:value-type="float" office:value="5319.85" calcext:value-type="float">
            <text:p>5319.85</text:p>
          </table:table-cell>
          <table:table-cell office:value-type="string" calcext:value-type="string">
            <text:p>item023</text:p>
          </table:table-cell>
          <table:table-cell office:value-type="float" office:value="5810.91" calcext:value-type="float">
            <text:p>5810.91</text:p>
          </table:table-cell>
        </table:table-row>
        <table:table-row table:style-name="ro1">
          <table:table-cell office:value-type="string" calcext:value-type="string">
            <text:p>item032</text:p>
          </table:table-cell>
          <table:table-cell office:value-type="float" office:value="2135.09" calcext:value-type="float">
            <text:p>2135.09</text:p>
          </table:table-cell>
          <table:table-cell table:formula="of:=IFERROR(IFNA(VLOOKUP([.A14];[.D$2:.E$31];2;0)-[.B14]+IF(ORG.OPENOFFICE.CURRENT()=0;[.B14];1/0);&quot;missing&quot;);&quot;Wrong Price&quot;)" office:value-type="float" office:value="2135.09" calcext:value-type="float">
            <text:p>2135.09</text:p>
          </table:table-cell>
          <table:table-cell office:value-type="string" calcext:value-type="string">
            <text:p>item010</text:p>
          </table:table-cell>
          <table:table-cell office:value-type="float" office:value="502" calcext:value-type="float">
            <text:p>502.00</text:p>
          </table:table-cell>
        </table:table-row>
        <table:table-row table:style-name="ro1">
          <table:table-cell office:value-type="string" calcext:value-type="string">
            <text:p>item005</text:p>
          </table:table-cell>
          <table:table-cell office:value-type="float" office:value="9135.85" calcext:value-type="float">
            <text:p>9135.85</text:p>
          </table:table-cell>
          <table:table-cell table:formula="of:=IFERROR(IFNA(VLOOKUP([.A15];[.D$2:.E$31];2;0)-[.B15]+IF(ORG.OPENOFFICE.CURRENT()=0;[.B15];1/0);&quot;missing&quot;);&quot;Wrong Price&quot;)" office:value-type="float" office:value="9135.85" calcext:value-type="float">
            <text:p>9135.85</text:p>
          </table:table-cell>
          <table:table-cell office:value-type="string" calcext:value-type="string">
            <text:p>item036</text:p>
          </table:table-cell>
          <table:table-cell office:value-type="float" office:value="1500" calcext:value-type="float">
            <text:p>1500.00</text:p>
          </table:table-cell>
        </table:table-row>
        <table:table-row table:style-name="ro1">
          <table:table-cell office:value-type="string" calcext:value-type="string">
            <text:p>item034</text:p>
          </table:table-cell>
          <table:table-cell office:value-type="float" office:value="4116.12" calcext:value-type="float">
            <text:p>4116.12</text:p>
          </table:table-cell>
          <table:table-cell table:formula="of:=IFERROR(IFNA(VLOOKUP([.A16];[.D$2:.E$31];2;0)-[.B16]+IF(ORG.OPENOFFICE.CURRENT()=0;[.B16];1/0);&quot;missing&quot;);&quot;Wrong Price&quot;)" office:value-type="float" office:value="4116.12" calcext:value-type="float">
            <text:p>4116.12</text:p>
          </table:table-cell>
          <table:table-cell office:value-type="string" calcext:value-type="string">
            <text:p>item034</text:p>
          </table:table-cell>
          <table:table-cell office:value-type="float" office:value="4116.12" calcext:value-type="float">
            <text:p>4116.12</text:p>
          </table:table-cell>
        </table:table-row>
        <table:table-row table:style-name="ro1">
          <table:table-cell office:value-type="string" calcext:value-type="string">
            <text:p>item011</text:p>
          </table:table-cell>
          <table:table-cell office:value-type="float" office:value="7193.32" calcext:value-type="float">
            <text:p>7193.32</text:p>
          </table:table-cell>
          <table:table-cell table:formula="of:=IFERROR(IFNA(VLOOKUP([.A17];[.D$2:.E$31];2;0)-[.B17]+IF(ORG.OPENOFFICE.CURRENT()=0;[.B17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39</text:p>
          </table:table-cell>
          <table:table-cell office:value-type="float" office:value="5735.17" calcext:value-type="float">
            <text:p>5735.17</text:p>
          </table:table-cell>
        </table:table-row>
        <table:table-row table:style-name="ro1">
          <table:table-cell office:value-type="string" calcext:value-type="string">
            <text:p>item022</text:p>
          </table:table-cell>
          <table:table-cell office:value-type="float" office:value="4809.49" calcext:value-type="float">
            <text:p>4809.49</text:p>
          </table:table-cell>
          <table:table-cell table:formula="of:=IFERROR(IFNA(VLOOKUP([.A18];[.D$2:.E$31];2;0)-[.B18]+IF(ORG.OPENOFFICE.CURRENT()=0;[.B18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30</text:p>
          </table:table-cell>
          <table:table-cell office:value-type="float" office:value="7699" calcext:value-type="float">
            <text:p>7699.00</text:p>
          </table:table-cell>
        </table:table-row>
        <table:table-row table:style-name="ro1">
          <table:table-cell office:value-type="string" calcext:value-type="string">
            <text:p>item036</text:p>
          </table:table-cell>
          <table:table-cell office:value-type="float" office:value="1666.32" calcext:value-type="float">
            <text:p>1666.32</text:p>
          </table:table-cell>
          <table:table-cell table:formula="of:=IFERROR(IFNA(VLOOKUP([.A19];[.D$2:.E$31];2;0)-[.B19]+IF(ORG.OPENOFFICE.CURRENT()=0;[.B19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07</text:p>
          </table:table-cell>
          <table:table-cell office:value-type="float" office:value="1535.62" calcext:value-type="float">
            <text:p>1535.62</text:p>
          </table:table-cell>
        </table:table-row>
        <table:table-row table:style-name="ro1">
          <table:table-cell office:value-type="string" calcext:value-type="string">
            <text:p>item038</text:p>
          </table:table-cell>
          <table:table-cell office:value-type="float" office:value="7517.38" calcext:value-type="float">
            <text:p>7517.38</text:p>
          </table:table-cell>
          <table:table-cell table:formula="of:=IFERROR(IFNA(VLOOKUP([.A20];[.D$2:.E$31];2;0)-[.B20]+IF(ORG.OPENOFFICE.CURRENT()=0;[.B20];1/0);&quot;missing&quot;);&quot;Wrong Price&quot;)" office:value-type="float" office:value="7517.38" calcext:value-type="float">
            <text:p>7517.38</text:p>
          </table:table-cell>
          <table:table-cell office:value-type="string" calcext:value-type="string">
            <text:p>item038</text:p>
          </table:table-cell>
          <table:table-cell office:value-type="float" office:value="7517.38" calcext:value-type="float">
            <text:p>7517.38</text:p>
          </table:table-cell>
        </table:table-row>
        <table:table-row table:style-name="ro1">
          <table:table-cell office:value-type="string" calcext:value-type="string">
            <text:p>item039</text:p>
          </table:table-cell>
          <table:table-cell office:value-type="float" office:value="5735.17" calcext:value-type="float">
            <text:p>5735.17</text:p>
          </table:table-cell>
          <table:table-cell table:formula="of:=IFERROR(IFNA(VLOOKUP([.A21];[.D$2:.E$31];2;0)-[.B21]+IF(ORG.OPENOFFICE.CURRENT()=0;[.B21];1/0);&quot;missing&quot;);&quot;Wrong Price&quot;)" office:value-type="float" office:value="5735.17" calcext:value-type="float">
            <text:p>5735.17</text:p>
          </table:table-cell>
          <table:table-cell office:value-type="string" calcext:value-type="string">
            <text:p>item027</text:p>
          </table:table-cell>
          <table:table-cell office:value-type="float" office:value="503" calcext:value-type="float">
            <text:p>503.00</text:p>
          </table:table-cell>
        </table:table-row>
        <table:table-row table:style-name="ro1">
          <table:table-cell office:value-type="string" calcext:value-type="string">
            <text:p>item007</text:p>
          </table:table-cell>
          <table:table-cell office:value-type="float" office:value="1535.62" calcext:value-type="float">
            <text:p>1535.62</text:p>
          </table:table-cell>
          <table:table-cell table:formula="of:=IFERROR(IFNA(VLOOKUP([.A22];[.D$2:.E$31];2;0)-[.B22]+IF(ORG.OPENOFFICE.CURRENT()=0;[.B22];1/0);&quot;missing&quot;);&quot;Wrong Price&quot;)" office:value-type="float" office:value="1535.62" calcext:value-type="float">
            <text:p>1535.62</text:p>
          </table:table-cell>
          <table:table-cell office:value-type="string" calcext:value-type="string">
            <text:p>item008</text:p>
          </table:table-cell>
          <table:table-cell office:value-type="float" office:value="504" calcext:value-type="float">
            <text:p>504.00</text:p>
          </table:table-cell>
        </table:table-row>
        <table:table-row table:style-name="ro1">
          <table:table-cell office:value-type="string" calcext:value-type="string">
            <text:p>item037</text:p>
          </table:table-cell>
          <table:table-cell office:value-type="float" office:value="383.29" calcext:value-type="float">
            <text:p>383.29</text:p>
          </table:table-cell>
          <table:table-cell table:formula="of:=IFERROR(IFNA(VLOOKUP([.A23];[.D$2:.E$31];2;0)-[.B23]+IF(ORG.OPENOFFICE.CURRENT()=0;[.B23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41</text:p>
          </table:table-cell>
          <table:table-cell office:value-type="float" office:value="505" calcext:value-type="float">
            <text:p>505.00</text:p>
          </table:table-cell>
        </table:table-row>
        <table:table-row table:style-name="ro1">
          <table:table-cell office:value-type="string" calcext:value-type="string">
            <text:p>item024</text:p>
          </table:table-cell>
          <table:table-cell office:value-type="float" office:value="5128.51" calcext:value-type="float">
            <text:p>5128.51</text:p>
          </table:table-cell>
          <table:table-cell table:formula="of:=IFERROR(IFNA(VLOOKUP([.A24];[.D$2:.E$31];2;0)-[.B24]+IF(ORG.OPENOFFICE.CURRENT()=0;[.B24];1/0);&quot;missing&quot;);&quot;Wrong Price&quot;)" office:value-type="float" office:value="5128.51" calcext:value-type="float">
            <text:p>5128.51</text:p>
          </table:table-cell>
          <table:table-cell office:value-type="string" calcext:value-type="string">
            <text:p>item002</text:p>
          </table:table-cell>
          <table:table-cell office:value-type="float" office:value="506" calcext:value-type="float">
            <text:p>506.00</text:p>
          </table:table-cell>
        </table:table-row>
        <table:table-row table:style-name="ro1">
          <table:table-cell office:value-type="string" calcext:value-type="string">
            <text:p>item017</text:p>
          </table:table-cell>
          <table:table-cell office:value-type="float" office:value="6953.73" calcext:value-type="float">
            <text:p>6953.73</text:p>
          </table:table-cell>
          <table:table-cell table:formula="of:=IFERROR(IFNA(VLOOKUP([.A25];[.D$2:.E$31];2;0)-[.B25]+IF(ORG.OPENOFFICE.CURRENT()=0;[.B25];1/0);&quot;missing&quot;);&quot;Wrong Price&quot;)" office:value-type="float" office:value="6953.73" calcext:value-type="float">
            <text:p>6953.73</text:p>
          </table:table-cell>
          <table:table-cell office:value-type="string" calcext:value-type="string">
            <text:p>item011</text:p>
          </table:table-cell>
          <table:table-cell office:value-type="float" office:value="8100" calcext:value-type="float">
            <text:p>8100.00</text:p>
          </table:table-cell>
        </table:table-row>
        <table:table-row table:style-name="ro1">
          <table:table-cell office:value-type="string" calcext:value-type="string">
            <text:p>item019</text:p>
          </table:table-cell>
          <table:table-cell office:value-type="float" office:value="7807.84" calcext:value-type="float">
            <text:p>7807.84</text:p>
          </table:table-cell>
          <table:table-cell table:formula="of:=IFERROR(IFNA(VLOOKUP([.A26];[.D$2:.E$31];2;0)-[.B26]+IF(ORG.OPENOFFICE.CURRENT()=0;[.B26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21</text:p>
          </table:table-cell>
          <table:table-cell office:value-type="float" office:value="507" calcext:value-type="float">
            <text:p>507.00</text:p>
          </table:table-cell>
        </table:table-row>
        <table:table-row table:style-name="ro1">
          <table:table-cell office:value-type="string" calcext:value-type="string">
            <text:p>item004</text:p>
          </table:table-cell>
          <table:table-cell office:value-type="float" office:value="8068.49" calcext:value-type="float">
            <text:p>8068.49</text:p>
          </table:table-cell>
          <table:table-cell table:formula="of:=IFERROR(IFNA(VLOOKUP([.A27];[.D$2:.E$31];2;0)-[.B27]+IF(ORG.OPENOFFICE.CURRENT()=0;[.B27];1/0);&quot;missing&quot;);&quot;Wrong Price&quot;)" office:value-type="float" office:value="8068.49" calcext:value-type="float">
            <text:p>8068.49</text:p>
          </table:table-cell>
          <table:table-cell office:value-type="string" calcext:value-type="string">
            <text:p>item004</text:p>
          </table:table-cell>
          <table:table-cell office:value-type="float" office:value="8068.49" calcext:value-type="float">
            <text:p>8068.49</text:p>
          </table:table-cell>
        </table:table-row>
        <table:table-row table:style-name="ro1">
          <table:table-cell office:value-type="string" calcext:value-type="string">
            <text:p>item001</text:p>
          </table:table-cell>
          <table:table-cell office:value-type="float" office:value="7775.88" calcext:value-type="float">
            <text:p>7775.88</text:p>
          </table:table-cell>
          <table:table-cell table:formula="of:=IFERROR(IFNA(VLOOKUP([.A28];[.D$2:.E$31];2;0)-[.B28]+IF(ORG.OPENOFFICE.CURRENT()=0;[.B28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17</text:p>
          </table:table-cell>
          <table:table-cell office:value-type="float" office:value="6953.73" calcext:value-type="float">
            <text:p>6953.73</text:p>
          </table:table-cell>
        </table:table-row>
        <table:table-row table:style-name="ro1">
          <table:table-cell office:value-type="string" calcext:value-type="string">
            <text:p>item012</text:p>
          </table:table-cell>
          <table:table-cell office:value-type="float" office:value="2487.57" calcext:value-type="float">
            <text:p>2487.57</text:p>
          </table:table-cell>
          <table:table-cell table:formula="of:=IFERROR(IFNA(VLOOKUP([.A29];[.D$2:.E$31];2;0)-[.B29]+IF(ORG.OPENOFFICE.CURRENT()=0;[.B29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32</text:p>
          </table:table-cell>
          <table:table-cell office:value-type="float" office:value="2135.09" calcext:value-type="float">
            <text:p>2135.09</text:p>
          </table:table-cell>
        </table:table-row>
        <table:table-row table:style-name="ro1">
          <table:table-cell office:value-type="string" calcext:value-type="string">
            <text:p>item018</text:p>
          </table:table-cell>
          <table:table-cell office:value-type="float" office:value="5267.29" calcext:value-type="float">
            <text:p>5267.29</text:p>
          </table:table-cell>
          <table:table-cell table:formula="of:=IFERROR(IFNA(VLOOKUP([.A30];[.D$2:.E$31];2;0)-[.B30]+IF(ORG.OPENOFFICE.CURRENT()=0;[.B30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35</text:p>
          </table:table-cell>
          <table:table-cell office:value-type="float" office:value="7475.94" calcext:value-type="float">
            <text:p>7475.94</text:p>
          </table:table-cell>
        </table:table-row>
        <table:table-row table:style-name="ro1">
          <table:table-cell office:value-type="string" calcext:value-type="string">
            <text:p>item028</text:p>
          </table:table-cell>
          <table:table-cell office:value-type="float" office:value="4955.85" calcext:value-type="float">
            <text:p>4955.85</text:p>
          </table:table-cell>
          <table:table-cell table:formula="of:=IFERROR(IFNA(VLOOKUP([.A31];[.D$2:.E$31];2;0)-[.B31]+IF(ORG.OPENOFFICE.CURRENT()=0;[.B31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13</text:p>
          </table:table-cell>
          <table:table-cell office:value-type="float" office:value="6000" calcext:value-type="float">
            <text:p>6000.00</text:p>
          </table:table-cell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goodSolution" table:style-name="ta1">
        <table:table-column table:style-name="co1" table:default-cell-style-name="Default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2"/>
        <table:table-column table:style-name="co3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1</text:p>
          </table:table-cell>
          <table:table-cell office:value-type="string" calcext:value-type="string">
            <text:p>Price1</text:p>
          </table:table-cell>
          <table:table-cell/>
          <table:table-cell office:value-type="string" calcext:value-type="string">
            <text:p>HelperPrice2Match</text:p>
          </table:table-cell>
          <table:table-cell/>
          <table:table-cell office:value-type="string" calcext:value-type="string">
            <text:p>RESULT</text:p>
          </table:table-cell>
          <table:table-cell/>
          <table:table-cell office:value-type="string" calcext:value-type="string">
            <text:p>ID2</text:p>
          </table:table-cell>
          <table:table-cell office:value-type="string" calcext:value-type="string">
            <text:p>Price2</text:p>
          </table:table-cell>
          <table:table-cell/>
          <table:table-cell office:value-type="string" calcext:value-type="string">
            <text:p><text:a xlink:href="https://ask.libreoffice.org/en/question/233251/" xlink:type="simple">https://ask.libreoffice.org/en/question/233251/</text:a> </text:p>
          </table:table-cell>
        </table:table-row>
        <table:table-row table:style-name="ro1">
          <table:table-cell office:value-type="string" calcext:value-type="string">
            <text:p>item029</text:p>
          </table:table-cell>
          <table:table-cell office:value-type="float" office:value="6022.71" calcext:value-type="float">
            <text:p>6022.71</text:p>
          </table:table-cell>
          <table:table-cell/>
          <table:table-cell table:formula="of:=VLOOKUP([.A2];[.H$2:.I$31];2;0)" office:value-type="string" office:string-value="" calcext:value-type="error">
            <text:p>#N/A</text:p>
          </table:table-cell>
          <table:table-cell/>
          <table:table-cell table:formula="of:=IF(ISNA([.D2]);&quot;missing&quot;;IF([.B2]=[.D2];[.B2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12</text:p>
          </table:table-cell>
          <table:table-cell office:value-type="float" office:value="2500" calcext:value-type="float">
            <text:p>25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40</text:p>
          </table:table-cell>
          <table:table-cell office:value-type="float" office:value="7155.06" calcext:value-type="float">
            <text:p>7155.06</text:p>
          </table:table-cell>
          <table:table-cell/>
          <table:table-cell table:formula="of:=VLOOKUP([.A3];[.H$2:.I$31];2;0)" office:value-type="string" office:string-value="" calcext:value-type="error">
            <text:p>#N/A</text:p>
          </table:table-cell>
          <table:table-cell/>
          <table:table-cell table:formula="of:=IF(ISNA([.D3]);&quot;missing&quot;;IF([.B3]=[.D3];[.B3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14</text:p>
          </table:table-cell>
          <table:table-cell office:value-type="float" office:value="4121.6" calcext:value-type="float">
            <text:p>4121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0</text:p>
          </table:table-cell>
          <table:table-cell office:value-type="float" office:value="7506" calcext:value-type="float">
            <text:p>7506.00</text:p>
          </table:table-cell>
          <table:table-cell/>
          <table:table-cell table:formula="of:=VLOOKUP([.A4];[.H$2:.I$31];2;0)" office:value-type="float" office:value="7699" calcext:value-type="float">
            <text:p>7699.00</text:p>
          </table:table-cell>
          <table:table-cell/>
          <table:table-cell table:formula="of:=IF(ISNA([.D4]);&quot;missing&quot;;IF([.B4]=[.D4];[.B4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05</text:p>
          </table:table-cell>
          <table:table-cell office:value-type="float" office:value="9135.85" calcext:value-type="float">
            <text:p>9135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4</text:p>
          </table:table-cell>
          <table:table-cell office:value-type="float" office:value="4121.6" calcext:value-type="float">
            <text:p>4121.60</text:p>
          </table:table-cell>
          <table:table-cell/>
          <table:table-cell table:formula="of:=VLOOKUP([.A5];[.H$2:.I$31];2;0)" office:value-type="float" office:value="4121.6" calcext:value-type="float">
            <text:p>4121.60</text:p>
          </table:table-cell>
          <table:table-cell/>
          <table:table-cell table:formula="of:=IF(ISNA([.D5]);&quot;missing&quot;;IF([.B5]=[.D5];[.B5];&quot;Wrong Price&quot;))" office:value-type="float" office:value="4121.6" calcext:value-type="float">
            <text:p>4121.60</text:p>
          </table:table-cell>
          <table:table-cell/>
          <table:table-cell office:value-type="string" calcext:value-type="string">
            <text:p>item019</text:p>
          </table:table-cell>
          <table:table-cell office:value-type="float" office:value="7600" calcext:value-type="float">
            <text:p>76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1</text:p>
          </table:table-cell>
          <table:table-cell office:value-type="float" office:value="9960.78" calcext:value-type="float">
            <text:p>9960.78</text:p>
          </table:table-cell>
          <table:table-cell/>
          <table:table-cell table:formula="of:=VLOOKUP([.A6];[.H$2:.I$31];2;0)" office:value-type="float" office:value="10000" calcext:value-type="float">
            <text:p>10000.00</text:p>
          </table:table-cell>
          <table:table-cell/>
          <table:table-cell table:formula="of:=IF(ISNA([.D6]);&quot;missing&quot;;IF([.B6]=[.D6];[.B6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24</text:p>
          </table:table-cell>
          <table:table-cell office:value-type="float" office:value="5128.51" calcext:value-type="float">
            <text:p>5128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03</text:p>
          </table:table-cell>
          <table:table-cell office:value-type="float" office:value="8053.5" calcext:value-type="float">
            <text:p>8053.50</text:p>
          </table:table-cell>
          <table:table-cell/>
          <table:table-cell table:formula="of:=VLOOKUP([.A7];[.H$2:.I$31];2;0)" office:value-type="float" office:value="8053.5" calcext:value-type="float">
            <text:p>8053.50</text:p>
          </table:table-cell>
          <table:table-cell/>
          <table:table-cell table:formula="of:=IF(ISNA([.D7]);&quot;missing&quot;;IF([.B7]=[.D7];[.B7];&quot;Wrong Price&quot;))" office:value-type="float" office:value="8053.5" calcext:value-type="float">
            <text:p>8053.50</text:p>
          </table:table-cell>
          <table:table-cell/>
          <table:table-cell office:value-type="string" calcext:value-type="string">
            <text:p>item025</text:p>
          </table:table-cell>
          <table:table-cell office:value-type="float" office:value="500" calcext:value-type="float">
            <text:p>5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5</text:p>
          </table:table-cell>
          <table:table-cell office:value-type="float" office:value="1644.46" calcext:value-type="float">
            <text:p>1644.46</text:p>
          </table:table-cell>
          <table:table-cell/>
          <table:table-cell table:formula="of:=VLOOKUP([.A8];[.H$2:.I$31];2;0)" office:value-type="string" office:string-value="" calcext:value-type="error">
            <text:p>#N/A</text:p>
          </table:table-cell>
          <table:table-cell/>
          <table:table-cell table:formula="of:=IF(ISNA([.D8]);&quot;missing&quot;;IF([.B8]=[.D8];[.B8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37</text:p>
          </table:table-cell>
          <table:table-cell office:value-type="float" office:value="440" calcext:value-type="float">
            <text:p>44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5</text:p>
          </table:table-cell>
          <table:table-cell office:value-type="float" office:value="7475.94" calcext:value-type="float">
            <text:p>7475.94</text:p>
          </table:table-cell>
          <table:table-cell/>
          <table:table-cell table:formula="of:=VLOOKUP([.A9];[.H$2:.I$31];2;0)" office:value-type="float" office:value="7475.94" calcext:value-type="float">
            <text:p>7475.94</text:p>
          </table:table-cell>
          <table:table-cell/>
          <table:table-cell table:formula="of:=IF(ISNA([.D9]);&quot;missing&quot;;IF([.B9]=[.D9];[.B9];&quot;Wrong Price&quot;))" office:value-type="float" office:value="7475.94" calcext:value-type="float">
            <text:p>7475.94</text:p>
          </table:table-cell>
          <table:table-cell/>
          <table:table-cell office:value-type="string" calcext:value-type="string">
            <text:p>item003</text:p>
          </table:table-cell>
          <table:table-cell office:value-type="float" office:value="8053.5" calcext:value-type="float">
            <text:p>8053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09</text:p>
          </table:table-cell>
          <table:table-cell office:value-type="float" office:value="7698.07" calcext:value-type="float">
            <text:p>7698.07</text:p>
          </table:table-cell>
          <table:table-cell/>
          <table:table-cell table:formula="of:=VLOOKUP([.A10];[.H$2:.I$31];2;0)" office:value-type="string" office:string-value="" calcext:value-type="error">
            <text:p>#N/A</text:p>
          </table:table-cell>
          <table:table-cell/>
          <table:table-cell table:formula="of:=IF(ISNA([.D10]);&quot;missing&quot;;IF([.B10]=[.D10];[.B10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06</text:p>
          </table:table-cell>
          <table:table-cell office:value-type="float" office:value="501" calcext:value-type="float">
            <text:p>501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23</text:p>
          </table:table-cell>
          <table:table-cell office:value-type="float" office:value="5810.91" calcext:value-type="float">
            <text:p>5810.91</text:p>
          </table:table-cell>
          <table:table-cell/>
          <table:table-cell table:formula="of:=VLOOKUP([.A11];[.H$2:.I$31];2;0)" office:value-type="float" office:value="5810.91" calcext:value-type="float">
            <text:p>5810.91</text:p>
          </table:table-cell>
          <table:table-cell/>
          <table:table-cell table:formula="of:=IF(ISNA([.D11]);&quot;missing&quot;;IF([.B11]=[.D11];[.B11];&quot;Wrong Price&quot;))" office:value-type="float" office:value="5810.91" calcext:value-type="float">
            <text:p>5810.91</text:p>
          </table:table-cell>
          <table:table-cell/>
          <table:table-cell office:value-type="string" calcext:value-type="string">
            <text:p>item031</text:p>
          </table:table-cell>
          <table:table-cell office:value-type="float" office:value="10000" calcext:value-type="float">
            <text:p>100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26</text:p>
          </table:table-cell>
          <table:table-cell office:value-type="float" office:value="6400.1" calcext:value-type="float">
            <text:p>6400.10</text:p>
          </table:table-cell>
          <table:table-cell/>
          <table:table-cell table:formula="of:=VLOOKUP([.A12];[.H$2:.I$31];2;0)" office:value-type="string" office:string-value="" calcext:value-type="error">
            <text:p>#N/A</text:p>
          </table:table-cell>
          <table:table-cell/>
          <table:table-cell table:formula="of:=IF(ISNA([.D12]);&quot;missing&quot;;IF([.B12]=[.D12];[.B12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20</text:p>
          </table:table-cell>
          <table:table-cell office:value-type="float" office:value="5319.85" calcext:value-type="float">
            <text:p>5319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20</text:p>
          </table:table-cell>
          <table:table-cell office:value-type="float" office:value="5319.85" calcext:value-type="float">
            <text:p>5319.85</text:p>
          </table:table-cell>
          <table:table-cell/>
          <table:table-cell table:formula="of:=VLOOKUP([.A13];[.H$2:.I$31];2;0)" office:value-type="float" office:value="5319.85" calcext:value-type="float">
            <text:p>5319.85</text:p>
          </table:table-cell>
          <table:table-cell/>
          <table:table-cell table:formula="of:=IF(ISNA([.D13]);&quot;missing&quot;;IF([.B13]=[.D13];[.B13];&quot;Wrong Price&quot;))" office:value-type="float" office:value="5319.85" calcext:value-type="float">
            <text:p>5319.85</text:p>
          </table:table-cell>
          <table:table-cell/>
          <table:table-cell office:value-type="string" calcext:value-type="string">
            <text:p>item023</text:p>
          </table:table-cell>
          <table:table-cell office:value-type="float" office:value="5810.91" calcext:value-type="float">
            <text:p>581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2</text:p>
          </table:table-cell>
          <table:table-cell office:value-type="float" office:value="2135.09" calcext:value-type="float">
            <text:p>2135.09</text:p>
          </table:table-cell>
          <table:table-cell/>
          <table:table-cell table:formula="of:=VLOOKUP([.A14];[.H$2:.I$31];2;0)" office:value-type="float" office:value="2135.09" calcext:value-type="float">
            <text:p>2135.09</text:p>
          </table:table-cell>
          <table:table-cell/>
          <table:table-cell table:formula="of:=IF(ISNA([.D14]);&quot;missing&quot;;IF([.B14]=[.D14];[.B14];&quot;Wrong Price&quot;))" office:value-type="float" office:value="2135.09" calcext:value-type="float">
            <text:p>2135.09</text:p>
          </table:table-cell>
          <table:table-cell/>
          <table:table-cell office:value-type="string" calcext:value-type="string">
            <text:p>item010</text:p>
          </table:table-cell>
          <table:table-cell office:value-type="float" office:value="502" calcext:value-type="float">
            <text:p>502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05</text:p>
          </table:table-cell>
          <table:table-cell office:value-type="float" office:value="9135.85" calcext:value-type="float">
            <text:p>9135.85</text:p>
          </table:table-cell>
          <table:table-cell/>
          <table:table-cell table:formula="of:=VLOOKUP([.A15];[.H$2:.I$31];2;0)" office:value-type="float" office:value="9135.85" calcext:value-type="float">
            <text:p>9135.85</text:p>
          </table:table-cell>
          <table:table-cell/>
          <table:table-cell table:formula="of:=IF(ISNA([.D15]);&quot;missing&quot;;IF([.B15]=[.D15];[.B15];&quot;Wrong Price&quot;))" office:value-type="float" office:value="9135.85" calcext:value-type="float">
            <text:p>9135.85</text:p>
          </table:table-cell>
          <table:table-cell/>
          <table:table-cell office:value-type="string" calcext:value-type="string">
            <text:p>item036</text:p>
          </table:table-cell>
          <table:table-cell office:value-type="float" office:value="1500" calcext:value-type="float">
            <text:p>15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4</text:p>
          </table:table-cell>
          <table:table-cell office:value-type="float" office:value="4116.12" calcext:value-type="float">
            <text:p>4116.12</text:p>
          </table:table-cell>
          <table:table-cell/>
          <table:table-cell table:formula="of:=VLOOKUP([.A16];[.H$2:.I$31];2;0)" office:value-type="float" office:value="4116.12" calcext:value-type="float">
            <text:p>4116.12</text:p>
          </table:table-cell>
          <table:table-cell/>
          <table:table-cell table:formula="of:=IF(ISNA([.D16]);&quot;missing&quot;;IF([.B16]=[.D16];[.B16];&quot;Wrong Price&quot;))" office:value-type="float" office:value="4116.12" calcext:value-type="float">
            <text:p>4116.12</text:p>
          </table:table-cell>
          <table:table-cell/>
          <table:table-cell office:value-type="string" calcext:value-type="string">
            <text:p>item034</text:p>
          </table:table-cell>
          <table:table-cell office:value-type="float" office:value="4116.12" calcext:value-type="float">
            <text:p>4116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1</text:p>
          </table:table-cell>
          <table:table-cell office:value-type="float" office:value="7193.32" calcext:value-type="float">
            <text:p>7193.32</text:p>
          </table:table-cell>
          <table:table-cell/>
          <table:table-cell table:formula="of:=VLOOKUP([.A17];[.H$2:.I$31];2;0)" office:value-type="float" office:value="8100" calcext:value-type="float">
            <text:p>8100.00</text:p>
          </table:table-cell>
          <table:table-cell/>
          <table:table-cell table:formula="of:=IF(ISNA([.D17]);&quot;missing&quot;;IF([.B17]=[.D17];[.B17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39</text:p>
          </table:table-cell>
          <table:table-cell office:value-type="float" office:value="5735.17" calcext:value-type="float">
            <text:p>5735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22</text:p>
          </table:table-cell>
          <table:table-cell office:value-type="float" office:value="4809.49" calcext:value-type="float">
            <text:p>4809.49</text:p>
          </table:table-cell>
          <table:table-cell/>
          <table:table-cell table:formula="of:=VLOOKUP([.A18];[.H$2:.I$31];2;0)" office:value-type="string" office:string-value="" calcext:value-type="error">
            <text:p>#N/A</text:p>
          </table:table-cell>
          <table:table-cell/>
          <table:table-cell table:formula="of:=IF(ISNA([.D18]);&quot;missing&quot;;IF([.B18]=[.D18];[.B18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30</text:p>
          </table:table-cell>
          <table:table-cell office:value-type="float" office:value="7699" calcext:value-type="float">
            <text:p>7699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6</text:p>
          </table:table-cell>
          <table:table-cell office:value-type="float" office:value="1666.32" calcext:value-type="float">
            <text:p>1666.32</text:p>
          </table:table-cell>
          <table:table-cell/>
          <table:table-cell table:formula="of:=VLOOKUP([.A19];[.H$2:.I$31];2;0)" office:value-type="float" office:value="1500" calcext:value-type="float">
            <text:p>1500.00</text:p>
          </table:table-cell>
          <table:table-cell/>
          <table:table-cell table:formula="of:=IF(ISNA([.D19]);&quot;missing&quot;;IF([.B19]=[.D19];[.B19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07</text:p>
          </table:table-cell>
          <table:table-cell office:value-type="float" office:value="1535.62" calcext:value-type="float">
            <text:p>1535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8</text:p>
          </table:table-cell>
          <table:table-cell office:value-type="float" office:value="7517.38" calcext:value-type="float">
            <text:p>7517.38</text:p>
          </table:table-cell>
          <table:table-cell/>
          <table:table-cell table:formula="of:=VLOOKUP([.A20];[.H$2:.I$31];2;0)" office:value-type="float" office:value="7517.38" calcext:value-type="float">
            <text:p>7517.38</text:p>
          </table:table-cell>
          <table:table-cell/>
          <table:table-cell table:formula="of:=IF(ISNA([.D20]);&quot;missing&quot;;IF([.B20]=[.D20];[.B20];&quot;Wrong Price&quot;))" office:value-type="float" office:value="7517.38" calcext:value-type="float">
            <text:p>7517.38</text:p>
          </table:table-cell>
          <table:table-cell/>
          <table:table-cell office:value-type="string" calcext:value-type="string">
            <text:p>item038</text:p>
          </table:table-cell>
          <table:table-cell office:value-type="float" office:value="7517.38" calcext:value-type="float">
            <text:p>7517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9</text:p>
          </table:table-cell>
          <table:table-cell office:value-type="float" office:value="5735.17" calcext:value-type="float">
            <text:p>5735.17</text:p>
          </table:table-cell>
          <table:table-cell/>
          <table:table-cell table:formula="of:=VLOOKUP([.A21];[.H$2:.I$31];2;0)" office:value-type="float" office:value="5735.17" calcext:value-type="float">
            <text:p>5735.17</text:p>
          </table:table-cell>
          <table:table-cell/>
          <table:table-cell table:formula="of:=IF(ISNA([.D21]);&quot;missing&quot;;IF([.B21]=[.D21];[.B21];&quot;Wrong Price&quot;))" office:value-type="float" office:value="5735.17" calcext:value-type="float">
            <text:p>5735.17</text:p>
          </table:table-cell>
          <table:table-cell/>
          <table:table-cell office:value-type="string" calcext:value-type="string">
            <text:p>item027</text:p>
          </table:table-cell>
          <table:table-cell office:value-type="float" office:value="503" calcext:value-type="float">
            <text:p>503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07</text:p>
          </table:table-cell>
          <table:table-cell office:value-type="float" office:value="1535.62" calcext:value-type="float">
            <text:p>1535.62</text:p>
          </table:table-cell>
          <table:table-cell/>
          <table:table-cell table:formula="of:=VLOOKUP([.A22];[.H$2:.I$31];2;0)" office:value-type="float" office:value="1535.62" calcext:value-type="float">
            <text:p>1535.62</text:p>
          </table:table-cell>
          <table:table-cell/>
          <table:table-cell table:formula="of:=IF(ISNA([.D22]);&quot;missing&quot;;IF([.B22]=[.D22];[.B22];&quot;Wrong Price&quot;))" office:value-type="float" office:value="1535.62" calcext:value-type="float">
            <text:p>1535.62</text:p>
          </table:table-cell>
          <table:table-cell/>
          <table:table-cell office:value-type="string" calcext:value-type="string">
            <text:p>item008</text:p>
          </table:table-cell>
          <table:table-cell office:value-type="float" office:value="504" calcext:value-type="float">
            <text:p>504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7</text:p>
          </table:table-cell>
          <table:table-cell office:value-type="float" office:value="383.29" calcext:value-type="float">
            <text:p>383.29</text:p>
          </table:table-cell>
          <table:table-cell/>
          <table:table-cell table:formula="of:=VLOOKUP([.A23];[.H$2:.I$31];2;0)" office:value-type="float" office:value="440" calcext:value-type="float">
            <text:p>440.00</text:p>
          </table:table-cell>
          <table:table-cell/>
          <table:table-cell table:formula="of:=IF(ISNA([.D23]);&quot;missing&quot;;IF([.B23]=[.D23];[.B23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41</text:p>
          </table:table-cell>
          <table:table-cell office:value-type="float" office:value="505" calcext:value-type="float">
            <text:p>505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24</text:p>
          </table:table-cell>
          <table:table-cell office:value-type="float" office:value="5128.51" calcext:value-type="float">
            <text:p>5128.51</text:p>
          </table:table-cell>
          <table:table-cell/>
          <table:table-cell table:formula="of:=VLOOKUP([.A24];[.H$2:.I$31];2;0)" office:value-type="float" office:value="5128.51" calcext:value-type="float">
            <text:p>5128.51</text:p>
          </table:table-cell>
          <table:table-cell/>
          <table:table-cell table:formula="of:=IF(ISNA([.D24]);&quot;missing&quot;;IF([.B24]=[.D24];[.B24];&quot;Wrong Price&quot;))" office:value-type="float" office:value="5128.51" calcext:value-type="float">
            <text:p>5128.51</text:p>
          </table:table-cell>
          <table:table-cell/>
          <table:table-cell office:value-type="string" calcext:value-type="string">
            <text:p>item002</text:p>
          </table:table-cell>
          <table:table-cell office:value-type="float" office:value="506" calcext:value-type="float">
            <text:p>506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7</text:p>
          </table:table-cell>
          <table:table-cell office:value-type="float" office:value="6953.73" calcext:value-type="float">
            <text:p>6953.73</text:p>
          </table:table-cell>
          <table:table-cell/>
          <table:table-cell table:formula="of:=VLOOKUP([.A25];[.H$2:.I$31];2;0)" office:value-type="float" office:value="6953.73" calcext:value-type="float">
            <text:p>6953.73</text:p>
          </table:table-cell>
          <table:table-cell/>
          <table:table-cell table:formula="of:=IF(ISNA([.D25]);&quot;missing&quot;;IF([.B25]=[.D25];[.B25];&quot;Wrong Price&quot;))" office:value-type="float" office:value="6953.73" calcext:value-type="float">
            <text:p>6953.73</text:p>
          </table:table-cell>
          <table:table-cell/>
          <table:table-cell office:value-type="string" calcext:value-type="string">
            <text:p>item011</text:p>
          </table:table-cell>
          <table:table-cell office:value-type="float" office:value="8100" calcext:value-type="float">
            <text:p>81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9</text:p>
          </table:table-cell>
          <table:table-cell office:value-type="float" office:value="7807.84" calcext:value-type="float">
            <text:p>7807.84</text:p>
          </table:table-cell>
          <table:table-cell/>
          <table:table-cell table:formula="of:=VLOOKUP([.A26];[.H$2:.I$31];2;0)" office:value-type="float" office:value="7600" calcext:value-type="float">
            <text:p>7600.00</text:p>
          </table:table-cell>
          <table:table-cell/>
          <table:table-cell table:formula="of:=IF(ISNA([.D26]);&quot;missing&quot;;IF([.B26]=[.D26];[.B26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21</text:p>
          </table:table-cell>
          <table:table-cell office:value-type="float" office:value="507" calcext:value-type="float">
            <text:p>507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04</text:p>
          </table:table-cell>
          <table:table-cell office:value-type="float" office:value="8068.49" calcext:value-type="float">
            <text:p>8068.49</text:p>
          </table:table-cell>
          <table:table-cell/>
          <table:table-cell table:formula="of:=VLOOKUP([.A27];[.H$2:.I$31];2;0)" office:value-type="float" office:value="8068.49" calcext:value-type="float">
            <text:p>8068.49</text:p>
          </table:table-cell>
          <table:table-cell/>
          <table:table-cell table:formula="of:=IF(ISNA([.D27]);&quot;missing&quot;;IF([.B27]=[.D27];[.B27];&quot;Wrong Price&quot;))" office:value-type="float" office:value="8068.49" calcext:value-type="float">
            <text:p>8068.49</text:p>
          </table:table-cell>
          <table:table-cell/>
          <table:table-cell office:value-type="string" calcext:value-type="string">
            <text:p>item004</text:p>
          </table:table-cell>
          <table:table-cell office:value-type="float" office:value="8068.49" calcext:value-type="float">
            <text:p>8068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01</text:p>
          </table:table-cell>
          <table:table-cell office:value-type="float" office:value="7775.88" calcext:value-type="float">
            <text:p>7775.88</text:p>
          </table:table-cell>
          <table:table-cell/>
          <table:table-cell table:formula="of:=VLOOKUP([.A28];[.H$2:.I$31];2;0)" office:value-type="string" office:string-value="" calcext:value-type="error">
            <text:p>#N/A</text:p>
          </table:table-cell>
          <table:table-cell/>
          <table:table-cell table:formula="of:=IF(ISNA([.D28]);&quot;missing&quot;;IF([.B28]=[.D28];[.B28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17</text:p>
          </table:table-cell>
          <table:table-cell office:value-type="float" office:value="6953.73" calcext:value-type="float">
            <text:p>6953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2</text:p>
          </table:table-cell>
          <table:table-cell office:value-type="float" office:value="2487.57" calcext:value-type="float">
            <text:p>2487.57</text:p>
          </table:table-cell>
          <table:table-cell/>
          <table:table-cell table:formula="of:=VLOOKUP([.A29];[.H$2:.I$31];2;0)" office:value-type="float" office:value="2500" calcext:value-type="float">
            <text:p>2500.00</text:p>
          </table:table-cell>
          <table:table-cell/>
          <table:table-cell table:formula="of:=IF(ISNA([.D29]);&quot;missing&quot;;IF([.B29]=[.D29];[.B29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32</text:p>
          </table:table-cell>
          <table:table-cell office:value-type="float" office:value="2135.09" calcext:value-type="float">
            <text:p>2135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8</text:p>
          </table:table-cell>
          <table:table-cell office:value-type="float" office:value="5267.29" calcext:value-type="float">
            <text:p>5267.29</text:p>
          </table:table-cell>
          <table:table-cell/>
          <table:table-cell table:formula="of:=VLOOKUP([.A30];[.H$2:.I$31];2;0)" office:value-type="string" office:string-value="" calcext:value-type="error">
            <text:p>#N/A</text:p>
          </table:table-cell>
          <table:table-cell/>
          <table:table-cell table:formula="of:=IF(ISNA([.D30]);&quot;missing&quot;;IF([.B30]=[.D30];[.B30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35</text:p>
          </table:table-cell>
          <table:table-cell office:value-type="float" office:value="7475.94" calcext:value-type="float">
            <text:p>7475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28</text:p>
          </table:table-cell>
          <table:table-cell office:value-type="float" office:value="4955.85" calcext:value-type="float">
            <text:p>4955.85</text:p>
          </table:table-cell>
          <table:table-cell/>
          <table:table-cell table:formula="of:=VLOOKUP([.A31];[.H$2:.I$31];2;0)" office:value-type="string" office:string-value="" calcext:value-type="error">
            <text:p>#N/A</text:p>
          </table:table-cell>
          <table:table-cell/>
          <table:table-cell table:formula="of:=IF(ISNA([.D31]);&quot;missing&quot;;IF([.B31]=[.D31];[.B31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13</text:p>
          </table:table-cell>
          <table:table-cell office:value-type="float" office:value="6000" calcext:value-type="float">
            <text:p>6000.00</text:p>
          </table:table-cell>
          <table:table-cell table:number-columns-repeated="2"/>
        </table:table-row>
        <table:table-row table:style-name="ro1" table:number-rows-repeated="1048544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goodSolution.F1:goodSolution.F1048576">
            <calcext:condition calcext:apply-style-name="csCFmissing" calcext:value="=&quot;missing&quot;" calcext:base-cell-address="goodSolution.F1"/>
            <calcext:condition calcext:apply-style-name="csCFwrong" calcext:value="=&quot;Wrong Price&quot;" calcext:base-cell-address="goodSolution.F1"/>
            <calcext:condition calcext:apply-style-name="csCFequal" calcext:value="formula-is([.$B1]=[.$D1])" calcext:base-cell-address="goodSolution.F1"/>
          </calcext:conditional-format>
        </calcext:conditional-formats>
      </table:table>
      <table:named-expressions/>
      <table:database-ranges>
        <table:database-range table:name="__Anonymous_Sheet_DB__0" table:target-range-address="overCompactSolution.D2:overCompactSolution.E41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goodSolution.H2:goodSolution.I4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CFmissing" style:family="table-cell" style:parent-style-name="Default">
      <style:table-cell-properties fo:background-color="#ffff00"/>
    </style:style>
    <style:style style:name="csCFwrong" style:family="table-cell" style:parent-style-name="Default">
      <style:table-cell-properties fo:background-color="#ff4000"/>
    </style:style>
    <style:style style:name="csCFequal" style:family="table-cell" style:parent-style-name="Default">
      <style:table-cell-properties fo:background-color="#afd095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3-11T22:33:20.948000000</meta:creation-date>
    <dc:date>2020-03-11T23:17:57.689000000</dc:date>
    <dc:creator>Lupp </dc:creator>
    <meta:editing-duration>PT2M30S</meta:editing-duration>
    <meta:editing-cycles>1</meta:editing-cycles>
    <meta:document-statistic meta:table-count="2" meta:cell-count="342" meta:object-count="0"/>
    <meta:generator>LibreOffice/6.4.2.1$Windows_X86_64 LibreOffice_project/c92dba0b4728c0ec26c4b83e2c0fbf3284425375</meta:generator>
  </office:meta>
</office:document-meta>
</file>