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Normal" style:font-family-generic="swiss" style:font-pitch="variable"/>
    <style:font-face style:name="DejaVu Sans" svg:font-family="'DejaVu Sans'"/>
    <style:font-face style:name="DejaVu Sans1" svg:font-family="'DejaVu Sans'" style:font-family-generic="system" style:font-pitch="variable"/>
    <style:font-face style:name="Liberation Sans" svg:font-family="'Liberation Sans'" style:font-family-generic="swiss" style:font-pitch="variable"/>
    <style:font-face style:name="OpenSymbol" svg:font-family="Open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color="#000000" loext:opacity="100%" style:font-name="Liberation Sans" fo:font-weight="bold" officeooo:rsid="0014fd72" officeooo:paragraph-rsid="0014fd72" style:font-size-asian="10.5pt" style:font-weight-asian="bold" style:font-weight-complex="bold"/>
    </style:style>
    <style:style style:name="P2" style:family="paragraph" style:parent-style-name="Standard">
      <style:paragraph-properties fo:text-align="start" style:justify-single-word="false"/>
      <style:text-properties fo:color="#000000" loext:opacity="100%" style:font-name="Liberation Sans" fo:font-weight="normal" officeooo:rsid="0014fd72" officeooo:paragraph-rsid="0014fd72" style:font-size-asian="10.5pt" style:font-weight-asian="normal" style:font-weight-complex="normal"/>
    </style:style>
    <style:style style:name="P3"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fo:color="#000000" loext:opacity="100%" style:font-name="Liberation Sans" fo:font-weight="normal" officeooo:rsid="0014fd72" officeooo:paragraph-rsid="0014fd72" style:font-size-asian="10.5pt" style:font-weight-asian="normal" style:font-weight-complex="normal"/>
    </style:style>
    <style:style style:name="P4" style:family="paragraph" style:parent-style-name="Standard">
      <loext:graphic-properties draw:fill-gradient-name="gradient" draw:fill-hatch-name="hatch"/>
      <style:paragraph-properties fo:margin-top="0cm" fo:margin-bottom="0.6cm" style:contextual-spacing="false" fo:text-align="start" style:justify-single-word="false">
        <style:tab-stops>
          <style:tab-stop style:position="2.293cm"/>
          <style:tab-stop style:position="16.002cm" style:type="right"/>
        </style:tab-stops>
      </style:paragraph-properties>
      <style:text-properties fo:color="#000000" loext:opacity="100%" style:font-name="Liberation Sans" fo:font-weight="normal" officeooo:rsid="0014fd72" officeooo:paragraph-rsid="0016e579" style:font-weight-asian="normal" style:font-weight-complex="normal"/>
    </style:style>
    <style:style style:name="P5" style:family="paragraph" style:parent-style-name="Standard">
      <loext:graphic-properties draw:fill-gradient-name="gradient" draw:fill-hatch-name="hatch"/>
      <style:paragraph-properties fo:margin-top="0cm" fo:margin-bottom="0.6cm" style:contextual-spacing="false">
        <style:tab-stops>
          <style:tab-stop style:position="2.293cm"/>
          <style:tab-stop style:position="16.002cm" style:type="right"/>
        </style:tab-stops>
      </style:paragraph-properties>
      <style:text-properties fo:color="#000000" loext:opacity="100%" style:font-name="Liberation Sans" fo:font-weight="normal" officeooo:rsid="0014fd72" officeooo:paragraph-rsid="0014fd72" style:font-weight-asian="normal" style:font-weight-complex="normal"/>
    </style:style>
    <style:style style:name="P6" style:family="paragraph" style:parent-style-name="Standard">
      <loext:graphic-properties draw:fill-gradient-name="gradient" draw:fill-hatch-name="hatch"/>
      <style:paragraph-properties fo:margin-top="0cm" fo:margin-bottom="0.6cm" style:contextual-spacing="false">
        <style:tab-stops>
          <style:tab-stop style:position="2.293cm"/>
          <style:tab-stop style:position="16.002cm" style:type="right"/>
        </style:tab-stops>
      </style:paragraph-properties>
      <style:text-properties fo:color="#000000" loext:opacity="100%" style:font-name="Liberation Sans" fo:font-weight="normal" officeooo:rsid="00185618" officeooo:paragraph-rsid="00185618" style:font-weight-asian="normal" style:font-weight-complex="normal"/>
    </style:style>
    <style:style style:name="P7" style:family="paragraph" style:parent-style-name="Standard">
      <loext:graphic-properties draw:fill-gradient-name="gradient" draw:fill-hatch-name="hatch"/>
      <style:paragraph-properties fo:margin-top="0cm" fo:margin-bottom="0.6cm" style:contextual-spacing="false">
        <style:tab-stops>
          <style:tab-stop style:position="2.293cm"/>
          <style:tab-stop style:position="16.002cm" style:type="right"/>
        </style:tab-stops>
      </style:paragraph-properties>
      <style:text-properties fo:color="#000000" loext:opacity="100%" style:font-name="Liberation Sans" fo:font-weight="normal" officeooo:rsid="00185618" officeooo:paragraph-rsid="00185618" style:font-weight-asian="normal" style:font-weight-complex="normal"/>
    </style:style>
    <style:style style:name="P8" style:family="paragraph" style:parent-style-name="Standard">
      <loext:graphic-properties draw:fill-gradient-name="gradient" draw:fill-hatch-name="hatch"/>
      <style:paragraph-properties fo:margin-top="0cm" fo:margin-bottom="0.3cm" style:contextual-spacing="false">
        <style:tab-stops>
          <style:tab-stop style:position="2.293cm"/>
          <style:tab-stop style:position="16.002cm" style:type="right"/>
        </style:tab-stops>
      </style:paragraph-properties>
      <style:text-properties fo:color="#000000" loext:opacity="100%" style:font-name="Liberation Sans" fo:font-weight="normal" officeooo:rsid="00185618" officeooo:paragraph-rsid="00185618" style:font-weight-asian="normal" style:font-weight-complex="normal"/>
    </style:style>
    <style:style style:name="P9" style:family="paragraph" style:parent-style-name="Standard">
      <loext:graphic-properties draw:fill-gradient-name="gradient" draw:fill-hatch-name="hatch"/>
      <style:paragraph-properties fo:margin-top="0cm" fo:margin-bottom="0.3cm" style:contextual-spacing="false" fo:break-before="page">
        <style:tab-stops>
          <style:tab-stop style:position="2.293cm"/>
          <style:tab-stop style:position="16.002cm" style:type="right"/>
        </style:tab-stops>
      </style:paragraph-properties>
      <style:text-properties fo:color="#000000" loext:opacity="100%" style:font-name="Liberation Sans" fo:font-weight="normal" officeooo:rsid="0019a064" officeooo:paragraph-rsid="0019a064" style:font-weight-asian="normal" style:font-weight-complex="normal"/>
    </style:style>
    <style:style style:name="P10" style:family="paragraph" style:parent-style-name="Standard">
      <loext:graphic-properties draw:fill-gradient-name="gradient" draw:fill-hatch-name="hatch"/>
      <style:paragraph-properties fo:margin-top="0cm" fo:margin-bottom="0.3cm" style:contextual-spacing="false">
        <style:tab-stops>
          <style:tab-stop style:position="2.293cm"/>
          <style:tab-stop style:position="16.002cm" style:type="right"/>
        </style:tab-stops>
      </style:paragraph-properties>
      <style:text-properties fo:color="#000000" loext:opacity="100%" style:font-name="Liberation Sans" fo:font-weight="normal" officeooo:rsid="0019a064" officeooo:paragraph-rsid="0019a064" style:font-weight-asian="normal" style:font-weight-complex="normal"/>
    </style:style>
    <style:style style:name="P11" style:family="paragraph" style:parent-style-name="Standard">
      <loext:graphic-properties draw:fill-gradient-name="gradient" draw:fill-hatch-name="hatch"/>
      <style:paragraph-properties fo:margin-top="0cm" fo:margin-bottom="0.3cm" style:contextual-spacing="false">
        <style:tab-stops>
          <style:tab-stop style:position="12.502cm"/>
        </style:tab-stops>
      </style:paragraph-properties>
      <style:text-properties fo:color="#000000" loext:opacity="100%" style:font-name="Liberation Sans" fo:font-weight="normal" officeooo:rsid="0019a064" officeooo:paragraph-rsid="0019a064" style:font-weight-asian="normal" style:font-weight-complex="normal"/>
    </style:style>
    <style:style style:name="P12" style:family="paragraph" style:parent-style-name="Standard">
      <loext:graphic-properties draw:fill-gradient-name="gradient" draw:fill-hatch-name="hatch"/>
      <style:paragraph-properties fo:margin-top="0cm" fo:margin-bottom="0.3cm" style:contextual-spacing="false">
        <style:tab-stops>
          <style:tab-stop style:position="12.502cm"/>
        </style:tab-stops>
      </style:paragraph-properties>
      <style:text-properties fo:color="#000000" loext:opacity="100%" style:font-name="Liberation Sans" fo:font-weight="normal" officeooo:rsid="0019a064" officeooo:paragraph-rsid="0019a064" style:font-weight-asian="normal" style:font-weight-complex="normal"/>
    </style:style>
    <style:style style:name="P13" style:family="paragraph" style:parent-style-name="Standard">
      <loext:graphic-properties draw:fill-gradient-name="gradient" draw:fill-hatch-name="hatch"/>
      <style:paragraph-properties fo:margin-top="0cm" fo:margin-bottom="0.3cm" style:contextual-spacing="false">
        <style:tab-stops>
          <style:tab-stop style:position="12.502cm"/>
        </style:tab-stops>
      </style:paragraph-properties>
      <style:text-properties fo:color="#000000" loext:opacity="100%" style:font-name="Liberation Sans" fo:font-weight="normal" officeooo:rsid="0019a064" officeooo:paragraph-rsid="001a47b2" style:font-weight-asian="normal" style:font-weight-complex="normal"/>
    </style:style>
    <style:style style:name="P14" style:family="paragraph" style:parent-style-name="Standard">
      <loext:graphic-properties draw:fill-gradient-name="gradient" draw:fill-hatch-name="hatch"/>
      <style:paragraph-properties fo:margin-top="0cm" fo:margin-bottom="0.3cm" style:contextual-spacing="false">
        <style:tab-stops>
          <style:tab-stop style:position="1cm"/>
          <style:tab-stop style:position="10.495cm"/>
          <style:tab-stop style:position="12.501cm"/>
          <style:tab-stop style:position="12.502cm"/>
        </style:tab-stops>
      </style:paragraph-properties>
      <style:text-properties fo:color="#000000" loext:opacity="100%" style:font-name="Liberation Sans" fo:font-weight="normal" officeooo:rsid="0019a064" officeooo:paragraph-rsid="0019a064" style:font-weight-asian="normal" style:font-weight-complex="normal"/>
    </style:style>
    <style:style style:name="P15"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fo:color="#000000" loext:opacity="100%" style:font-name="Liberation Sans" style:text-underline-style="solid" style:text-underline-width="auto" style:text-underline-color="font-color" fo:font-weight="normal" officeooo:rsid="0014fd72" officeooo:paragraph-rsid="0014fd72" style:font-size-asian="10.5pt" style:font-weight-asian="normal" style:font-weight-complex="normal"/>
    </style:style>
    <style:style style:name="P16" style:family="paragraph">
      <style:paragraph-properties fo:text-align="start"/>
    </style:style>
    <style:style style:name="P17" style:family="paragraph">
      <style:paragraph-properties fo:text-align="start"/>
      <style:text-properties style:text-line-through-style="none" style:text-line-through-type="none" fo:font-style="normal" style:text-underline-style="none"/>
    </style:style>
    <style:style style:name="T1" style:family="text">
      <style:text-properties style:font-size-asian="10.5pt"/>
    </style:style>
    <style:style style:name="T2" style:family="text">
      <style:text-properties officeooo:rsid="0016e579"/>
    </style:style>
    <style:style style:name="T3" style:family="text">
      <style:text-properties officeooo:rsid="001a47b2"/>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a47b2"/>
    </style:style>
    <style:style style:name="T6" style:family="text">
      <style:text-properties style:text-underline-style="solid" style:text-underline-width="auto" style:text-underline-color="font-color" officeooo:rsid="001a47b2" style:font-size-asian="10.5pt"/>
    </style:style>
    <style:style style:name="T7" style:family="text">
      <style:text-properties style:text-underline-style="none"/>
    </style:style>
    <style:style style:name="gr1" style:family="graphic">
      <style:graphic-properties fo:background-color="#dddddd" fo:border="solid" style:wrap="run-through" style:number-wrapped-paragraphs="no-limit" style:vertical-pos="from-top" style:horizontal-pos="from-left" style:horizontal-rel="paragraph"/>
    </style:style>
    <style:style style:name="gr2" style:family="graphic">
      <style:graphic-properties draw:textarea-vertical-align="middle" fo:background-color="#808080" style:wrap="run-through" style:number-wrapped-paragraphs="no-limit" style:vertical-pos="middle" style:vertical-rel="line" style:horizontal-pos="from-left" style:horizontal-rel="paragraph"/>
    </style:style>
    <style:style style:name="gr3" style:family="graphic">
      <style:graphic-properties fo:border="solid" style:wrap="run-through" style:number-wrapped-paragraphs="no-limit" style:vertical-pos="from-top" style:horizontal-pos="from-left" style:horizontal-rel="paragraph"/>
    </style:style>
    <style:style style:name="gr4" style:family="graphic" style:data-style-name="C10107">
      <style:graphic-properties fo:border="solid" style:wrap="run-through" style:number-wrapped-paragraphs="no-limit" style:vertical-pos="from-top" style:horizontal-pos="from-left" style:horizontal-rel="paragraph"/>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xtName"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lstGender" form:control-implementation="ooo:com.sun.star.form.component.ListBox" xml:id="control2" form:id="control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M"/>
            <form:option form:label="F"/>
            <form:option form:label="X"/>
          </form:listbox>
          <form:date form:name="datDate" form:control-implementation="ooo:com.sun.star.form.component.DateField" xml:id="control3" form:id="control3"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date form:name="datDOB" form:control-implementation="ooo:com.sun.star.form.component.DateField" xml:id="control4" form:id="control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listbox form:name="lstMStatus" form:control-implementation="ooo:com.sun.star.form.component.ListBox" xml:id="control5" form:id="control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ingle"/>
            <form:option form:label="Marries"/>
            <form:option form:label="Partnership"/>
            <form:option form:label="Separated"/>
            <form:option form:label="Divorced"/>
            <form:option form:label="Widowed"/>
          </form:listbox>
          <form:text form:name="txtAddress"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Address"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Address"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Address"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Address"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Address"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lstFPTime"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Full-time"/>
            <form:option form:label="Part-time"/>
          </form:listbox>
          <form:radio form:name="optWorkA" form:control-implementation="ooo:com.sun.star.form.component.RadioButton" xml:id="control13" form:id="control1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WorkB" form:control-implementation="ooo:com.sun.star.form.component.RadioButton" xml:id="control14" form:id="control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WorkC" form:control-implementation="ooo:com.sun.star.form.component.RadioButton" xml:id="control15" form:id="control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WorkD" form:control-implementation="ooo:com.sun.star.form.component.RadioButton" xml:id="control16" form:id="control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WorkE" form:control-implementation="ooo:com.sun.star.form.component.RadioButton" xml:id="control17" form:id="control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name="WorkA1" form:control-implementation="ooo:com.sun.star.form.component.ListBox" xml:id="control18" form:id="control18"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A2" form:control-implementation="ooo:com.sun.star.form.component.ListBox" xml:id="control19" form:id="control19"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A3" form:control-implementation="ooo:com.sun.star.form.component.ListBox" xml:id="control20" form:id="control20"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A4" form:control-implementation="ooo:com.sun.star.form.component.ListBox" xml:id="control21" form:id="control21"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A5" form:control-implementation="ooo:com.sun.star.form.component.ListBox" xml:id="control22" form:id="control22"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B1" form:control-implementation="ooo:com.sun.star.form.component.ListBox" xml:id="control23" form:id="control23"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B2" form:control-implementation="ooo:com.sun.star.form.component.ListBox" xml:id="control24" form:id="control24"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B3" form:control-implementation="ooo:com.sun.star.form.component.ListBox" xml:id="control25" form:id="control25"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B4" form:control-implementation="ooo:com.sun.star.form.component.ListBox" xml:id="control26" form:id="control26"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B5" form:control-implementation="ooo:com.sun.star.form.component.ListBox" xml:id="control27" form:id="control27"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C1" form:control-implementation="ooo:com.sun.star.form.component.ListBox" xml:id="control28" form:id="control28"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C2" form:control-implementation="ooo:com.sun.star.form.component.ListBox" xml:id="control29" form:id="control29"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C3" form:control-implementation="ooo:com.sun.star.form.component.ListBox" xml:id="control30" form:id="control30"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C4" form:control-implementation="ooo:com.sun.star.form.component.ListBox" xml:id="control31" form:id="control31"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listbox form:name="WorkD5" form:control-implementation="ooo:com.sun.star.form.component.ListBox" xml:id="control32" form:id="control32"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Y"/>
            <form:option form:label="N"/>
            <form:option form:label="P"/>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IMLER SCALE OF SOCIAL FUNCTIONING</text:p>
      <text:p text:style-name="P2"/>
      <text:p text:style-name="P3">The Heimler Scale of Social Functioning is an analysis tool which uses an interview process to assess the life balance of a client. This form enables a user to self-administrate the interview process. Analysis may be made by the use of the full program Rhsf.odb.</text:p>
      <text:p text:style-name="P15">Preliminary Information</text:p>
      <text:p text:style-name="P5">Name:<text:tab/><draw:control text:anchor-type="as-char" svg:y="-0.499cm" draw:z-index="0" draw:name="Control 1" draw:style-name="gr3" draw:text-style-name="P17" svg:width="10cm" svg:height="1.001cm" draw:control="control1"/></text:p>
      <text:p text:style-name="P4"><text:span text:style-name="T1">Dat</text:span>e: <draw:control text:anchor-type="as-char" svg:y="-0.499cm" draw:z-index="2" draw:name="Control 3" draw:style-name="gr4" draw:text-style-name="P16" svg:width="2.401cm" svg:height="0.752cm" draw:control="control3"/><text:s text:c="2"/><text:span text:style-name="T1">DOB</text:span>: <text:s/><draw:control text:anchor-type="as-char" svg:y="-0.499cm" draw:z-index="3" draw:name="Control 2" draw:style-name="gr4" draw:text-style-name="P16" svg:width="2.401cm" svg:height="0.752cm" draw:control="control4"/><text:s text:c="2"/><text:span text:style-name="T1">Gender</text:span>: <text:s/><draw:control text:anchor-type="as-char" svg:y="-0.499cm" draw:z-index="1" draw:name="Control 4" draw:style-name="gr3" draw:text-style-name="P16" svg:width="2.401cm" svg:height="0.75cm" draw:control="control2"/><text:s text:c="2"/><text:span text:style-name="T2">Marital Status: <text:s/></text:span><text:span text:style-name="T2"><draw:control text:anchor-type="as-char" svg:y="-0.499cm" draw:z-index="4" draw:name="Control 5" draw:style-name="gr3" draw:text-style-name="P16" svg:width="2.601cm" svg:height="0.75cm" draw:control="control5"/></text:span></text:p>
      <text:p text:style-name="P6"><text:span text:style-name="T1">Children</text:span>:<text:tab/><draw:control text:anchor-type="as-char" svg:y="-0.499cm" draw:z-index="6" draw:name="Control 7" draw:style-name="gr3" draw:text-style-name="P17" svg:width="10cm" svg:height="1.001cm" draw:control="control7"/></text:p>
      <text:p text:style-name="P6"><text:span text:style-name="T1">Occupation</text:span>:<text:tab/><draw:control text:anchor-type="as-char" svg:y="-0.499cm" draw:z-index="7" draw:name="Control 8" draw:style-name="gr3" draw:text-style-name="P17" svg:width="10cm" svg:height="1.001cm" draw:control="control8"/></text:p>
      <text:p text:style-name="P6"><text:span text:style-name="T1">Education</text:span>:<text:tab/><draw:control text:anchor-type="as-char" svg:y="-0.499cm" draw:z-index="8" draw:name="Control 9" draw:style-name="gr3" draw:text-style-name="P17" svg:width="10cm" svg:height="1.001cm" draw:control="control9"/></text:p>
      <text:p text:style-name="P6">Address:<text:tab/><draw:control text:anchor-type="as-char" svg:y="-0.499cm" draw:z-index="5" draw:name="Control 6" draw:style-name="gr3" draw:text-style-name="P17" svg:width="10cm" svg:height="1.001cm" draw:control="control6"/></text:p>
      <text:p text:style-name="P6"><text:span text:style-name="T1">Phone</text:span>:<text:tab/><draw:control text:anchor-type="as-char" svg:y="-0.499cm" draw:z-index="9" draw:name="Control 10" draw:style-name="gr3" draw:text-style-name="P17" svg:width="10cm" svg:height="1.001cm" draw:control="control10"/></text:p>
      <text:p text:style-name="P6"><text:span text:style-name="T1">E-mail</text:span>:<text:tab/><draw:control text:anchor-type="as-char" svg:y="-0.499cm" draw:z-index="10" draw:name="Control 11" draw:style-name="gr3" draw:text-style-name="P17" svg:width="10cm" svg:height="1.001cm" draw:control="control11"/></text:p>
      <text:p text:style-name="P6"/>
      <text:p text:style-name="P8">The following pages contain a series of forms which relate to different aspects of life. Please answer each question with ‘Y’ or ‘N’ if your answer is clear, or ‘P’ if it sometimes applies and sometimes does not.</text:p>
      <text:p text:style-name="P8">You can pause, save and resume the <text:span text:style-name="T1">process</text:span> at any stage.</text:p>
      <text:p text:style-name="P8"/>
      <text:p text:style-name="P9">These questions refer to your work role. You may have several roles, in which case answer all that apply, and indicate what you regard as you ‘principal’ work role.</text:p>
      <text:p text:style-name="P10"/>
      <text:p text:style-name="P11">Select this box if you are employed (or volunteering) full or part time:<text:tab/><draw:control text:anchor-type="as-char" draw:z-index="12" draw:name="Control 13" draw:style-name="gr2" draw:text-style-name="P16" svg:width="0.5cm" svg:height="0.5cm" draw:control="control13"/></text:p>
      <text:p text:style-name="P14"><text:tab/>If applicable, select full or part time: <text:s/><text:tab/><draw:control text:anchor-type="as-char" svg:y="-0.499cm" draw:z-index="11" draw:name="Control 12" draw:style-name="gr3" draw:text-style-name="P16" svg:width="2.601cm" svg:height="0.75cm" draw:control="control12"/></text:p>
      <text:p text:style-name="P11">Select here is you are working in the home:<text:tab/><draw:control text:anchor-type="as-char" draw:z-index="13" draw:name="Control 14" draw:style-name="gr2" draw:text-style-name="P16" svg:width="0.5cm" svg:height="0.5cm" draw:control="control14"/></text:p>
      <text:p text:style-name="P11">Select here if you are unemployed or in transition:<text:tab/><draw:control text:anchor-type="as-char" draw:z-index="14" draw:name="Control 15" draw:style-name="gr2" draw:text-style-name="P16" svg:width="0.5cm" svg:height="0.5cm" draw:control="control15"/></text:p>
      <text:p text:style-name="P11">Select here if you are currently a student:<text:tab/><draw:control text:anchor-type="as-char" draw:z-index="15" draw:name="Control 16" draw:style-name="gr2" draw:text-style-name="P16" svg:width="0.5cm" svg:height="0.5cm" draw:control="control16"/></text:p>
      <text:p text:style-name="P11">Select here if you are retired:<text:tab/><draw:control text:anchor-type="as-char" draw:z-index="16" draw:name="Control 17" draw:style-name="gr2" draw:text-style-name="P16" svg:width="0.5cm" svg:height="0.5cm" draw:control="control17"/></text:p>
      <text:p text:style-name="P11"/>
      <text:p text:style-name="P11"/>
      <text:p text:style-name="P11"><text:span text:style-name="T5">If you </text:span><text:span text:style-name="T4">have indicated that you work full or part time</text:span><text:span text:style-name="T7">,</text:span> please select Y/N/P:-</text:p>
      <text:p text:style-name="P11">On the whole, do you like the work you are doing?<text:tab/> <draw:control text:anchor-type="as-char" svg:y="-0.45cm" draw:z-index="17" draw:name="Control 18" draw:style-name="gr1" draw:text-style-name="P16" svg:width="0.652cm" svg:height="0.502cm" draw:control="control18"/></text:p>
      <text:p text:style-name="P13">On the whole, do you get along with the people with whom you work? <text:tab/> <draw:control text:anchor-type="as-char" svg:y="-0.45cm" draw:z-index="18" draw:name="Control 19" draw:style-name="gr1" draw:text-style-name="P16" svg:width="0.652cm" svg:height="0.502cm" draw:control="control19"/></text:p>
      <text:p text:style-name="P13">Do you feel you are in the right kind of work? <text:tab/> <draw:control text:anchor-type="as-char" svg:y="-0.45cm" draw:z-index="19" draw:name="Control 20" draw:style-name="gr1" draw:text-style-name="P16" svg:width="0.652cm" svg:height="0.502cm" draw:control="control20"/></text:p>
      <text:p text:style-name="P13">Have you any really satisfying hobbies or interests outside work? <text:tab/> <draw:control text:anchor-type="as-char" svg:y="-0.45cm" draw:z-index="20" draw:name="Control 21" draw:style-name="gr1" draw:text-style-name="P16" svg:width="0.652cm" svg:height="0.502cm" draw:control="control21"/></text:p>
      <text:p text:style-name="P13">Does your work give you enough opportunity for development? <text:tab/> <draw:control text:anchor-type="as-char" svg:y="-0.45cm" draw:z-index="21" draw:name="Control 22" draw:style-name="gr1" draw:text-style-name="P16" svg:width="0.652cm" svg:height="0.502cm" draw:control="control22"/></text:p>
      <text:p text:style-name="P11"/>
      <text:p text:style-name="P13"/>
      <text:p text:style-name="P13"><text:span text:style-name="T5">If you </text:span><text:span text:style-name="T4">have indicated that you work </text:span><text:span text:style-name="T6">from home</text:span><text:span text:style-name="T7">,</text:span> please select Y/N/P:-</text:p>
      <text:p text:style-name="P13">Do you enjoy running a home? <text:tab/> <draw:control text:anchor-type="as-char" svg:y="-0.45cm" draw:z-index="22" draw:name="Control 23" draw:style-name="gr1" draw:text-style-name="P16" svg:width="0.652cm" svg:height="0.502cm" draw:control="control23"/></text:p>
      <text:p text:style-name="P13">Do you have enough daily social contacts? <text:tab/> <draw:control text:anchor-type="as-char" svg:y="-0.45cm" draw:z-index="23" draw:name="Control 24" draw:style-name="gr1" draw:text-style-name="P16" svg:width="0.652cm" svg:height="0.502cm" draw:control="control24"/></text:p>
      <text:p text:style-name="P13">Does this work give you enough satisfaction? <text:tab/> <draw:control text:anchor-type="as-char" svg:y="-0.45cm" draw:z-index="24" draw:name="Control 25" draw:style-name="gr1" draw:text-style-name="P16" svg:width="0.652cm" svg:height="0.502cm" draw:control="control25"/></text:p>
      <text:p text:style-name="P13">Have you any satisfying hobbies or interests outside work? <text:s/><text:tab/> <draw:control text:anchor-type="as-char" svg:y="-0.45cm" draw:z-index="25" draw:name="Control 26" draw:style-name="gr1" draw:text-style-name="P16" svg:width="0.652cm" svg:height="0.502cm" draw:control="control26"/></text:p>
      <text:p text:style-name="P13">Are you content to remain working in your home? <text:tab/> <draw:control text:anchor-type="as-char" svg:y="-0.45cm" draw:z-index="26" draw:name="Control 27" draw:style-name="gr1" draw:text-style-name="P16" svg:width="0.652cm" svg:height="0.502cm" draw:control="control27"/></text:p>
      <text:p text:style-name="P13"/>
      <text:p text:style-name="P13"/>
      <text:p text:style-name="P13"><text:span text:style-name="T5">If you </text:span><text:span text:style-name="T4">have indicated that you </text:span><text:span text:style-name="T6">are unemployed or in transition</text:span><text:span text:style-name="T7">,</text:span> please select Y/N/P:-</text:p>
      <text:p text:style-name="P13">Are you content to be out of work at present? <text:s/><text:tab/> <draw:control text:anchor-type="as-char" svg:y="-0.45cm" draw:z-index="27" draw:name="Control 28" draw:style-name="gr1" draw:text-style-name="P16" svg:width="0.652cm" svg:height="0.502cm" draw:control="control28"/></text:p>
      <text:p text:style-name="P13">On the whole, do you have sufficient contact with other people? <text:tab/> <draw:control text:anchor-type="as-char" svg:y="-0.45cm" draw:z-index="28" draw:name="Control 29" draw:style-name="gr1" draw:text-style-name="P16" svg:width="0.652cm" svg:height="0.502cm" draw:control="control29"/></text:p>
      <text:p text:style-name="P13">Would you <text:s/>be content to be out of work in 6 months time? <text:tab/> <draw:control text:anchor-type="as-char" svg:y="-0.45cm" draw:z-index="29" draw:name="Control 30" draw:style-name="gr1" draw:text-style-name="P16" svg:width="0.652cm" svg:height="0.502cm" draw:control="control30"/></text:p>
      <text:p text:style-name="P13">Have you any satisfying hobbies or interests? <text:s text:c="2"/><text:tab/> <draw:control text:anchor-type="as-char" svg:y="-0.45cm" draw:z-index="30" draw:name="Control 31" draw:style-name="gr1" draw:text-style-name="P16" svg:width="0.652cm" svg:height="0.502cm" draw:control="control31"/></text:p>
      <text:p text:style-name="P13">Can you see yourself working in the foreseeable future? <text:s/><text:tab/> <draw:control text:anchor-type="as-char" svg:y="-0.45cm" draw:z-index="31" draw:name="Control 32" draw:style-name="gr1" draw:text-style-name="P16" svg:width="0.652cm" svg:height="0.502cm" draw:control="control32"/></text:p>
      <text:p text:style-name="P13"><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Normal" style:font-family-generic="swiss" style:font-pitch="variable"/>
    <style:font-face style:name="DejaVu Sans" svg:font-family="'DejaVu Sans'"/>
    <style:font-face style:name="DejaVu Sans1" svg:font-family="'DejaVu Sans'" style:font-family-generic="system" style:font-pitch="variable"/>
    <style:font-face style:name="Liberation Sans" svg:font-family="'Liberation Sans'" style:font-family-generic="swiss" style:font-pitch="variable"/>
    <style:font-face style:name="OpenSymbol" svg:font-family="Open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n" fo:country="GB" style:letter-kerning="true" style:font-name-asian="DejaVu Sans1"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loext:opacity="0%" style:font-name="Times New Roman" fo:font-size="11pt" fo:language="en" fo:country="GB" style:letter-kerning="true" style:font-name-asian="DejaVu Sans1" style:font-size-asian="10.5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Arial" fo:font-family="Arial" style:font-style-name="Normal" style:font-family-generic="swiss" style:font-pitch="variable" style:font-size-asian="10.5pt"/>
    </style:style>
    <style:style style:name="Heading" style:family="paragraph" style:parent-style-name="Standard" style:next-style-name="Text_20_body" style:class="text" style:master-page-name="">
      <style:paragraph-properties fo:margin-top="0cm" fo:margin-bottom="0cm" style:contextual-spacing="false" fo:text-align="justify" style:justify-single-word="false" style:page-number="auto" fo:keep-with-next="always"/>
      <style:text-properties style:font-name="Arial" fo:font-family="Arial" style:font-style-name="Normal" style:font-family-generic="swiss" style:font-pitch="variable" fo:font-size="11pt" style:font-name-asian="DejaVu Sans1"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text-properties style:font-size-asian="10.5pt"/>
    </style:style>
    <style:style style:name="List" style:family="paragraph" style:parent-style-name="Text_20_body" style:class="list">
      <style:text-properties style:font-name="DejaVu Sans" fo:font-family="'DejaVu San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fo:font-size="11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size-asian="12pt"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1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1pt" fo:font-style="normal" fo:font-weight="normal"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1pt" fo:font-weight="normal" style:font-size-asian="14pt" style:font-weight-asian="bold" style:font-size-complex="14pt" style:font-weight-complex="bold"/>
    </style:style>
    <style:style style:name="FaxDiary" style:family="paragraph" style:parent-style-name="Standard">
      <style:paragraph-properties>
        <style:tab-stops>
          <style:tab-stop style:position="8.999cm" style:type="right"/>
        </style:tab-stops>
      </style:paragraph-properties>
    </style:style>
    <style:style style:name="Bullets" style:family="paragraph" style:parent-style-name="Standard"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inition" style:family="text">
      <style:text-properties style:font-name="Arial" fo:font-family="Arial" style:font-style-name="Normal" style:font-family-generic="swiss" style:font-pitch="variable" style:font-size-asian="10.5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499cm" fo:text-indent="-0.75cm" fo:margin-left="1.49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51cm" fo:text-indent="-0.751cm" fo:margin-left="2.251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cm" fo:text-indent="-0.75cm" fo:margin-left="3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5cm" fo:text-indent="-0.75cm" fo:margin-left="3.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cm" fo:text-indent="-0.501cm" fo:margin-left="3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cm" fo:text-indent="-0.75cm" fo:margin-left="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cm" fo:text-indent="-0.501cm" fo:margin-left="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0.499cm" fo:margin-bottom="12.599cm" fo:margin-left="11.501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Landscape" style:page-layout-name="Mpm2" draw:style-name="Mdp2"/>
    <style:master-page style:name="TwoColumns" style:page-layout-name="Mpm3" draw:style-name="Mdp2"/>
    <style:master-page style:name="FaxDiary"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8T12:50:30.371575958</meta:creation-date>
    <dc:title>Normal</dc:title>
    <meta:editing-duration>PT1H11M5S</meta:editing-duration>
    <meta:editing-cycles>4</meta:editing-cycles>
    <meta:generator>LibreOffice/7.2.2.2$Linux_X86_64 LibreOffice_project/02b2acce88a210515b4a5bb2e46cbfb63fe97d56</meta:generator>
    <meta:initial-creator>Robert Simpson</meta:initial-creator>
    <dc:date>2021-11-08T15:14:38.151550377</dc:date>
    <dc:creator>Robert Simpson</dc:creator>
    <meta:document-statistic meta:table-count="0" meta:image-count="0" meta:object-count="0" meta:page-count="3" meta:paragraph-count="38" meta:word-count="377" meta:character-count="2194" meta:non-whitespace-character-count="1779"/>
    <meta:user-defined meta:name="Info 1"/>
    <meta:user-defined meta:name="Info 2"/>
    <meta:user-defined meta:name="Info 3"/>
    <meta:user-defined meta:name="Info 4"/>
    <meta:template xlink:type="simple" xlink:actuate="onRequest" xlink:title="Normal" xlink:href="../../../../Templates/Normal2.ott" meta:date="2021-11-08T12:50:29.820680455"/>
  </office:meta>
</office:document-meta>
</file>