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BCE0000053411C344C308F0D55D.jpg" manifest:media-type="image/jpeg"/>
  <manifest:file-entry manifest:full-path="Pictures/1000000000000BCE00000514764C1A85936CEA32.jpg" manifest:media-type="image/jpeg"/>
  <manifest:file-entry manifest:full-path="Pictures/1000000000000BCC000005141AE6902AA7945C64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3">
      <style:paragraph-properties fo:text-align="center" style:justify-single-word="false"/>
      <style:text-properties officeooo:paragraph-rsid="001adf23"/>
    </style:style>
    <style:style style:name="P2" style:family="paragraph" style:parent-style-name="Text_20_body">
      <style:paragraph-properties fo:text-align="center" style:justify-single-word="false"/>
      <style:text-properties officeooo:paragraph-rsid="001adf23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José Moreno Villa. <text:span text:style-name="T1">Guitarra vertical</text:span></text:h>
      <text:p text:style-name="P2"><text:span text:style-name="T1"/></text:p>
      <text:p text:style-name="P2"><draw:frame draw:style-name="fr2" draw:name="Image1" text:anchor-type="char" svg:width="16cm" svg:height="6.886cm" draw:z-index="0"><draw:image xlink:href="Pictures/1000000000000BCC000005141AE6902AA7945C64.jpg" xlink:type="simple" xlink:show="embed" xlink:actuate="onLoad" draw:mime-type="image/jpeg"/></draw:frame><draw:frame draw:style-name="fr1" draw:name="Image2" text:anchor-type="char" svg:x="0cm" svg:y="6.884cm" svg:width="16cm" svg:height="6.883cm" draw:z-index="1"><draw:image xlink:href="Pictures/1000000000000BCE00000514764C1A85936CEA32.jpg" xlink:type="simple" xlink:show="embed" xlink:actuate="onLoad" draw:mime-type="image/jpeg"/></draw:frame><draw:frame draw:style-name="fr1" draw:name="Image3" text:anchor-type="char" svg:x="0cm" svg:y="13.765cm" svg:width="16cm" svg:height="7.052cm" draw:z-index="2"><draw:image xlink:href="Pictures/1000000000000BCE0000053411C344C308F0D55D.jpg" xlink:type="simple" xlink:show="embed" xlink:actuate="onLoad" draw:mime-type="image/jpeg"/></draw:frame><text:span text:style-name="T1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v" fo:country="S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6T16:17:32.935525312</meta:creation-date>
    <dc:title>Test Only</dc:title>
    <meta:editing-duration>PT9M39S</meta:editing-duration>
    <meta:editing-cycles>2</meta:editing-cycles>
    <meta:generator>LibreOffice/7.3.7.2$Linux_X86_64 LibreOffice_project/30$Build-2</meta:generator>
    <dc:date>2024-04-26T16:27:12.296757682</dc:date>
    <meta:document-statistic meta:table-count="0" meta:image-count="3" meta:object-count="0" meta:page-count="1" meta:paragraph-count="1" meta:word-count="5" meta:character-count="36" meta:non-whitespace-character-count="32"/>
    <meta:template xlink:type="simple" xlink:actuate="onRequest" xlink:title="Håkans standard" xlink:href="../../.config/libreoffice/4/user/template/Håkans%20standard.ott" meta:date="2024-04-26T16:17:32.693436161"/>
  </office:meta>
</office:document-meta>
</file>