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Bold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81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9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43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Accent_20_1">
      <style:table-cell-properties style:text-align-source="fix" style:repeat-content="false" fo:border="0.74pt solid #000000" style:vertical-align="middle"/>
      <style:paragraph-properties fo:text-align="start" fo:margin-left="0in"/>
    </style:style>
    <style:style style:name="ce2" style:family="table-cell" style:parent-style-name="Accent_20_1">
      <style:table-cell-properties style:text-align-source="fix" style:repeat-content="false" fo:wrap-option="wrap" fo:border="0.74pt solid #000000" style:vertical-align="bottom"/>
      <style:paragraph-properties fo:text-align="center" fo:margin-left="0in"/>
    </style:style>
    <style:style style:name="ce3" style:family="table-cell" style:parent-style-name="Cells_20_That_20_Have_20_Been_20_Machine_20_Calculated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30" style:family="table-cell" style:parent-style-name="Default">
      <style:table-cell-properties fo:wrap-option="wrap"/>
    </style:style>
    <style:style style:name="ce5" style:family="table-cell" style:parent-style-name="Accent_20_1">
      <style:table-cell-properties fo:border="0.74pt solid #000000" style:vertical-align="middle"/>
    </style:style>
    <style:style style:name="ce6" style:family="table-cell" style:parent-style-name="Accent_20_1">
      <style:table-cell-properties style:text-align-source="fix" style:repeat-content="false" fo:wrap-option="wrap" fo:border="0.74pt solid #000000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Cells_20_That_20_Don_27_t_20_Need_20_to_20_Be_20_Updated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  <style:map style:condition="cell-content()!=&quot;&quot;" style:apply-style-name="Cells_20_That_20_Don_27_t_20_Need_20_to_20_Be_20_Updated" style:base-cell-address="Template.A5"/>
    </style:style>
    <style:style style:name="ce8" style:family="table-cell" style:parent-style-name="Accent_20_1">
      <style:table-cell-properties style:text-align-source="fix" style:repeat-content="false" fo:border="0.74pt solid #000000" style:vertical-align="bottom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  <style:map style:condition="cell-content()=&quot;&quot;" style:apply-style-name="Empty_20_Waiting_20_For_20_User_20_Entry_20__28_Yellow_29_" style:base-cell-address="Template.A1"/>
      <style:map style:condition="cell-content()=&quot;SELECT&quot;" style:apply-style-name="Empty_20_Waiting_20_For_20_User_20_Entry_20__28_Yellow_29_" style:base-cell-address="Template.A1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1" style:family="table-cell" style:parent-style-name="Cells_20_That_20_Have_20_Been_20_Machine_20_Calculated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12" style:family="table-cell" style:parent-style-name="Default">
      <style:table-cell-properties fo:wrap-option="wrap" style:vertical-align="middle"/>
    </style:style>
    <style:style style:name="ce60" style:family="table-cell" style:parent-style-name="Accent_20_1">
      <style:table-cell-properties style:text-align-source="fix" style:repeat-content="false" fo:wrap-option="wrap" fo:border="0.74pt solid #000000" style:vertical-align="bottom"/>
      <style:paragraph-properties fo:text-align="start" fo:margin-left="0in"/>
    </style:style>
    <style:style style:name="ce14" style:family="table-cell" style:parent-style-name="Cells_20_That_20_Don_27_t_20_Need_20_to_20_Be_20_Updated">
      <style:table-cell-properties style:text-align-source="fix" style:repeat-content="false" fo:wrap-option="wrap" fo:border="0.74pt solid #000000" style:vertical-align="middle"/>
      <style:paragraph-properties fo:text-align="start" fo:margin-left="0in"/>
      <style:map style:condition="cell-content()!=&quot;&quot;" style:apply-style-name="Cells_20_That_20_Don_27_t_20_Need_20_to_20_Be_20_Updated" style:base-cell-address="Template.A5"/>
    </style:style>
    <style:style style:name="ce15" style:family="table-cell" style:parent-style-name="Default" style:data-style-name="N153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User_20_Entry_20__28_Yellow_29_" style:base-cell-address="Template.A1"/>
      <style:map style:condition="cell-content()=&quot;SELECT&quot;" style:apply-style-name="Empty_20_Waiting_20_For_20_User_20_Entry_20__28_Yellow_29_" style:base-cell-address="Template.A1"/>
    </style:style>
    <style:style style:name="ce16" style:family="table-cell" style:parent-style-name="Cells_20_That_20_Have_20_Been_20_Machine_20_Calculated" style:data-style-name="N1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17" style:family="table-cell" style:parent-style-name="Cells_20_That_20_Don_27_t_20_Need_20_to_20_Be_20_Updated">
      <style:table-cell-properties style:text-align-source="fix" style:repeat-content="false" fo:wrap-option="wrap" fo:border="0.74pt solid #000000" style:vertical-align="middle"/>
      <style:paragraph-properties fo:text-align="start" fo:margin-left="0in"/>
      <style:map style:condition="cell-content()!=&quot;&quot;" style:apply-style-name="Cells_20_That_20_Don_27_t_20_Need_20_to_20_Be_20_Updated" style:base-cell-address="Template.A5"/>
    </style:style>
    <style:style style:name="ce18" style:family="table-cell" style:parent-style-name="Cells_20_That_20_Have_20_Been_20_Machine_20_Calculated" style:data-style-name="N155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19" style:family="table-cell" style:parent-style-name="Accent_20_1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20" style:family="table-cell" style:parent-style-name="Cells_20_That_20_Have_20_Been_20_Machine_20_Calculated" style:data-style-name="N10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21" style:family="table-cell" style:parent-style-name="Cells_20_That_20_Don_27_t_20_Need_20_to_20_Be_20_Updated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!=&quot;&quot;" style:apply-style-name="Cells_20_That_20_Don_27_t_20_Need_20_to_20_Be_20_Updated" style:base-cell-address="Template.A5"/>
    </style:style>
    <style:style style:name="ce22" style:family="table-cell" style:parent-style-name="Default" style:data-style-name="N155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User_20_Entry_20__28_Yellow_29_" style:base-cell-address="Template.A1"/>
      <style:map style:condition="cell-content()=&quot;SELECT&quot;" style:apply-style-name="Empty_20_Waiting_20_For_20_User_20_Entry_20__28_Yellow_29_" style:base-cell-address="Template.A1"/>
    </style:style>
    <style:style style:name="ce23" style:family="table-cell" style:parent-style-name="Accent_20_1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24" style:family="table-cell" style:parent-style-name="Cells_20_That_20_Don_27_t_20_Need_20_to_20_Be_20_Updated" style:data-style-name="N153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!=&quot;&quot;" style:apply-style-name="Cells_20_That_20_Don_27_t_20_Need_20_to_20_Be_20_Updated" style:base-cell-address="Template.A5"/>
    </style:style>
    <style:style style:name="ce25" style:family="table-cell" style:parent-style-name="Default" style:data-style-name="N43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  <style:map style:condition="cell-content()=&quot;&quot;" style:apply-style-name="Empty_20_Waiting_20_For_20_User_20_Entry_20__28_Yellow_29_" style:base-cell-address="Template.A1"/>
      <style:map style:condition="cell-content()=&quot;SELECT&quot;" style:apply-style-name="Empty_20_Waiting_20_For_20_User_20_Entry_20__28_Yellow_29_" style:base-cell-address="Template.A1"/>
    </style:style>
    <style:style style:name="ce26" style:family="table-cell" style:parent-style-name="Cells_20_That_20_Have_20_Been_20_Machine_20_Calculated" style:data-style-name="N131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Arial1" fo:font-size="11pt" fo:font-weight="bold" style:font-size-asian="11pt" style:font-weight-asian="bold" style:font-size-complex="11pt" style:font-weight-complex="bold"/>
      <style:map style:condition="cell-content()=&quot;SELECT&quot;" style:apply-style-name="_36__20_-_20_Select" style:base-cell-address="Template.H5"/>
      <style:map style:condition="cell-content()=&quot;Extreme Risk (10%)&quot;" style:apply-style-name="_35__20_-_20_Extreme_20_Risk_20_10_25_" style:base-cell-address="Template.H5"/>
      <style:map style:condition="cell-content()=&quot;Very High Risk (20%)&quot;" style:apply-style-name="_34__20_-_20_Very_20_High_20_Risk_20_20_25_" style:base-cell-address="Template.H5"/>
      <style:map style:condition="cell-content()=&quot;High Risk (40%)&quot;" style:apply-style-name="_33__20_-_20_High_20_Risk_20_40_25_" style:base-cell-address="Template.H5"/>
      <style:map style:condition="cell-content()=&quot;Medium Risk (80%)&quot;" style:apply-style-name="_32__20_-_20_Medium_20_Risk_20_80_25_" style:base-cell-address="Template.H5"/>
      <style:map style:condition="cell-content()=&quot;Low Risk (100%)&quot;" style:apply-style-name="_31__20_-_20_Low_20_Risk_20_100_25_" style:base-cell-address="Template.H5"/>
    </style:style>
    <style:style style:name="ce28" style:family="table-cell" style:parent-style-name="Cells_20_That_20_Don_27_t_20_Need_20_to_20_Be_20_Updated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!=&quot;&quot;" style:apply-style-name="Cells_20_That_20_Don_27_t_20_Need_20_to_20_Be_20_Updated" style:base-cell-address="Template.A5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77" style:family="table-cell" style:parent-style-name="Default">
      <style:map style:condition="cell-content()=&quot;&quot;" style:apply-style-name="Empty_20_Waiting_20_For_20_User_20_Entry_20__28_Yellow_29_" style:base-cell-address="Template.A1"/>
      <style:map style:condition="cell-content()=&quot;SELECT&quot;" style:apply-style-name="Empty_20_Waiting_20_For_20_User_20_Entry_20__28_Yellow_29_" style:base-cell-address="Template.A1"/>
    </style:style>
    <style:style style:name="ce31" style:family="table-cell" style:parent-style-name="Default">
      <style:table-cell-properties fo:wrap-option="wrap" fo:border="0.74pt solid #000000"/>
      <style:text-properties style:font-name="Arial1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User_20_Entry_20__28_Yellow_29_" style:base-cell-address="Template.A1"/>
      <style:map style:condition="cell-content()=&quot;SELECT&quot;" style:apply-style-name="Empty_20_Waiting_20_For_20_User_20_Entry_20__28_Yellow_29_" style:base-cell-address="Template.A1"/>
    </style:style>
    <style:style style:name="ce33" style:family="table-cell" style:parent-style-name="User_20_Entry" style:data-style-name="N10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81" style:family="table-cell" style:parent-style-name="Default">
      <style:table-cell-properties fo:wrap-option="wrap"/>
      <style:map style:condition="cell-content()=&quot;&quot;" style:apply-style-name="Empty_20_Waiting_20_For_20_User_20_Entry_20__28_Yellow_29_" style:base-cell-address="Template.A1"/>
      <style:map style:condition="cell-content()=&quot;SELECT&quot;" style:apply-style-name="Empty_20_Waiting_20_For_20_User_20_Entry_20__28_Yellow_29_" style:base-cell-address="Template.A1"/>
    </style:style>
    <style:style style:name="ce34" style:family="table-cell" style:parent-style-name="Default" style:data-style-name="N153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35" style:family="table-cell" style:parent-style-name="Accent_20_1" style:data-style-name="N155">
      <style:table-cell-properties style:text-align-source="fix" style:repeat-content="false" fo:border="0.74pt solid #000000" style:vertical-align="middle"/>
      <style:paragraph-properties fo:text-align="center" fo:margin-left="0in"/>
      <style:text-properties style:use-window-font-color="true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SELECT&quot;" style:apply-style-name="" style:base-cell-address="Template.L7"/>
      <style:map style:condition="cell-content()=&quot;2 ATR Orange&quot;" style:apply-style-name="_32__20_ATR_20_Orange" style:base-cell-address="Template.L7"/>
      <style:map style:condition="cell-content()=&quot;3 ATR Pink&quot;" style:apply-style-name="_33__20_ATR_20_Pink" style:base-cell-address="Template.L7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38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3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40" style:family="table-cell" style:parent-style-name="Default" style:data-style-name="N131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89" style:family="table-cell" style:parent-style-name="_35__20_-_20_Extreme_20_Risk_20_10_25_">
      <style:table-cell-properties style:diagonal-bl-tr="none" style:diagonal-tl-br="none" style:text-align-source="fix" style:repeat-content="false" fo:border="0.74pt solid #000000" style:vertical-align="middle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90" style:family="table-cell" style:parent-style-name="_35__20_-_20_Extreme_20_Risk_20_10_25_">
      <style:table-cell-properties style:diagonal-bl-tr="none" style:diagonal-tl-br="none" style:text-align-source="fix" style:repeat-content="false" fo:border="0.74pt solid #000000" style:vertical-align="middle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  <style:map style:condition="cell-content()=&quot;&quot;" style:apply-style-name="Empty_20_Waiting_20_For_20_User_20_Entry_20__28_Yellow_29_" style:base-cell-address="Template.A1"/>
      <style:map style:condition="cell-content()=&quot;SELECT&quot;" style:apply-style-name="Empty_20_Waiting_20_For_20_User_20_Entry_20__28_Yellow_29_" style:base-cell-address="Template.A1"/>
    </style:style>
    <style:style style:name="ce9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in"/>
    </style:style>
    <style:style style:name="ce42" style:family="table-cell" style:parent-style-name="Cells_20_That_20_Have_20_Been_20_Machine_20_Calculated" style:data-style-name="N153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43" style:family="table-cell" style:parent-style-name="C_20_-_20_Yes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101" style:family="table-cell" style:parent-style-name="Accent_20_1">
      <style:table-cell-properties style:text-align-source="fix" style:repeat-content="false" fo:border="0.74pt solid #000000" style:vertical-align="bottom"/>
      <style:paragraph-properties fo:text-align="start" fo:margin-left="0in"/>
    </style:style>
    <style:style style:name="ce9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in"/>
      <style:map style:condition="cell-content()=&quot;&quot;" style:apply-style-name="Empty_20_Waiting_20_For_20_User_20_Entry_20__28_Yellow_29_" style:base-cell-address="Template.A1"/>
      <style:map style:condition="cell-content()=&quot;SELECT&quot;" style:apply-style-name="Empty_20_Waiting_20_For_20_User_20_Entry_20__28_Yellow_29_" style:base-cell-address="Template.A1"/>
    </style:style>
    <style:style style:name="ce46" style:family="table-cell" style:parent-style-name="Cells_20_That_20_Have_20_Been_20_Machine_20_Calculated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47" style:family="table-cell" style:parent-style-name="B_20_-_20_Maybe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9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in"/>
      <style:map style:condition="cell-content()=&quot;&quot;" style:apply-style-name="Empty_20_Waiting_20_For_20_User_20_Entry_20__28_Yellow_29_" style:base-cell-address="Template.A1"/>
      <style:map style:condition="cell-content()=&quot;SELECT&quot;" style:apply-style-name="Empty_20_Waiting_20_For_20_User_20_Entry_20__28_Yellow_29_" style:base-cell-address="Template.A1"/>
    </style:style>
    <style:style style:name="ce49" style:family="table-cell" style:parent-style-name="Cells_20_That_20_Have_20_Been_20_Machine_20_Calculated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in"/>
      <style:map style:condition="cell-content()=&quot;&quot;" style:apply-style-name="Empty_20_Waiting_20_For_20_Machine_20_Calculation_20__28_Grey_29_" style:base-cell-address="Template.A3"/>
      <style:map style:condition="cell-content()=&quot;ALERT&quot;" style:apply-style-name="_31__20_-_20_ALERT" style:base-cell-address="Template.A3"/>
    </style:style>
    <style:style style:name="ce50" style:family="table-cell" style:parent-style-name="A_20_-_20_No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51" style:family="table-cell" style:parent-style-name="Default" style:data-style-name="N10">
      <style:table-cell-properties style:text-align-source="fix" style:repeat-content="false" fo:wrap-option="wrap" fo:border="0.74pt solid #000000" style:vertical-align="middle"/>
      <style:paragraph-properties fo:text-align="start" fo:margin-left="0.278in"/>
      <style:map style:condition="cell-content()!=&quot;&quot;" style:apply-style-name="Cells_20_That_20_Don_27_t_20_Need_20_to_20_Be_20_Updated" style:base-cell-address="Template.A5"/>
    </style:style>
    <style:style style:name="ce52" style:family="table-cell" style:parent-style-name="Cells_20_That_20_Don_27_t_20_Need_20_to_20_Be_20_Updated">
      <style:table-cell-properties style:text-align-source="fix" style:repeat-content="false" fo:wrap-option="wrap" fo:border="0.74pt solid #000000" style:vertical-align="middle"/>
      <style:paragraph-properties fo:text-align="start" fo:margin-left="0in"/>
      <style:map style:condition="cell-content()!=&quot;&quot;" style:apply-style-name="Cells_20_That_20_Don_27_t_20_Need_20_to_20_Be_20_Updated" style:base-cell-address="Template.A5"/>
    </style:style>
    <style:style style:name="ce53" style:family="table-cell" style:parent-style-name="Default">
      <style:table-cell-properties fo:wrap-option="wrap"/>
      <style:map style:condition="cell-content()!=&quot;&quot;" style:apply-style-name="Cells_20_That_20_Don_27_t_20_Need_20_to_20_Be_20_Updated" style:base-cell-address="Template.A5"/>
    </style:style>
    <style:style style:name="ce54" style:family="table-cell" style:parent-style-name="Default">
      <style:table-cell-properties fo:wrap-option="wrap" fo:border="0.74pt solid #000000" style:vertical-align="bottom"/>
    </style:style>
    <style:style style:name="ce55" style:family="table-cell" style:parent-style-name="Cells_20_That_20_Don_27_t_20_Need_20_to_20_Be_20_Updated">
      <style:table-cell-properties fo:border="0.74pt solid #000000"/>
      <style:map style:condition="cell-content()!=&quot;&quot;" style:apply-style-name="Cells_20_That_20_Don_27_t_20_Need_20_to_20_Be_20_Updated" style:base-cell-address="Template.A5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elect&quot;;&quot;Low Risk (100%)&quot;;&quot;Medium Risk (80%)&quot;;&quot;High Risk (40%)&quot;;&quot;Very High Risk (20%)&quot;;&quot;Extreme Risk (10%)&quot;;&quot;&quot;;&quot;&quot;;&quot;&quot;;&quot;&quot;)" table:allow-empty-cell="true" table:display-list="unsorted" table:base-cell-address="Template.H5">
          <table:error-message table:message-type="stop" table:display="true"/>
        </table:content-validation>
        <table:content-validation table:name="val2" table:condition="of:cell-content-is-in-list(&quot;Select&quot;;&quot;2 ATR Orange&quot;;&quot;3 ATR Pink&quot;)" table:allow-empty-cell="false" table:display-list="unsorted" table:base-cell-address="Template.L7">
          <table:error-message table:message-type="stop" table:display="true"/>
        </table:content-validation>
        <table:content-validation table:name="val3" table:condition="of:cell-content-is-in-list(&quot;Select&quot;;&quot;No&quot;;&quot;Maybe&quot;;&quot;Yes&quot;)" table:allow-empty-cell="true" table:display-list="unsorted" table:base-cell-address="Template.A1">
          <table:error-message table:message-type="stop" table:display="true"/>
        </table:content-validation>
      </table:content-validations>
      <table:table table:name="15-03-2025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Template" table:style-name="ta1">
        <office:forms form:automatic-focus="false" form:apply-design-mode="false"/>
        <table:table-column table:style-name="co2" table:default-cell-style-name="ce9"/>
        <table:table-column table:style-name="co2" table:number-columns-repeated="6" table:default-cell-style-name="ce15"/>
        <table:table-column table:style-name="co2" table:default-cell-style-name="ce29"/>
        <table:table-column table:style-name="co2" table:default-cell-style-name="ce33"/>
        <table:table-column table:style-name="co2" table:number-columns-repeated="2" table:default-cell-style-name="ce34"/>
        <table:table-column table:style-name="co2" table:default-cell-style-name="ce38"/>
        <table:table-column table:style-name="co2" table:default-cell-style-name="ce40"/>
        <table:table-column table:style-name="co2" table:default-cell-style-name="ce90"/>
        <table:table-column table:style-name="co2" table:default-cell-style-name="ce95"/>
        <table:table-column table:style-name="co2" table:number-columns-repeated="2" table:default-cell-style-name="ce98"/>
        <table:table-column table:style-name="co2" table:number-columns-repeated="2" table:default-cell-style-name="ce30"/>
        <table:table-column table:style-name="co1" table:number-columns-repeated="5" table:default-cell-style-name="ce30"/>
        <table:table-column table:style-name="co1" table:number-columns-repeated="3" table:default-cell-style-name="ce53"/>
        <table:table-row table:style-name="ro2">
          <table:table-cell table:style-name="ce1" office:value-type="string" calcext:value-type="string" table:number-columns-spanned="3" table:number-rows-spanned="1">
            <text:p><text:s text:c="2"/>Portfolio Summary Totals</text:p>
          </table:table-cell>
          <table:covered-table-cell table:number-columns-repeated="2" table:style-name="ce57"/>
          <table:table-cell table:style-name="ce57"/>
          <table:table-cell table:style-name="Default" table:number-columns-repeated="2"/>
          <table:table-cell table:style-name="ce19" office:value-type="string" calcext:value-type="string">
            <text:p>Date</text:p>
          </table:table-cell>
          <table:table-cell table:style-name="ce25" office:value-type="date" office:date-value="2025-03-15" calcext:value-type="date" table:number-columns-spanned="3" table:number-rows-spanned="1">
            <text:p>Sat, March 15, 2025</text:p>
          </table:table-cell>
          <table:covered-table-cell table:style-name="ce77"/>
          <table:covered-table-cell table:style-name="ce81"/>
          <table:table-cell table:style-name="ce30" table:number-columns-repeated="3"/>
          <table:table-cell table:style-name="ce89"/>
          <table:table-cell table:style-name="ce91" table:number-columns-repeated="3"/>
          <table:table-cell table:number-columns-repeated="6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Positions</text:p>
          </table:table-cell>
          <table:table-cell table:style-name="ce2" office:value-type="string" calcext:value-type="string">
            <text:p>Qty To Exit</text:p>
          </table:table-cell>
          <table:table-cell table:style-name="ce2" office:value-type="string" calcext:value-type="string">
            <text:p>Avg days in trade</text:p>
          </table:table-cell>
          <table:table-cell table:style-name="ce2" office:value-type="string" calcext:value-type="string">
            <text:p>Notional Entry </text:p>
            <text:p>Value</text:p>
          </table:table-cell>
          <table:table-cell table:style-name="ce2" office:value-type="string" calcext:value-type="string">
            <text:p>Notional Current Value</text:p>
          </table:table-cell>
          <table:table-cell table:style-name="ce2" office:value-type="string" calcext:value-type="string">
            <text:p>Projected Annual Change</text:p>
          </table:table-cell>
          <table:table-cell table:style-name="ce2" office:value-type="string" calcext:value-type="string">
            <text:p>Projected Annual Profit/Loss</text:p>
          </table:table-cell>
          <table:table-cell table:style-name="ce2" office:value-type="string" calcext:value-type="string">
            <text:p>Stop v. Entry Price</text:p>
          </table:table-cell>
          <table:table-cell table:style-name="ce2" office:value-type="string" calcext:value-type="string">
            <text:p>Value At Risk </text:p>
          </table:table-cell>
          <table:table-cell table:style-name="ce2" office:value-type="string" calcext:value-type="string">
            <text:p>Profit At Stop</text:p>
          </table:table-cell>
          <table:table-cell table:style-name="ce2" office:value-type="string" calcext:value-type="string">
            <text:p>Change To Date</text:p>
          </table:table-cell>
          <table:table-cell table:style-name="ce2" office:value-type="string" calcext:value-type="string">
            <text:p>Current </text:p>
            <text:p>Profit/Loss USD</text:p>
          </table:table-cell>
          <table:table-cell table:style-name="ce30" table:number-columns-repeated="5"/>
          <table:table-cell table:number-columns-repeated="7"/>
          <table:table-cell table:style-name="ce30" table:number-columns-repeated="3"/>
        </table:table-row>
        <table:table-row table:style-name="ro2">
          <table:table-cell table:style-name="ce3" table:formula="of:=COUNT([.F7:.F18])" office:value-type="float" office:value="1" calcext:value-type="float">
            <text:p>1</text:p>
          </table:table-cell>
          <table:table-cell table:style-name="ce11" table:formula="of:=COUNTIF([.M7:.M18];&quot;ALERT&quot;)" office:value-type="float" office:value="0" calcext:value-type="float">
            <text:p>0</text:p>
          </table:table-cell>
          <table:table-cell table:style-name="ce16" table:formula="of:=IF([.A3]&gt;0; AVERAGE([.P7:.P18]); &quot;0&quot;)" office:value-type="float" office:value="5" calcext:value-type="float">
            <text:p>5</text:p>
          </table:table-cell>
          <table:table-cell table:style-name="ce18" table:formula="of:=ROUND(SUM([.V7:.V18]);-2)" office:value-type="currency" office:currency="AUD" office:value="1000" calcext:value-type="currency">
            <text:p>$1,000</text:p>
          </table:table-cell>
          <table:table-cell table:style-name="ce18" table:formula="of:=ROUND(SUM([.W7:.W18]);-2)" office:value-type="currency" office:currency="AUD" office:value="1100" calcext:value-type="currency">
            <text:p>$1,100</text:p>
          </table:table-cell>
          <table:table-cell table:style-name="ce20" table:formula="of:=IF([.A3]&gt;0;((([.E3]/[.D3])-1)/[.C3]*365);&quot;0&quot;)" office:value-type="percentage" office:value="7.30000000000001" calcext:value-type="percentage">
            <text:p>730%</text:p>
          </table:table-cell>
          <table:table-cell table:style-name="ce18" table:formula="of:=SUM([.U7:.U18])" office:value-type="currency" office:currency="AUD" office:value="7300" calcext:value-type="currency">
            <text:p>$7,300</text:p>
          </table:table-cell>
          <table:table-cell table:style-name="ce26" table:formula="of:=IF([.A3]&gt;0; (SUM([.X7:.X18])/SUM([.V7:.V18])-1); &quot;0&quot;)" office:value-type="percentage" office:value="-0.2" calcext:value-type="percentage">
            <text:p>-20.0%</text:p>
          </table:table-cell>
          <table:table-cell table:style-name="ce18" table:formula="of:=ROUND(SUM([.S7:.S18]); -2)" office:value-type="currency" office:currency="AUD" office:value="-300" calcext:value-type="currency">
            <text:p>-$300</text:p>
          </table:table-cell>
          <table:table-cell table:style-name="ce18" table:formula="of:=ROUND(SUM([.T7:.T18]);-2)" office:value-type="currency" office:currency="AUD" office:value="-200" calcext:value-type="currency">
            <text:p>-$200</text:p>
          </table:table-cell>
          <table:table-cell table:style-name="ce26" table:formula="of:=IF([.A3]&gt;0; [.E3]/[.D3]-1; &quot;0&quot;)" office:value-type="percentage" office:value="0.1" calcext:value-type="percentage">
            <text:p>10.0%</text:p>
          </table:table-cell>
          <table:table-cell table:style-name="ce35" table:formula="of:=SUM([.N7:.N18])" office:value-type="currency" office:currency="AUD" office:value="100" calcext:value-type="currency">
            <text:p>$100</text:p>
          </table:table-cell>
          <table:table-cell table:style-name="ce30" table:number-columns-repeated="5"/>
          <table:table-cell table:number-columns-repeated="7"/>
          <table:table-cell table:style-name="ce30" table:number-columns-repeated="3"/>
        </table:table-row>
        <table:table-row table:style-name="ro2">
          <table:table-cell table:style-name="ce30" table:number-columns-repeated="17"/>
          <table:table-cell table:number-columns-repeated="7"/>
          <table:table-cell table:style-name="ce30"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<text:s/>Current Positions</text:p>
          </table:table-cell>
          <table:covered-table-cell table:style-name="ce12"/>
          <table:covered-table-cell table:style-name="ce30"/>
          <table:table-cell table:style-name="ce30" table:number-columns-repeated="3"/>
          <table:table-cell table:style-name="ce23" office:value-type="string" calcext:value-type="string">
            <text:p>Risk Bias</text:p>
          </table:table-cell>
          <table:table-cell table:style-name="ce27" table:content-validation-name="val1" office:value-type="string" calcext:value-type="string" table:number-columns-spanned="2" table:number-rows-spanned="1">
            <text:p>Very High Risk (20%)</text:p>
          </table:table-cell>
          <table:covered-table-cell table:style-name="ce31"/>
          <table:table-cell table:style-name="ce30" table:number-columns-repeated="8"/>
          <table:table-cell table:number-columns-repeated="2"/>
          <table:table-cell table:style-name="ce23" office:value-type="string" calcext:value-type="string">
            <text:p>Max Loss </text:p>
            <text:p>x R</text:p>
          </table:table-cell>
          <table:table-cell table:style-name="ce51" office:value-type="percentage" office:value="1.5" calcext:value-type="percentage">
            <text:p>150%</text:p>
          </table:table-cell>
          <table:table-cell table:number-columns-repeated="3"/>
          <table:table-cell table:style-name="ce30" table:number-columns-repeated="3"/>
        </table:table-row>
        <table:table-row table:style-name="ro2">
          <table:table-cell table:style-name="ce6" office:value-type="string" calcext:value-type="string">
            <text:p>Stock </text:p>
            <text:p>Code</text:p>
          </table:table-cell>
          <table:table-cell table:style-name="ce60" office:value-type="string" calcext:value-type="string" table:number-columns-spanned="2" table:number-rows-spanned="1">
            <text:p>Name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Industry</text:p>
          </table:table-cell>
          <table:covered-table-cell table:style-name="ce60"/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Entry </text:p>
            <text:p>Price</text:p>
          </table:table-cell>
          <table:table-cell table:style-name="ce2" office:value-type="string" calcext:value-type="string">
            <text:p>Entry Date</text:p>
          </table:table-cell>
          <table:table-cell table:style-name="ce2" office:value-type="string" calcext:value-type="string">
            <text:p>Initial Stop</text:p>
          </table:table-cell>
          <table:table-cell table:style-name="ce2" office:value-type="string" calcext:value-type="string">
            <text:p>Current Price</text:p>
          </table:table-cell>
          <table:table-cell table:style-name="ce2" office:value-type="string" calcext:value-type="string">
            <text:p>ATR Value</text:p>
          </table:table-cell>
          <table:table-cell table:style-name="ce2" office:value-type="string" calcext:value-type="string">
            <text:p>ATR To Use</text:p>
          </table:table-cell>
          <table:table-cell table:style-name="ce2" office:value-type="string" calcext:value-type="string">
            <text:p>Health</text:p>
          </table:table-cell>
          <table:table-cell table:style-name="ce2" office:value-type="string" calcext:value-type="string">
            <text:p>Current Profit/Loss</text:p>
          </table:table-cell>
          <table:table-cell table:style-name="ce2" office:value-type="string" calcext:value-type="string">
            <text:p>Current Soft Stop</text:p>
          </table:table-cell>
          <table:table-cell table:style-name="ce2" office:value-type="string" calcext:value-type="string">
            <text:p>Days In Trade</text:p>
          </table:table-cell>
          <table:table-cell table:style-name="ce2" office:value-type="string" calcext:value-type="string">
            <text:p>Change To Date</text:p>
          </table:table-cell>
          <table:table-cell table:style-name="ce2" office:value-type="string" calcext:value-type="string">
            <text:p>Projected Annual Change</text:p>
          </table:table-cell>
          <table:table-cell table:style-name="ce2" office:value-type="string" calcext:value-type="string">
            <text:p>Value At Risk</text:p>
          </table:table-cell>
          <table:table-cell table:style-name="ce2" office:value-type="string" calcext:value-type="string">
            <text:p>Profit At Stop</text:p>
          </table:table-cell>
          <table:table-cell table:style-name="ce2" office:value-type="string" calcext:value-type="string">
            <text:p>Projected Annual Profit/Loss</text:p>
          </table:table-cell>
          <table:table-cell table:style-name="ce2" office:value-type="string" calcext:value-type="string">
            <text:p>Notional Entry </text:p>
            <text:p>Value</text:p>
          </table:table-cell>
          <table:table-cell table:style-name="ce2" office:value-type="string" calcext:value-type="string">
            <text:p>Notional Current Value</text:p>
          </table:table-cell>
          <table:table-cell table:style-name="ce2" office:value-type="string" calcext:value-type="string">
            <text:p>Notional Current </text:p>
            <text:p>Stop Value</text:p>
          </table:table-cell>
          <table:table-cell table:style-name="ce60" office:value-type="string" calcext:value-type="string" table:number-columns-spanned="3" table:number-rows-spanned="1">
            <text:p>Comments</text:p>
          </table:table-cell>
          <table:covered-table-cell table:number-columns-repeated="2" table:style-name="ce54"/>
        </table:table-row>
        <table:table-row table:style-name="ro2">
          <table:table-cell table:style-name="ce7" office:value-type="string" calcext:value-type="string">
            <text:p>AAA</text:p>
          </table:table-cell>
          <table:table-cell table:style-name="ce14" office:value-type="string" calcext:value-type="string" table:number-columns-spanned="2" table:number-rows-spanned="1">
            <text:p>Aardvark Trading Co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Orycteropus Supply</text:p>
          </table:table-cell>
          <table:covered-table-cell table:style-name="ce17"/>
          <table:table-cell table:style-name="ce21" office:value-type="float" office:value="100" calcext:value-type="float">
            <text:p>100</text:p>
          </table:table-cell>
          <table:table-cell table:style-name="ce24" office:value-type="currency" office:currency="AUD" office:value="10" calcext:value-type="currency">
            <text:p>$10.00</text:p>
          </table:table-cell>
          <table:table-cell table:style-name="ce28" office:value-type="date" office:date-value="2025-03-10" calcext:value-type="date">
            <text:p>03/10/25</text:p>
          </table:table-cell>
          <table:table-cell table:style-name="ce24" office:value-type="currency" office:currency="AUD" office:value="5" calcext:value-type="currency">
            <text:p>$5.00</text:p>
          </table:table-cell>
          <table:table-cell table:style-name="ce15" office:value-type="currency" office:currency="AUD" office:value="11" calcext:value-type="currency">
            <text:p>$11.00</text:p>
          </table:table-cell>
          <table:table-cell table:style-name="ce15" office:value-type="currency" office:currency="AUD" office:value="8" calcext:value-type="currency">
            <text:p>$8.00</text:p>
          </table:table-cell>
          <table:table-cell table:style-name="ce36" table:content-validation-name="val2" office:value-type="string" calcext:value-type="string">
            <text:p>2 ATR Orange</text:p>
          </table:table-cell>
          <table:table-cell table:style-name="ce39" table:formula="of:=IF(ISBLANK([.J7]);&quot;&quot;;IF([.J7]&lt;[.O7];&quot;ALERT&quot;;IF([.J7]&lt;[.G7];&quot;BAD&quot;;IF([.G7]-[.I7]+[.G7]&gt;[.J7];&quot;OK&quot;;IF(((([.G7]-[.I7])*2)+[.G7])&gt;[.J7];&quot;GOOD&quot;;IF(((([.G7]-[.I7])*3)+[.G7])&gt;[.J7];&quot;BETTER&quot;;&quot;BEST&quot;))))))" office:value-type="string" office:string-value="OK" calcext:value-type="string">
            <text:p>OK</text:p>
          </table:table-cell>
          <table:table-cell table:style-name="ce18" table:formula="of:=IF(ISBLANK([.K7]);&quot;&quot;;(([.J7]-[.G7])*[.F7]))" office:value-type="currency" office:currency="AUD" office:value="100" calcext:value-type="currency">
            <text:p>$100</text:p>
          </table:table-cell>
          <table:table-cell table:style-name="ce42" table:formula="of:=IF(ISBLANK([.K7]); &quot;&quot;; IF([.K7]&gt;[.I7]; [.K7]; [.I7]))" office:value-type="currency" office:currency="AUD" office:value="8" calcext:value-type="currency">
            <text:p>$8.00</text:p>
          </table:table-cell>
          <table:table-cell table:style-name="ce46" table:formula="of:=IF(ISBLANK([.K7]);&quot;&quot;;([.$H$1]-[.H7]))" office:value-type="float" office:value="5" calcext:value-type="float">
            <text:p>5</text:p>
          </table:table-cell>
          <table:table-cell table:style-name="ce49" table:formula="of:=IF(ISBLANK([.I7]); &quot;&quot;; [.J7]/[.G7]-1)" office:value-type="percentage" office:value="0.1" calcext:value-type="percentage">
            <text:p>10.00%</text:p>
          </table:table-cell>
          <table:table-cell table:style-name="ce20" table:formula="of:=IF(ISBLANK([.K7]);&quot;&quot;;([.Q7]/[.P7]*365))" office:value-type="percentage" office:value="7.30000000000001" calcext:value-type="percentage">
            <text:p>730%</text:p>
          </table:table-cell>
          <table:table-cell table:style-name="ce18" table:formula="of:=IF(ISBLANK([.K7]);&quot;&quot;;[.X7]-[.W7])" office:value-type="currency" office:currency="AUD" office:value="-300" calcext:value-type="currency">
            <text:p>-$300</text:p>
          </table:table-cell>
          <table:table-cell table:style-name="ce18" table:formula="of:=IF(ISBLANK([.K7]);&quot;&quot;;[.X7]-[.V7])" office:value-type="currency" office:currency="AUD" office:value="-200" calcext:value-type="currency">
            <text:p>-$200</text:p>
          </table:table-cell>
          <table:table-cell table:style-name="ce18" table:formula="of:==IF(ISBLANK([.K7]);&quot;&quot;;MAX(([.$F$20]*[.$U$5]*-1);((([.J7]*[.F7])-([.G7]*[.F7]))/[.P7])*365))" office:value-type="currency" office:currency="AUD" office:value="7300" calcext:value-type="currency">
            <text:p>$7,300</text:p>
          </table:table-cell>
          <table:table-cell table:style-name="ce18" table:formula="of:==IF(ISBLANK([.K7]);&quot;&quot;;[.F7]*[.G7])" office:value-type="currency" office:currency="AUD" office:value="1000" calcext:value-type="currency">
            <text:p>$1,000</text:p>
          </table:table-cell>
          <table:table-cell table:style-name="ce18" table:formula="of:==IF(ISBLANK([.K7]);&quot;&quot;;[.F7]*[.J7])" office:value-type="currency" office:currency="AUD" office:value="1100" calcext:value-type="currency">
            <text:p>$1,100</text:p>
          </table:table-cell>
          <table:table-cell table:style-name="ce18" table:formula="of:==IF(ISBLANK([.K7]);&quot;&quot;;[.O7]*[.F7])" office:value-type="currency" office:currency="AUD" office:value="800" calcext:value-type="currency">
            <text:p>$800</text:p>
          </table:table-cell>
          <table:table-cell table:style-name="ce52" office:value-type="string" calcext:value-type="string" table:number-columns-spanned="3" table:number-rows-spanned="1">
            <text:p>Test comment</text:p>
          </table:table-cell>
          <table:covered-table-cell table:number-columns-repeated="2" table:style-name="ce17"/>
        </table:table-row>
        <table:table-row table:style-name="ro2">
          <table:table-cell table:style-name="ce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21"/>
          <table:table-cell table:style-name="ce24"/>
          <table:table-cell table:style-name="ce28"/>
          <table:table-cell table:style-name="ce24"/>
          <table:table-cell table:style-name="ce15" table:number-columns-repeated="2"/>
          <table:table-cell table:style-name="ce36" table:content-validation-name="val2" office:value-type="string" calcext:value-type="string">
            <text:p>2 ATR Orange</text:p>
          </table:table-cell>
          <table:table-cell table:style-name="ce39" table:formula="of:=IF(ISBLANK([.J8]);&quot;&quot;;IF([.J8]&lt;[.O8];&quot;ALERT&quot;;IF([.J8]&lt;[.G8];&quot;BAD&quot;;IF([.G8]-[.I8]+[.G8]&gt;[.J8];&quot;OK&quot;;IF(((([.G8]-[.I8])*2)+[.G8])&gt;[.J8];&quot;GOOD&quot;;IF(((([.G8]-[.I8])*3)+[.G8])&gt;[.J8];&quot;BETTER&quot;;&quot;BEST&quot;))))))">
            <text:p/>
          </table:table-cell>
          <table:table-cell table:style-name="ce18" table:formula="of:=IF(ISBLANK([.K8]);&quot;&quot;;(([.J8]-[.G8])*[.F8]))">
            <text:p/>
          </table:table-cell>
          <table:table-cell table:style-name="ce42" table:formula="of:=IF(ISBLANK([.K8]); &quot;&quot;; IF([.K8]&gt;[.I8]; [.K8]; [.I8]))">
            <text:p/>
          </table:table-cell>
          <table:table-cell table:style-name="ce46" table:formula="of:=IF(ISBLANK([.K8]);&quot;&quot;;([.$H$1]-[.H8]))">
            <text:p/>
          </table:table-cell>
          <table:table-cell table:style-name="ce49" table:formula="of:=IF(ISBLANK([.I8]); &quot;&quot;; [.J8]/[.G8]-1)">
            <text:p/>
          </table:table-cell>
          <table:table-cell table:style-name="ce20" table:formula="of:=IF(ISBLANK([.K8]);&quot;&quot;;([.Q8]/[.P8]*365))">
            <text:p/>
          </table:table-cell>
          <table:table-cell table:style-name="ce18" table:formula="of:=IF(ISBLANK([.K8]);&quot;&quot;;[.X8]-[.W8])">
            <text:p/>
          </table:table-cell>
          <table:table-cell table:style-name="ce18" table:formula="of:=IF(ISBLANK([.K8]);&quot;&quot;;[.X8]-[.V8])">
            <text:p/>
          </table:table-cell>
          <table:table-cell table:style-name="ce18" table:formula="of:==IF(ISBLANK([.K8]);&quot;&quot;;MAX(([.$F$20]*[.$U$5]*-1);((([.J8]*[.F8])-([.G8]*[.F8]))/[.P8])*365))">
            <text:p/>
          </table:table-cell>
          <table:table-cell table:style-name="ce18" table:formula="of:==IF(ISBLANK([.K8]);&quot;&quot;;[.F8]*[.G8])">
            <text:p/>
          </table:table-cell>
          <table:table-cell table:style-name="ce18" table:formula="of:==IF(ISBLANK([.K8]);&quot;&quot;;[.F8]*[.J8])">
            <text:p/>
          </table:table-cell>
          <table:table-cell table:style-name="ce18" table:formula="of:==IF(ISBLANK([.K8]);&quot;&quot;;[.O8]*[.F8])">
            <text:p/>
          </table:table-cell>
          <table:table-cell table:style-name="ce52" table:number-columns-spanned="3" table:number-rows-spanned="1"/>
          <table:covered-table-cell table:number-columns-repeated="2" table:style-name="ce17"/>
        </table:table-row>
        <table:table-row table:style-name="ro2">
          <table:table-cell table:style-name="ce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21"/>
          <table:table-cell table:style-name="ce24"/>
          <table:table-cell table:style-name="ce28"/>
          <table:table-cell table:style-name="ce24"/>
          <table:table-cell table:style-name="ce15" table:number-columns-repeated="2"/>
          <table:table-cell table:style-name="ce36" table:content-validation-name="val2" office:value-type="string" calcext:value-type="string">
            <text:p>2 ATR Orange</text:p>
          </table:table-cell>
          <table:table-cell table:style-name="ce39" table:formula="of:=IF(ISBLANK([.J9]);&quot;&quot;;IF([.J9]&lt;[.O9];&quot;ALERT&quot;;IF([.J9]&lt;[.G9];&quot;BAD&quot;;IF([.G9]-[.I9]+[.G9]&gt;[.J9];&quot;OK&quot;;IF(((([.G9]-[.I9])*2)+[.G9])&gt;[.J9];&quot;GOOD&quot;;IF(((([.G9]-[.I9])*3)+[.G9])&gt;[.J9];&quot;BETTER&quot;;&quot;BEST&quot;))))))">
            <text:p/>
          </table:table-cell>
          <table:table-cell table:style-name="ce18" table:formula="of:=IF(ISBLANK([.K9]);&quot;&quot;;(([.J9]-[.G9])*[.F9]))">
            <text:p/>
          </table:table-cell>
          <table:table-cell table:style-name="ce42" table:formula="of:=IF(ISBLANK([.K9]); &quot;&quot;; IF([.K9]&gt;[.I9]; [.K9]; [.I9]))">
            <text:p/>
          </table:table-cell>
          <table:table-cell table:style-name="ce46" table:formula="of:=IF(ISBLANK([.K9]);&quot;&quot;;([.$H$1]-[.H9]))">
            <text:p/>
          </table:table-cell>
          <table:table-cell table:style-name="ce49" table:formula="of:=IF(ISBLANK([.I9]); &quot;&quot;; [.J9]/[.G9]-1)">
            <text:p/>
          </table:table-cell>
          <table:table-cell table:style-name="ce20" table:formula="of:=IF(ISBLANK([.K9]);&quot;&quot;;([.Q9]/[.P9]*365))">
            <text:p/>
          </table:table-cell>
          <table:table-cell table:style-name="ce18" table:formula="of:=IF(ISBLANK([.K9]);&quot;&quot;;[.X9]-[.W9])">
            <text:p/>
          </table:table-cell>
          <table:table-cell table:style-name="ce18" table:formula="of:=IF(ISBLANK([.K9]);&quot;&quot;;[.X9]-[.V9])">
            <text:p/>
          </table:table-cell>
          <table:table-cell table:style-name="ce18" table:formula="of:==IF(ISBLANK([.K9]);&quot;&quot;;MAX(([.$F$20]*[.$U$5]*-1);((([.J9]*[.F9])-([.G9]*[.F9]))/[.P9])*365))">
            <text:p/>
          </table:table-cell>
          <table:table-cell table:style-name="ce18" table:formula="of:==IF(ISBLANK([.K9]);&quot;&quot;;[.F9]*[.G9])">
            <text:p/>
          </table:table-cell>
          <table:table-cell table:style-name="ce18" table:formula="of:==IF(ISBLANK([.K9]);&quot;&quot;;[.F9]*[.J9])">
            <text:p/>
          </table:table-cell>
          <table:table-cell table:style-name="ce18" table:formula="of:==IF(ISBLANK([.K9]);&quot;&quot;;[.O9]*[.F9])">
            <text:p/>
          </table:table-cell>
          <table:table-cell table:style-name="ce52" table:number-columns-spanned="3" table:number-rows-spanned="1"/>
          <table:covered-table-cell table:number-columns-repeated="2" table:style-name="ce17"/>
        </table:table-row>
        <table:table-row table:style-name="ro2">
          <table:table-cell table:style-name="ce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21"/>
          <table:table-cell table:style-name="ce24"/>
          <table:table-cell table:style-name="ce28"/>
          <table:table-cell table:style-name="ce24"/>
          <table:table-cell table:style-name="ce15" table:number-columns-repeated="2"/>
          <table:table-cell table:style-name="ce36" table:content-validation-name="val2" office:value-type="string" calcext:value-type="string">
            <text:p>3 ATR Pink</text:p>
          </table:table-cell>
          <table:table-cell table:style-name="ce39" table:formula="of:=IF(ISBLANK([.J10]);&quot;&quot;;IF([.J10]&lt;[.O10];&quot;ALERT&quot;;IF([.J10]&lt;[.G10];&quot;BAD&quot;;IF([.G10]-[.I10]+[.G10]&gt;[.J10];&quot;OK&quot;;IF(((([.G10]-[.I10])*2)+[.G10])&gt;[.J10];&quot;GOOD&quot;;IF(((([.G10]-[.I10])*3)+[.G10])&gt;[.J10];&quot;BETTER&quot;;&quot;BEST&quot;))))))">
            <text:p/>
          </table:table-cell>
          <table:table-cell table:style-name="ce18" table:formula="of:=IF(ISBLANK([.K10]);&quot;&quot;;(([.J10]-[.G10])*[.F10]))">
            <text:p/>
          </table:table-cell>
          <table:table-cell table:style-name="ce42" table:formula="of:=IF(ISBLANK([.K10]); &quot;&quot;; IF([.K10]&gt;[.I10]; [.K10]; [.I10]))">
            <text:p/>
          </table:table-cell>
          <table:table-cell table:style-name="ce46" table:formula="of:=IF(ISBLANK([.K10]);&quot;&quot;;([.$H$1]-[.H10]))">
            <text:p/>
          </table:table-cell>
          <table:table-cell table:style-name="ce49" table:formula="of:=IF(ISBLANK([.I10]); &quot;&quot;; [.J10]/[.G10]-1)">
            <text:p/>
          </table:table-cell>
          <table:table-cell table:style-name="ce20" table:formula="of:=IF(ISBLANK([.K10]);&quot;&quot;;([.Q10]/[.P10]*365))">
            <text:p/>
          </table:table-cell>
          <table:table-cell table:style-name="ce18" table:formula="of:=IF(ISBLANK([.K10]);&quot;&quot;;[.X10]-[.W10])">
            <text:p/>
          </table:table-cell>
          <table:table-cell table:style-name="ce18" table:formula="of:=IF(ISBLANK([.K10]);&quot;&quot;;[.X10]-[.V10])">
            <text:p/>
          </table:table-cell>
          <table:table-cell table:style-name="ce18" table:formula="of:==IF(ISBLANK([.K10]);&quot;&quot;;MAX(([.$F$20]*[.$U$5]*-1);((([.J10]*[.F10])-([.G10]*[.F10]))/[.P10])*365))">
            <text:p/>
          </table:table-cell>
          <table:table-cell table:style-name="ce18" table:formula="of:==IF(ISBLANK([.K10]);&quot;&quot;;[.F10]*[.G10])">
            <text:p/>
          </table:table-cell>
          <table:table-cell table:style-name="ce18" table:formula="of:==IF(ISBLANK([.K10]);&quot;&quot;;[.F10]*[.J10])">
            <text:p/>
          </table:table-cell>
          <table:table-cell table:style-name="ce18" table:formula="of:==IF(ISBLANK([.K10]);&quot;&quot;;[.O10]*[.F10])">
            <text:p/>
          </table:table-cell>
          <table:table-cell table:style-name="ce52" table:number-columns-spanned="3" table:number-rows-spanned="1"/>
          <table:covered-table-cell table:number-columns-repeated="2" table:style-name="ce17"/>
        </table:table-row>
        <table:table-row table:style-name="ro2">
          <table:table-cell table:style-name="ce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21"/>
          <table:table-cell table:style-name="ce24"/>
          <table:table-cell table:style-name="ce28"/>
          <table:table-cell table:style-name="ce24"/>
          <table:table-cell table:style-name="ce15" table:number-columns-repeated="2"/>
          <table:table-cell table:style-name="ce36" table:content-validation-name="val2" office:value-type="string" calcext:value-type="string">
            <text:p>3 ATR Pink</text:p>
          </table:table-cell>
          <table:table-cell table:style-name="ce39" table:formula="of:=IF(ISBLANK([.J11]);&quot;&quot;;IF([.J11]&lt;[.O11];&quot;ALERT&quot;;IF([.J11]&lt;[.G11];&quot;BAD&quot;;IF([.G11]-[.I11]+[.G11]&gt;[.J11];&quot;OK&quot;;IF(((([.G11]-[.I11])*2)+[.G11])&gt;[.J11];&quot;GOOD&quot;;IF(((([.G11]-[.I11])*3)+[.G11])&gt;[.J11];&quot;BETTER&quot;;&quot;BEST&quot;))))))">
            <text:p/>
          </table:table-cell>
          <table:table-cell table:style-name="ce18" table:formula="of:=IF(ISBLANK([.K11]);&quot;&quot;;(([.J11]-[.G11])*[.F11]))">
            <text:p/>
          </table:table-cell>
          <table:table-cell table:style-name="ce42" table:formula="of:=IF(ISBLANK([.K11]); &quot;&quot;; IF([.K11]&gt;[.I11]; [.K11]; [.I11]))">
            <text:p/>
          </table:table-cell>
          <table:table-cell table:style-name="ce46" table:formula="of:=IF(ISBLANK([.K11]);&quot;&quot;;([.$H$1]-[.H11]))">
            <text:p/>
          </table:table-cell>
          <table:table-cell table:style-name="ce49" table:formula="of:=IF(ISBLANK([.I11]); &quot;&quot;; [.J11]/[.G11]-1)">
            <text:p/>
          </table:table-cell>
          <table:table-cell table:style-name="ce20" table:formula="of:=IF(ISBLANK([.K11]);&quot;&quot;;([.Q11]/[.P11]*365))">
            <text:p/>
          </table:table-cell>
          <table:table-cell table:style-name="ce18" table:formula="of:=IF(ISBLANK([.K11]);&quot;&quot;;[.X11]-[.W11])">
            <text:p/>
          </table:table-cell>
          <table:table-cell table:style-name="ce18" table:formula="of:=IF(ISBLANK([.K11]);&quot;&quot;;[.X11]-[.V11])">
            <text:p/>
          </table:table-cell>
          <table:table-cell table:style-name="ce18" table:formula="of:==IF(ISBLANK([.K11]);&quot;&quot;;MAX(([.$F$20]*[.$U$5]*-1);((([.J11]*[.F11])-([.G11]*[.F11]))/[.P11])*365))">
            <text:p/>
          </table:table-cell>
          <table:table-cell table:style-name="ce18" table:formula="of:==IF(ISBLANK([.K11]);&quot;&quot;;[.F11]*[.G11])">
            <text:p/>
          </table:table-cell>
          <table:table-cell table:style-name="ce18" table:formula="of:==IF(ISBLANK([.K11]);&quot;&quot;;[.F11]*[.J11])">
            <text:p/>
          </table:table-cell>
          <table:table-cell table:style-name="ce18" table:formula="of:==IF(ISBLANK([.K11]);&quot;&quot;;[.O11]*[.F11])">
            <text:p/>
          </table:table-cell>
          <table:table-cell table:style-name="ce52" table:number-columns-spanned="3" table:number-rows-spanned="1"/>
          <table:covered-table-cell table:number-columns-repeated="2" table:style-name="ce17"/>
        </table:table-row>
        <table:table-row table:style-name="ro2">
          <table:table-cell table:style-name="ce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21"/>
          <table:table-cell table:style-name="ce24"/>
          <table:table-cell table:style-name="ce28"/>
          <table:table-cell table:style-name="ce24"/>
          <table:table-cell table:style-name="ce15" table:number-columns-repeated="2"/>
          <table:table-cell table:style-name="ce36" table:content-validation-name="val2" office:value-type="string" calcext:value-type="string">
            <text:p>3 ATR Pink</text:p>
          </table:table-cell>
          <table:table-cell table:style-name="ce39" table:formula="of:=IF(ISBLANK([.J12]);&quot;&quot;;IF([.J12]&lt;[.O12];&quot;ALERT&quot;;IF([.J12]&lt;[.G12];&quot;BAD&quot;;IF([.G12]-[.I12]+[.G12]&gt;[.J12];&quot;OK&quot;;IF(((([.G12]-[.I12])*2)+[.G12])&gt;[.J12];&quot;GOOD&quot;;IF(((([.G12]-[.I12])*3)+[.G12])&gt;[.J12];&quot;BETTER&quot;;&quot;BEST&quot;))))))">
            <text:p/>
          </table:table-cell>
          <table:table-cell table:style-name="ce18" table:formula="of:=IF(ISBLANK([.K12]);&quot;&quot;;(([.J12]-[.G12])*[.F12]))">
            <text:p/>
          </table:table-cell>
          <table:table-cell table:style-name="ce42" table:formula="of:=IF(ISBLANK([.K12]); &quot;&quot;; IF([.K12]&gt;[.I12]; [.K12]; [.I12]))">
            <text:p/>
          </table:table-cell>
          <table:table-cell table:style-name="ce46" table:formula="of:=IF(ISBLANK([.K12]);&quot;&quot;;([.$H$1]-[.H12]))">
            <text:p/>
          </table:table-cell>
          <table:table-cell table:style-name="ce49" table:formula="of:=IF(ISBLANK([.I12]); &quot;&quot;; [.J12]/[.G12]-1)">
            <text:p/>
          </table:table-cell>
          <table:table-cell table:style-name="ce20" table:formula="of:=IF(ISBLANK([.K12]);&quot;&quot;;([.Q12]/[.P12]*365))">
            <text:p/>
          </table:table-cell>
          <table:table-cell table:style-name="ce18" table:formula="of:=IF(ISBLANK([.K12]);&quot;&quot;;[.X12]-[.W12])">
            <text:p/>
          </table:table-cell>
          <table:table-cell table:style-name="ce18" table:formula="of:=IF(ISBLANK([.K12]);&quot;&quot;;[.X12]-[.V12])">
            <text:p/>
          </table:table-cell>
          <table:table-cell table:style-name="ce18" table:formula="of:==IF(ISBLANK([.K12]);&quot;&quot;;MAX(([.$F$20]*[.$U$5]*-1);((([.J12]*[.F12])-([.G12]*[.F12]))/[.P12])*365))">
            <text:p/>
          </table:table-cell>
          <table:table-cell table:style-name="ce18" table:formula="of:==IF(ISBLANK([.K12]);&quot;&quot;;[.F12]*[.G12])">
            <text:p/>
          </table:table-cell>
          <table:table-cell table:style-name="ce18" table:formula="of:==IF(ISBLANK([.K12]);&quot;&quot;;[.F12]*[.J12])">
            <text:p/>
          </table:table-cell>
          <table:table-cell table:style-name="ce18" table:formula="of:==IF(ISBLANK([.K12]);&quot;&quot;;[.O12]*[.F12])">
            <text:p/>
          </table:table-cell>
          <table:table-cell table:style-name="ce52" table:number-columns-spanned="3" table:number-rows-spanned="1"/>
          <table:covered-table-cell table:number-columns-repeated="2" table:style-name="ce17"/>
        </table:table-row>
        <table:table-row table:style-name="ro2">
          <table:table-cell table:style-name="ce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21"/>
          <table:table-cell table:style-name="ce24"/>
          <table:table-cell table:style-name="ce28"/>
          <table:table-cell table:style-name="ce24"/>
          <table:table-cell table:style-name="ce15" table:number-columns-repeated="2"/>
          <table:table-cell table:style-name="ce36" table:content-validation-name="val2" office:value-type="string" calcext:value-type="string">
            <text:p>3 ATR Pink</text:p>
          </table:table-cell>
          <table:table-cell table:style-name="ce39" table:formula="of:=IF(ISBLANK([.J13]);&quot;&quot;;IF([.J13]&lt;[.O13];&quot;ALERT&quot;;IF([.J13]&lt;[.G13];&quot;BAD&quot;;IF([.G13]-[.I13]+[.G13]&gt;[.J13];&quot;OK&quot;;IF(((([.G13]-[.I13])*2)+[.G13])&gt;[.J13];&quot;GOOD&quot;;IF(((([.G13]-[.I13])*3)+[.G13])&gt;[.J13];&quot;BETTER&quot;;&quot;BEST&quot;))))))">
            <text:p/>
          </table:table-cell>
          <table:table-cell table:style-name="ce18" table:formula="of:=IF(ISBLANK([.K13]);&quot;&quot;;(([.J13]-[.G13])*[.F13]))">
            <text:p/>
          </table:table-cell>
          <table:table-cell table:style-name="ce42" table:formula="of:=IF(ISBLANK([.K13]); &quot;&quot;; IF([.K13]&gt;[.I13]; [.K13]; [.I13]))">
            <text:p/>
          </table:table-cell>
          <table:table-cell table:style-name="ce46" table:formula="of:=IF(ISBLANK([.K13]);&quot;&quot;;([.$H$1]-[.H13]))">
            <text:p/>
          </table:table-cell>
          <table:table-cell table:style-name="ce49" table:formula="of:=IF(ISBLANK([.I13]); &quot;&quot;; [.J13]/[.G13]-1)">
            <text:p/>
          </table:table-cell>
          <table:table-cell table:style-name="ce20" table:formula="of:=IF(ISBLANK([.K13]);&quot;&quot;;([.Q13]/[.P13]*365))">
            <text:p/>
          </table:table-cell>
          <table:table-cell table:style-name="ce18" table:formula="of:=IF(ISBLANK([.K13]);&quot;&quot;;[.X13]-[.W13])">
            <text:p/>
          </table:table-cell>
          <table:table-cell table:style-name="ce18" table:formula="of:=IF(ISBLANK([.K13]);&quot;&quot;;[.X13]-[.V13])">
            <text:p/>
          </table:table-cell>
          <table:table-cell table:style-name="ce18" table:formula="of:==IF(ISBLANK([.K13]);&quot;&quot;;MAX(([.$F$20]*[.$U$5]*-1);((([.J13]*[.F13])-([.G13]*[.F13]))/[.P13])*365))">
            <text:p/>
          </table:table-cell>
          <table:table-cell table:style-name="ce18" table:formula="of:==IF(ISBLANK([.K13]);&quot;&quot;;[.F13]*[.G13])">
            <text:p/>
          </table:table-cell>
          <table:table-cell table:style-name="ce18" table:formula="of:==IF(ISBLANK([.K13]);&quot;&quot;;[.F13]*[.J13])">
            <text:p/>
          </table:table-cell>
          <table:table-cell table:style-name="ce18" table:formula="of:==IF(ISBLANK([.K13]);&quot;&quot;;[.O13]*[.F13])">
            <text:p/>
          </table:table-cell>
          <table:table-cell table:style-name="ce52" table:number-columns-spanned="3" table:number-rows-spanned="1"/>
          <table:covered-table-cell table:number-columns-repeated="2" table:style-name="ce55"/>
        </table:table-row>
        <table:table-row table:style-name="ro2">
          <table:table-cell table:style-name="ce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21"/>
          <table:table-cell table:style-name="ce24"/>
          <table:table-cell table:style-name="ce28"/>
          <table:table-cell table:style-name="ce24"/>
          <table:table-cell table:style-name="ce15" table:number-columns-repeated="2"/>
          <table:table-cell table:style-name="ce36" table:content-validation-name="val2" office:value-type="string" calcext:value-type="string">
            <text:p>3 ATR Pink</text:p>
          </table:table-cell>
          <table:table-cell table:style-name="ce39" table:formula="of:=IF(ISBLANK([.J14]);&quot;&quot;;IF([.J14]&lt;[.O14];&quot;ALERT&quot;;IF([.J14]&lt;[.G14];&quot;BAD&quot;;IF([.G14]-[.I14]+[.G14]&gt;[.J14];&quot;OK&quot;;IF(((([.G14]-[.I14])*2)+[.G14])&gt;[.J14];&quot;GOOD&quot;;IF(((([.G14]-[.I14])*3)+[.G14])&gt;[.J14];&quot;BETTER&quot;;&quot;BEST&quot;))))))">
            <text:p/>
          </table:table-cell>
          <table:table-cell table:style-name="ce18" table:formula="of:=IF(ISBLANK([.K14]);&quot;&quot;;(([.J14]-[.G14])*[.F14]))">
            <text:p/>
          </table:table-cell>
          <table:table-cell table:style-name="ce42" table:formula="of:=IF(ISBLANK([.K14]); &quot;&quot;; IF([.K14]&gt;[.I14]; [.K14]; [.I14]))">
            <text:p/>
          </table:table-cell>
          <table:table-cell table:style-name="ce46" table:formula="of:=IF(ISBLANK([.K14]);&quot;&quot;;([.$H$1]-[.H14]))">
            <text:p/>
          </table:table-cell>
          <table:table-cell table:style-name="ce49" table:formula="of:=IF(ISBLANK([.I14]); &quot;&quot;; [.J14]/[.G14]-1)">
            <text:p/>
          </table:table-cell>
          <table:table-cell table:style-name="ce20" table:formula="of:=IF(ISBLANK([.K14]);&quot;&quot;;([.Q14]/[.P14]*365))">
            <text:p/>
          </table:table-cell>
          <table:table-cell table:style-name="ce18" table:formula="of:=IF(ISBLANK([.K14]);&quot;&quot;;[.X14]-[.W14])">
            <text:p/>
          </table:table-cell>
          <table:table-cell table:style-name="ce18" table:formula="of:=IF(ISBLANK([.K14]);&quot;&quot;;[.X14]-[.V14])">
            <text:p/>
          </table:table-cell>
          <table:table-cell table:style-name="ce18" table:formula="of:==IF(ISBLANK([.K14]);&quot;&quot;;MAX(([.$F$20]*[.$U$5]*-1);((([.J14]*[.F14])-([.G14]*[.F14]))/[.P14])*365))">
            <text:p/>
          </table:table-cell>
          <table:table-cell table:style-name="ce18" table:formula="of:==IF(ISBLANK([.K14]);&quot;&quot;;[.F14]*[.G14])">
            <text:p/>
          </table:table-cell>
          <table:table-cell table:style-name="ce18" table:formula="of:==IF(ISBLANK([.K14]);&quot;&quot;;[.F14]*[.J14])">
            <text:p/>
          </table:table-cell>
          <table:table-cell table:style-name="ce18" table:formula="of:==IF(ISBLANK([.K14]);&quot;&quot;;[.O14]*[.F14])">
            <text:p/>
          </table:table-cell>
          <table:table-cell table:style-name="ce52" table:number-columns-spanned="3" table:number-rows-spanned="1"/>
          <table:covered-table-cell table:number-columns-repeated="2" table:style-name="ce55"/>
        </table:table-row>
        <table:table-row table:style-name="ro2">
          <table:table-cell table:style-name="ce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21"/>
          <table:table-cell table:style-name="ce24"/>
          <table:table-cell table:style-name="ce28"/>
          <table:table-cell table:style-name="ce24"/>
          <table:table-cell table:style-name="ce15" table:number-columns-repeated="2"/>
          <table:table-cell table:style-name="ce36" table:content-validation-name="val2" office:value-type="string" calcext:value-type="string">
            <text:p>3 ATR Pink</text:p>
          </table:table-cell>
          <table:table-cell table:style-name="ce39" table:formula="of:=IF(ISBLANK([.J15]);&quot;&quot;;IF([.J15]&lt;[.O15];&quot;ALERT&quot;;IF([.J15]&lt;[.G15];&quot;BAD&quot;;IF([.G15]-[.I15]+[.G15]&gt;[.J15];&quot;OK&quot;;IF(((([.G15]-[.I15])*2)+[.G15])&gt;[.J15];&quot;GOOD&quot;;IF(((([.G15]-[.I15])*3)+[.G15])&gt;[.J15];&quot;BETTER&quot;;&quot;BEST&quot;))))))">
            <text:p/>
          </table:table-cell>
          <table:table-cell table:style-name="ce18" table:formula="of:=IF(ISBLANK([.K15]);&quot;&quot;;(([.J15]-[.G15])*[.F15]))">
            <text:p/>
          </table:table-cell>
          <table:table-cell table:style-name="ce42" table:formula="of:=IF(ISBLANK([.K15]); &quot;&quot;; IF([.K15]&gt;[.I15]; [.K15]; [.I15]))">
            <text:p/>
          </table:table-cell>
          <table:table-cell table:style-name="ce46" table:formula="of:=IF(ISBLANK([.K15]);&quot;&quot;;([.$H$1]-[.H15]))">
            <text:p/>
          </table:table-cell>
          <table:table-cell table:style-name="ce49" table:formula="of:=IF(ISBLANK([.I15]); &quot;&quot;; [.J15]/[.G15]-1)">
            <text:p/>
          </table:table-cell>
          <table:table-cell table:style-name="ce20" table:formula="of:=IF(ISBLANK([.K15]);&quot;&quot;;([.Q15]/[.P15]*365))">
            <text:p/>
          </table:table-cell>
          <table:table-cell table:style-name="ce18" table:formula="of:=IF(ISBLANK([.K15]);&quot;&quot;;[.X15]-[.W15])">
            <text:p/>
          </table:table-cell>
          <table:table-cell table:style-name="ce18" table:formula="of:=IF(ISBLANK([.K15]);&quot;&quot;;[.X15]-[.V15])">
            <text:p/>
          </table:table-cell>
          <table:table-cell table:style-name="ce18" table:formula="of:==IF(ISBLANK([.K15]);&quot;&quot;;MAX(([.$F$20]*[.$U$5]*-1);((([.J15]*[.F15])-([.G15]*[.F15]))/[.P15])*365))">
            <text:p/>
          </table:table-cell>
          <table:table-cell table:style-name="ce18" table:formula="of:==IF(ISBLANK([.K15]);&quot;&quot;;[.F15]*[.G15])">
            <text:p/>
          </table:table-cell>
          <table:table-cell table:style-name="ce18" table:formula="of:==IF(ISBLANK([.K15]);&quot;&quot;;[.F15]*[.J15])">
            <text:p/>
          </table:table-cell>
          <table:table-cell table:style-name="ce18" table:formula="of:==IF(ISBLANK([.K15]);&quot;&quot;;[.O15]*[.F15])">
            <text:p/>
          </table:table-cell>
          <table:table-cell table:style-name="ce52" table:number-columns-spanned="3" table:number-rows-spanned="1"/>
          <table:covered-table-cell table:number-columns-repeated="2" table:style-name="ce55"/>
        </table:table-row>
        <table:table-row table:style-name="ro2">
          <table:table-cell table:style-name="ce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21"/>
          <table:table-cell table:style-name="ce24"/>
          <table:table-cell table:style-name="ce28"/>
          <table:table-cell table:style-name="ce24"/>
          <table:table-cell table:style-name="ce15" table:number-columns-repeated="2"/>
          <table:table-cell table:style-name="ce36" table:content-validation-name="val2" office:value-type="string" calcext:value-type="string">
            <text:p>3 ATR Pink</text:p>
          </table:table-cell>
          <table:table-cell table:style-name="ce39" table:formula="of:=IF(ISBLANK([.J16]);&quot;&quot;;IF([.J16]&lt;[.O16];&quot;ALERT&quot;;IF([.J16]&lt;[.G16];&quot;BAD&quot;;IF([.G16]-[.I16]+[.G16]&gt;[.J16];&quot;OK&quot;;IF(((([.G16]-[.I16])*2)+[.G16])&gt;[.J16];&quot;GOOD&quot;;IF(((([.G16]-[.I16])*3)+[.G16])&gt;[.J16];&quot;BETTER&quot;;&quot;BEST&quot;))))))">
            <text:p/>
          </table:table-cell>
          <table:table-cell table:style-name="ce18" table:formula="of:=IF(ISBLANK([.K16]);&quot;&quot;;(([.J16]-[.G16])*[.F16]))">
            <text:p/>
          </table:table-cell>
          <table:table-cell table:style-name="ce42" table:formula="of:=IF(ISBLANK([.K16]); &quot;&quot;; IF([.K16]&gt;[.I16]; [.K16]; [.I16]))">
            <text:p/>
          </table:table-cell>
          <table:table-cell table:style-name="ce46" table:formula="of:=IF(ISBLANK([.K16]);&quot;&quot;;([.$H$1]-[.H16]))">
            <text:p/>
          </table:table-cell>
          <table:table-cell table:style-name="ce49" table:formula="of:=IF(ISBLANK([.I16]); &quot;&quot;; [.J16]/[.G16]-1)">
            <text:p/>
          </table:table-cell>
          <table:table-cell table:style-name="ce20" table:formula="of:=IF(ISBLANK([.K16]);&quot;&quot;;([.Q16]/[.P16]*365))">
            <text:p/>
          </table:table-cell>
          <table:table-cell table:style-name="ce18" table:formula="of:=IF(ISBLANK([.K16]);&quot;&quot;;[.X16]-[.W16])">
            <text:p/>
          </table:table-cell>
          <table:table-cell table:style-name="ce18" table:formula="of:=IF(ISBLANK([.K16]);&quot;&quot;;[.X16]-[.V16])">
            <text:p/>
          </table:table-cell>
          <table:table-cell table:style-name="ce18" table:formula="of:==IF(ISBLANK([.K16]);&quot;&quot;;MAX(([.$F$20]*[.$U$5]*-1);((([.J16]*[.F16])-([.G16]*[.F16]))/[.P16])*365))">
            <text:p/>
          </table:table-cell>
          <table:table-cell table:style-name="ce18" table:formula="of:==IF(ISBLANK([.K16]);&quot;&quot;;[.F16]*[.G16])">
            <text:p/>
          </table:table-cell>
          <table:table-cell table:style-name="ce18" table:formula="of:==IF(ISBLANK([.K16]);&quot;&quot;;[.F16]*[.J16])">
            <text:p/>
          </table:table-cell>
          <table:table-cell table:style-name="ce18" table:formula="of:==IF(ISBLANK([.K16]);&quot;&quot;;[.O16]*[.F16])">
            <text:p/>
          </table:table-cell>
          <table:table-cell table:style-name="ce52" table:number-columns-spanned="3" table:number-rows-spanned="1"/>
          <table:covered-table-cell table:number-columns-repeated="2" table:style-name="ce17"/>
        </table:table-row>
        <table:table-row table:style-name="ro2">
          <table:table-cell table:style-name="ce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21"/>
          <table:table-cell table:style-name="ce24"/>
          <table:table-cell table:style-name="ce28"/>
          <table:table-cell table:style-name="ce24"/>
          <table:table-cell table:style-name="ce15" table:number-columns-repeated="2"/>
          <table:table-cell table:style-name="ce36" table:content-validation-name="val2" office:value-type="string" calcext:value-type="string">
            <text:p>3 ATR Pink</text:p>
          </table:table-cell>
          <table:table-cell table:style-name="ce39" table:formula="of:=IF(ISBLANK([.J17]);&quot;&quot;;IF([.J17]&lt;[.O17];&quot;ALERT&quot;;IF([.J17]&lt;[.G17];&quot;BAD&quot;;IF([.G17]-[.I17]+[.G17]&gt;[.J17];&quot;OK&quot;;IF(((([.G17]-[.I17])*2)+[.G17])&gt;[.J17];&quot;GOOD&quot;;IF(((([.G17]-[.I17])*3)+[.G17])&gt;[.J17];&quot;BETTER&quot;;&quot;BEST&quot;))))))">
            <text:p/>
          </table:table-cell>
          <table:table-cell table:style-name="ce18" table:formula="of:=IF(ISBLANK([.K17]);&quot;&quot;;(([.J17]-[.G17])*[.F17]))">
            <text:p/>
          </table:table-cell>
          <table:table-cell table:style-name="ce42" table:formula="of:=IF(ISBLANK([.K17]); &quot;&quot;; IF([.K17]&gt;[.I17]; [.K17]; [.I17]))">
            <text:p/>
          </table:table-cell>
          <table:table-cell table:style-name="ce46" table:formula="of:=IF(ISBLANK([.K17]);&quot;&quot;;([.$H$1]-[.H17]))">
            <text:p/>
          </table:table-cell>
          <table:table-cell table:style-name="ce49" table:formula="of:=IF(ISBLANK([.I17]); &quot;&quot;; [.J17]/[.G17]-1)">
            <text:p/>
          </table:table-cell>
          <table:table-cell table:style-name="ce20" table:formula="of:=IF(ISBLANK([.K17]);&quot;&quot;;([.Q17]/[.P17]*365))">
            <text:p/>
          </table:table-cell>
          <table:table-cell table:style-name="ce18" table:formula="of:=IF(ISBLANK([.K17]);&quot;&quot;;[.X17]-[.W17])">
            <text:p/>
          </table:table-cell>
          <table:table-cell table:style-name="ce18" table:formula="of:=IF(ISBLANK([.K17]);&quot;&quot;;[.X17]-[.V17])">
            <text:p/>
          </table:table-cell>
          <table:table-cell table:style-name="ce18" table:formula="of:==IF(ISBLANK([.K17]);&quot;&quot;;MAX(([.$F$20]*[.$U$5]*-1);((([.J17]*[.F17])-([.G17]*[.F17]))/[.P17])*365))">
            <text:p/>
          </table:table-cell>
          <table:table-cell table:style-name="ce18" table:formula="of:==IF(ISBLANK([.K17]);&quot;&quot;;[.F17]*[.G17])">
            <text:p/>
          </table:table-cell>
          <table:table-cell table:style-name="ce18" table:formula="of:==IF(ISBLANK([.K17]);&quot;&quot;;[.F17]*[.J17])">
            <text:p/>
          </table:table-cell>
          <table:table-cell table:style-name="ce18" table:formula="of:==IF(ISBLANK([.K17]);&quot;&quot;;[.O17]*[.F17])">
            <text:p/>
          </table:table-cell>
          <table:table-cell table:style-name="ce52" table:number-columns-spanned="3" table:number-rows-spanned="1"/>
          <table:covered-table-cell table:number-columns-repeated="2" table:style-name="ce17"/>
        </table:table-row>
        <table:table-row table:style-name="ro2">
          <table:table-cell table:style-name="ce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21"/>
          <table:table-cell table:style-name="ce24"/>
          <table:table-cell table:style-name="ce28"/>
          <table:table-cell table:style-name="ce24"/>
          <table:table-cell table:style-name="ce15" table:number-columns-repeated="2"/>
          <table:table-cell table:style-name="ce36" table:content-validation-name="val2"/>
          <table:table-cell table:style-name="ce39" table:formula="of:=IF(ISBLANK([.J18]);&quot;&quot;;IF([.J18]&lt;[.O18];&quot;ALERT&quot;;IF([.J18]&lt;[.G18];&quot;BAD&quot;;IF([.G18]-[.I18]+[.G18]&gt;[.J18];&quot;OK&quot;;IF(((([.G18]-[.I18])*2)+[.G18])&gt;[.J18];&quot;GOOD&quot;;IF(((([.G18]-[.I18])*3)+[.G18])&gt;[.J18];&quot;BETTER&quot;;&quot;BEST&quot;))))))">
            <text:p/>
          </table:table-cell>
          <table:table-cell table:style-name="ce18" table:formula="of:=IF(ISBLANK([.K18]);&quot;&quot;;(([.J18]-[.G18])*[.F18]))">
            <text:p/>
          </table:table-cell>
          <table:table-cell table:style-name="ce42" table:formula="of:=IF(ISBLANK([.K18]); &quot;&quot;; IF([.K18]&gt;[.I18]; [.K18]; [.I18]))">
            <text:p/>
          </table:table-cell>
          <table:table-cell table:style-name="ce46" table:formula="of:=IF(ISBLANK([.K18]);&quot;&quot;;([.$H$1]-[.H18]))">
            <text:p/>
          </table:table-cell>
          <table:table-cell table:style-name="ce49" table:formula="of:=IF(ISBLANK([.I18]); &quot;&quot;; [.J18]/[.G18]-1)">
            <text:p/>
          </table:table-cell>
          <table:table-cell table:style-name="ce20" table:formula="of:=IF(ISBLANK([.K18]);&quot;&quot;;([.Q18]/[.P18]*365))">
            <text:p/>
          </table:table-cell>
          <table:table-cell table:style-name="ce18" table:formula="of:=IF(ISBLANK([.K18]);&quot;&quot;;[.X18]-[.W18])">
            <text:p/>
          </table:table-cell>
          <table:table-cell table:style-name="ce18" table:formula="of:=IF(ISBLANK([.K18]);&quot;&quot;;[.X18]-[.V18])">
            <text:p/>
          </table:table-cell>
          <table:table-cell table:style-name="ce18" table:formula="of:==IF(ISBLANK([.K18]);&quot;&quot;;MAX(([.$F$20]*[.$U$5]*-1);((([.J18]*[.F18])-([.G18]*[.F18]))/[.P18])*365))">
            <text:p/>
          </table:table-cell>
          <table:table-cell table:style-name="ce18" table:formula="of:==IF(ISBLANK([.K18]);&quot;&quot;;[.F18]*[.G18])">
            <text:p/>
          </table:table-cell>
          <table:table-cell table:style-name="ce18" table:formula="of:==IF(ISBLANK([.K18]);&quot;&quot;;[.F18]*[.J18])">
            <text:p/>
          </table:table-cell>
          <table:table-cell table:style-name="ce18" table:formula="of:==IF(ISBLANK([.K18]);&quot;&quot;;[.O18]*[.F18])">
            <text:p/>
          </table:table-cell>
          <table:table-cell table:style-name="ce52" table:number-columns-spanned="3" table:number-rows-spanned="1"/>
          <table:covered-table-cell table:number-columns-repeated="2" table:style-name="ce17"/>
        </table:table-row>
        <table:table-row table:style-name="ro2">
          <table:table-cell table:style-name="ce30" table:number-columns-repeated="17"/>
          <table:table-cell table:number-columns-repeated="10"/>
        </table:table-row>
        <table:table-row table:style-name="ro2">
          <table:table-cell table:style-name="ce1" office:value-type="string" calcext:value-type="string" table:number-columns-spanned="3" table:number-rows-spanned="1">
            <text:p><text:s/>Weekly Analysis For Entry Signals</text:p>
          </table:table-cell>
          <table:covered-table-cell table:number-columns-repeated="2" table:style-name="ce57"/>
          <table:table-cell table:style-name="ce57"/>
          <table:table-cell table:style-name="ce19" office:value-type="string" calcext:value-type="string">
            <text:p>Risk (USD)</text:p>
          </table:table-cell>
          <table:table-cell table:style-name="ce22" office:value-type="currency" office:currency="AUD" office:value="1500" calcext:value-type="currency">
            <text:p>$1,500</text:p>
          </table:table-cell>
          <table:table-cell table:style-name="ce30"/>
          <table:table-cell table:style-name="ce19" office:value-type="string" calcext:value-type="string">
            <text:p>Qty in scan</text:p>
          </table:table-cell>
          <table:table-cell table:style-name="ce32" office:value-type="float" office:value="0" calcext:value-type="float">
            <text:p>0</text:p>
          </table:table-cell>
          <table:table-cell table:style-name="ce30"/>
          <table:table-cell table:style-name="ce19" office:value-type="string" calcext:value-type="string">
            <text:p>Qty assessed</text:p>
          </table:table-cell>
          <table:table-cell table:style-name="ce37" table:formula="of:=COUNT([.M22:.M53])" office:value-type="float" office:value="1" calcext:value-type="float">
            <text:p>1</text:p>
          </table:table-cell>
          <table:table-cell table:style-name="Default"/>
          <table:table-cell table:style-name="ce19" office:value-type="string" calcext:value-type="string">
            <text:p>Choice Score</text:p>
          </table:table-cell>
          <table:table-cell table:style-name="ce43" table:formula="of:=COUNTIF([.$N22:.$N53]; &quot;Yes&quot;)" office:value-type="float" office:value="0" calcext:value-type="float">
            <text:p>0</text:p>
          </table:table-cell>
          <table:table-cell table:style-name="ce47" table:formula="of:=COUNTIF([.$N22:.$N53]; &quot;Maybe&quot;)" office:value-type="float" office:value="1" calcext:value-type="float">
            <text:p>1</text:p>
          </table:table-cell>
          <table:table-cell table:style-name="ce50" table:formula="of:=COUNTIF([.$N22:.$N53]; &quot;No&quot;)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style-name="ce8" office:value-type="string" calcext:value-type="string">
            <text:p>Stock </text:p>
            <text:p>Code</text:p>
          </table:table-cell>
          <table:table-cell table:style-name="ce8" office:value-type="string" calcext:value-type="string">
            <text:p>Current Price</text:p>
          </table:table-cell>
          <table:table-cell table:style-name="ce8" office:value-type="string" calcext:value-type="string">
            <text:p>Current</text:p>
            <text:p>2 ATR </text:p>
            <text:p>(Orange)</text:p>
          </table:table-cell>
          <table:table-cell table:style-name="ce8" office:value-type="string" calcext:value-type="string">
            <text:p>Recent High</text:p>
          </table:table-cell>
          <table:table-cell table:style-name="ce8" office:value-type="string" calcext:value-type="string">
            <text:p>Last Trough Low</text:p>
          </table:table-cell>
          <table:table-cell table:style-name="ce8" office:value-type="string" calcext:value-type="string">
            <text:p>2nd Last Peak High</text:p>
          </table:table-cell>
          <table:table-cell table:style-name="ce8" office:value-type="string" calcext:value-type="string">
            <text:p>Price 4 Years Ago</text:p>
          </table:table-cell>
          <table:table-cell table:style-name="ce8" office:value-type="string" calcext:value-type="string">
            <text:p>Trough Above Peak</text:p>
          </table:table-cell>
          <table:table-cell table:style-name="ce8" office:value-type="string" calcext:value-type="string">
            <text:p>Growth Rate</text:p>
          </table:table-cell>
          <table:table-cell table:style-name="ce8" office:value-type="string" calcext:value-type="string">
            <text:p>Buy Price</text:p>
          </table:table-cell>
          <table:table-cell table:style-name="ce8" office:value-type="string" calcext:value-type="string">
            <text:p>Stop Price</text:p>
          </table:table-cell>
          <table:table-cell table:style-name="ce8" office:value-type="string" calcext:value-type="string">
            <text:p>Qty</text:p>
          </table:table-cell>
          <table:table-cell table:style-name="ce8" office:value-type="string" calcext:value-type="string">
            <text:p>RR </text:p>
            <text:p>Ratio</text:p>
          </table:table-cell>
          <table:table-cell table:style-name="ce8" office:value-type="string" calcext:value-type="string">
            <text:p>Choice</text:p>
          </table:table-cell>
          <table:table-cell table:style-name="ce101" office:value-type="string" calcext:value-type="string" table:number-columns-spanned="3" table:number-rows-spanned="1">
            <text:p>Comments</text:p>
          </table:table-cell>
          <table:covered-table-cell table:number-columns-repeated="2" table:style-name="ce101"/>
          <table:table-cell table:number-columns-repeated="10"/>
        </table:table-row>
        <table:table-row table:style-name="ro2">
          <table:table-cell office:value-type="string" calcext:value-type="string">
            <text:p>AAA</text:p>
          </table:table-cell>
          <table:table-cell office:value-type="currency" office:currency="AUD" office:value="11" calcext:value-type="currency">
            <text:p>$11.00</text:p>
          </table:table-cell>
          <table:table-cell office:value-type="currency" office:currency="AUD" office:value="10.5" calcext:value-type="currency">
            <text:p>$10.50</text:p>
          </table:table-cell>
          <table:table-cell office:value-type="currency" office:currency="AUD" office:value="11.11" calcext:value-type="currency">
            <text:p>$11.11</text:p>
          </table:table-cell>
          <table:table-cell office:value-type="currency" office:currency="AUD" office:value="10.5" calcext:value-type="currency">
            <text:p>$10.50</text:p>
          </table:table-cell>
          <table:table-cell office:value-type="currency" office:currency="AUD" office:value="9" calcext:value-type="currency">
            <text:p>$9.00</text:p>
          </table:table-cell>
          <table:table-cell office:value-type="currency" office:currency="AUD" office:value="5" calcext:value-type="currency">
            <text:p>$5.00</text:p>
          </table:table-cell>
          <table:table-cell table:formula="of:=IF(ISBLANK([.F22]);&quot;&quot;;IF([.E22]&gt;[.F22]; &quot;OK&quot;; &quot;ALERT&quot;))" office:value-type="string" office:string-value="OK" calcext:value-type="string">
            <text:p>OK</text:p>
          </table:table-cell>
          <table:table-cell table:formula="of:=IF(ISBLANK([.G22]);&quot;&quot;;(([.C22]/[.G22])-1)/4)" office:value-type="percentage" office:value="0.275" calcext:value-type="percentage">
            <text:p>28%</text:p>
          </table:table-cell>
          <table:table-cell table:formula="of:=IF(ISBLANK([.D22]);&quot;&quot;;(IF([.B22]&gt;[.D22]; &quot;ALERT&quot;; [.D22]*1.005)))" office:value-type="currency" office:currency="AUD" office:value="11.16555" calcext:value-type="currency">
            <text:p>$11.17</text:p>
          </table:table-cell>
          <table:table-cell table:formula="of:=IF(ISBLANK([.E22]); &quot;&quot;; IF([.C22]&gt;[.E22]; [.E22]*0.995; [.C22]))" office:value-type="currency" office:currency="AUD" office:value="10.5" calcext:value-type="currency">
            <text:p>$10.50</text:p>
          </table:table-cell>
          <table:table-cell table:formula="of:=IF(ISBLANK([.E22]);&quot;&quot;;ROUNDUP([.$F$20]/([.J22]-[.K22]);0))" office:value-type="float" office:value="2254" calcext:value-type="float">
            <text:p>2,254</text:p>
          </table:table-cell>
          <table:table-cell table:formula="of:=IF(ISBLANK([.E22]);&quot;&quot;;(([.J22]/[.K22]-1)*0.85))" office:value-type="percentage" office:value="0.053877857142857" calcext:value-type="percentage">
            <text:p>5.4%</text:p>
          </table:table-cell>
          <table:table-cell table:content-validation-name="val3" office:value-type="string" calcext:value-type="string">
            <text:p>Maybe</text:p>
          </table:table-cell>
          <table:table-cell office:value-type="string" calcext:value-type="string" table:number-columns-spanned="3" table:number-rows-spanned="1">
            <text:p>Test comment</text:p>
          </table:table-cell>
          <table:covered-table-cell table:number-columns-repeated="2"/>
          <table:table-cell table:number-columns-repeated="10"/>
        </table:table-row>
        <table:table-row table:style-name="ro2">
          <table:table-cell table:number-columns-repeated="7"/>
          <table:table-cell table:formula="of:=IF(ISBLANK([.F23]);&quot;&quot;;IF([.E23]&gt;[.F23]; &quot;OK&quot;; &quot;ALERT&quot;))">
            <text:p/>
          </table:table-cell>
          <table:table-cell table:formula="of:=IF(ISBLANK([.G23]);&quot;&quot;;(([.C23]/[.G23])-1)/4)">
            <text:p/>
          </table:table-cell>
          <table:table-cell table:formula="of:=IF(ISBLANK([.D23]);&quot;&quot;;(IF([.B23]&gt;[.D23]; &quot;ALERT&quot;; [.D23]*1.005)))">
            <text:p/>
          </table:table-cell>
          <table:table-cell table:formula="of:=IF(ISBLANK([.E23]); &quot;&quot;; IF([.C23]&gt;[.E23]; [.E23]*0.995; [.C23]))">
            <text:p/>
          </table:table-cell>
          <table:table-cell table:formula="of:=IF(ISBLANK([.E23]);&quot;&quot;;ROUNDUP([.$F$20]/([.J23]-[.K23]);0))">
            <text:p/>
          </table:table-cell>
          <table:table-cell table:formula="of:=IF(ISBLANK([.E23]);&quot;&quot;;(([.J23]/[.K23]-1)*0.85))">
            <text:p/>
          </table:table-cell>
          <table:table-cell table:content-validation-name="val3" office:value-type="string" calcext:value-type="string">
            <text:p>Select</text:p>
          </table:table-cell>
          <table:table-cell table:number-columns-spanned="3" table:number-rows-spanned="1"/>
          <table:covered-table-cell table:number-columns-repeated="2"/>
          <table:table-cell table:number-columns-repeated="10"/>
        </table:table-row>
        <table:table-row table:style-name="ro2">
          <table:table-cell table:number-columns-repeated="7"/>
          <table:table-cell table:formula="of:=IF(ISBLANK([.F24]);&quot;&quot;;IF([.E24]&gt;[.F24]; &quot;OK&quot;; &quot;ALERT&quot;))">
            <text:p/>
          </table:table-cell>
          <table:table-cell table:formula="of:=IF(ISBLANK([.G24]);&quot;&quot;;(([.C24]/[.G24])-1)/4)">
            <text:p/>
          </table:table-cell>
          <table:table-cell table:formula="of:=IF(ISBLANK([.D24]);&quot;&quot;;(IF([.B24]&gt;[.D24]; &quot;ALERT&quot;; [.D24]*1.005)))">
            <text:p/>
          </table:table-cell>
          <table:table-cell table:formula="of:=IF(ISBLANK([.E24]); &quot;&quot;; IF([.C24]&gt;[.E24]; [.E24]*0.995; [.C24]))">
            <text:p/>
          </table:table-cell>
          <table:table-cell table:formula="of:=IF(ISBLANK([.E24]);&quot;&quot;;ROUNDUP([.$F$20]/([.J24]-[.K24]);0))">
            <text:p/>
          </table:table-cell>
          <table:table-cell table:formula="of:=IF(ISBLANK([.E24]);&quot;&quot;;(([.J24]/[.K24]-1)*0.85))">
            <text:p/>
          </table:table-cell>
          <table:table-cell table:content-validation-name="val3" office:value-type="string" calcext:value-type="string">
            <text:p>Select</text:p>
          </table:table-cell>
          <table:table-cell table:number-columns-spanned="3" table:number-rows-spanned="1"/>
          <table:covered-table-cell table:number-columns-repeated="2"/>
          <table:table-cell table:number-columns-repeated="10"/>
        </table:table-row>
        <table:table-row table:style-name="ro2">
          <table:table-cell table:number-columns-repeated="7"/>
          <table:table-cell table:formula="of:=IF(ISBLANK([.F25]);&quot;&quot;;IF([.E25]&gt;[.F25]; &quot;OK&quot;; &quot;ALERT&quot;))">
            <text:p/>
          </table:table-cell>
          <table:table-cell table:formula="of:=IF(ISBLANK([.G25]);&quot;&quot;;(([.C25]/[.G25])-1)/4)">
            <text:p/>
          </table:table-cell>
          <table:table-cell table:formula="of:=IF(ISBLANK([.D25]);&quot;&quot;;(IF([.B25]&gt;[.D25]; &quot;ALERT&quot;; [.D25]*1.005)))">
            <text:p/>
          </table:table-cell>
          <table:table-cell table:formula="of:=IF(ISBLANK([.E25]); &quot;&quot;; IF([.C25]&gt;[.E25]; [.E25]*0.995; [.C25]))">
            <text:p/>
          </table:table-cell>
          <table:table-cell table:formula="of:=IF(ISBLANK([.E25]);&quot;&quot;;ROUNDUP([.$F$20]/([.J25]-[.K25]);0))">
            <text:p/>
          </table:table-cell>
          <table:table-cell table:formula="of:=IF(ISBLANK([.E25]);&quot;&quot;;(([.J25]/[.K25]-1)*0.85))">
            <text:p/>
          </table:table-cell>
          <table:table-cell table:content-validation-name="val3" office:value-type="string" calcext:value-type="string">
            <text:p>Select</text:p>
          </table:table-cell>
          <table:table-cell table:number-columns-spanned="3" table:number-rows-spanned="1"/>
          <table:covered-table-cell table:number-columns-repeated="2"/>
          <table:table-cell table:number-columns-repeated="10"/>
        </table:table-row>
        <table:table-row table:style-name="ro2">
          <table:table-cell table:number-columns-repeated="7"/>
          <table:table-cell table:formula="of:=IF(ISBLANK([.F26]);&quot;&quot;;IF([.E26]&gt;[.F26]; &quot;OK&quot;; &quot;ALERT&quot;))">
            <text:p/>
          </table:table-cell>
          <table:table-cell table:formula="of:=IF(ISBLANK([.G26]);&quot;&quot;;(([.C26]/[.G26])-1)/4)">
            <text:p/>
          </table:table-cell>
          <table:table-cell table:formula="of:=IF(ISBLANK([.D26]);&quot;&quot;;(IF([.B26]&gt;[.D26]; &quot;ALERT&quot;; [.D26]*1.005)))">
            <text:p/>
          </table:table-cell>
          <table:table-cell table:formula="of:=IF(ISBLANK([.E26]); &quot;&quot;; IF([.C26]&gt;[.E26]; [.E26]*0.995; [.C26]))">
            <text:p/>
          </table:table-cell>
          <table:table-cell table:formula="of:=IF(ISBLANK([.E26]);&quot;&quot;;ROUNDUP([.$F$20]/([.J26]-[.K26]);0))">
            <text:p/>
          </table:table-cell>
          <table:table-cell table:formula="of:=IF(ISBLANK([.E26]);&quot;&quot;;(([.J26]/[.K26]-1)*0.85))">
            <text:p/>
          </table:table-cell>
          <table:table-cell table:content-validation-name="val3" office:value-type="string" calcext:value-type="string">
            <text:p>Select</text:p>
          </table:table-cell>
          <table:table-cell table:number-columns-spanned="3" table:number-rows-spanned="1"/>
          <table:covered-table-cell table:number-columns-repeated="2"/>
          <table:table-cell table:number-columns-repeated="10"/>
        </table:table-row>
        <table:table-row table:style-name="ro2">
          <table:table-cell table:number-columns-repeated="7"/>
          <table:table-cell table:formula="of:=IF(ISBLANK([.F27]);&quot;&quot;;IF([.E27]&gt;[.F27]; &quot;OK&quot;; &quot;ALERT&quot;))">
            <text:p/>
          </table:table-cell>
          <table:table-cell table:formula="of:=IF(ISBLANK([.G27]);&quot;&quot;;(([.C27]/[.G27])-1)/4)">
            <text:p/>
          </table:table-cell>
          <table:table-cell table:formula="of:=IF(ISBLANK([.D27]);&quot;&quot;;(IF([.B27]&gt;[.D27]; &quot;ALERT&quot;; [.D27]*1.005)))">
            <text:p/>
          </table:table-cell>
          <table:table-cell table:formula="of:=IF(ISBLANK([.E27]); &quot;&quot;; IF([.C27]&gt;[.E27]; [.E27]*0.995; [.C27]))">
            <text:p/>
          </table:table-cell>
          <table:table-cell table:formula="of:=IF(ISBLANK([.E27]);&quot;&quot;;ROUNDUP([.$F$20]/([.J27]-[.K27]);0))">
            <text:p/>
          </table:table-cell>
          <table:table-cell table:formula="of:=IF(ISBLANK([.E27]);&quot;&quot;;(([.J27]/[.K27]-1)*0.85))">
            <text:p/>
          </table:table-cell>
          <table:table-cell table:content-validation-name="val3" office:value-type="string" calcext:value-type="string">
            <text:p>Select</text:p>
          </table:table-cell>
          <table:table-cell table:number-columns-spanned="3" table:number-rows-spanned="1"/>
          <table:covered-table-cell table:number-columns-repeated="2"/>
          <table:table-cell table:number-columns-repeated="10"/>
        </table:table-row>
        <table:table-row table:style-name="ro2">
          <table:table-cell table:number-columns-repeated="7"/>
          <table:table-cell table:formula="of:=IF(ISBLANK([.F28]);&quot;&quot;;IF([.E28]&gt;[.F28]; &quot;OK&quot;; &quot;ALERT&quot;))">
            <text:p/>
          </table:table-cell>
          <table:table-cell table:formula="of:=IF(ISBLANK([.G28]);&quot;&quot;;(([.C28]/[.G28])-1)/4)">
            <text:p/>
          </table:table-cell>
          <table:table-cell table:formula="of:=IF(ISBLANK([.D28]);&quot;&quot;;(IF([.B28]&gt;[.D28]; &quot;ALERT&quot;; [.D28]*1.005)))">
            <text:p/>
          </table:table-cell>
          <table:table-cell table:formula="of:=IF(ISBLANK([.E28]); &quot;&quot;; IF([.C28]&gt;[.E28]; [.E28]*0.995; [.C28]))">
            <text:p/>
          </table:table-cell>
          <table:table-cell table:formula="of:=IF(ISBLANK([.E28]);&quot;&quot;;ROUNDUP([.$F$20]/([.J28]-[.K28]);0))">
            <text:p/>
          </table:table-cell>
          <table:table-cell table:formula="of:=IF(ISBLANK([.E28]);&quot;&quot;;(([.J28]/[.K28]-1)*0.85))">
            <text:p/>
          </table:table-cell>
          <table:table-cell table:content-validation-name="val3" office:value-type="string" calcext:value-type="string">
            <text:p>Select</text:p>
          </table:table-cell>
          <table:table-cell table:number-columns-spanned="3" table:number-rows-spanned="1"/>
          <table:covered-table-cell table:number-columns-repeated="2"/>
          <table:table-cell table:number-columns-repeated="10"/>
        </table:table-row>
        <table:table-row table:style-name="ro2">
          <table:table-cell table:number-columns-repeated="7"/>
          <table:table-cell table:formula="of:=IF(ISBLANK([.F29]);&quot;&quot;;IF([.E29]&gt;[.F29]; &quot;OK&quot;; &quot;ALERT&quot;))">
            <text:p/>
          </table:table-cell>
          <table:table-cell table:formula="of:=IF(ISBLANK([.G29]);&quot;&quot;;(([.C29]/[.G29])-1)/4)">
            <text:p/>
          </table:table-cell>
          <table:table-cell table:formula="of:=IF(ISBLANK([.D29]);&quot;&quot;;(IF([.B29]&gt;[.D29]; &quot;ALERT&quot;; [.D29]*1.005)))">
            <text:p/>
          </table:table-cell>
          <table:table-cell table:formula="of:=IF(ISBLANK([.E29]); &quot;&quot;; IF([.C29]&gt;[.E29]; [.E29]*0.995; [.C29]))">
            <text:p/>
          </table:table-cell>
          <table:table-cell table:formula="of:=IF(ISBLANK([.E29]);&quot;&quot;;ROUNDUP([.$F$20]/([.J29]-[.K29]);0))">
            <text:p/>
          </table:table-cell>
          <table:table-cell table:formula="of:=IF(ISBLANK([.E29]);&quot;&quot;;(([.J29]/[.K29]-1)*0.85))">
            <text:p/>
          </table:table-cell>
          <table:table-cell table:content-validation-name="val3" office:value-type="string" calcext:value-type="string">
            <text:p>Select</text:p>
          </table:table-cell>
          <table:table-cell table:number-columns-spanned="3" table:number-rows-spanned="1"/>
          <table:covered-table-cell table:number-columns-repeated="2"/>
          <table:table-cell table:number-columns-repeated="10"/>
        </table:table-row>
        <table:table-row table:style-name="ro2">
          <table:table-cell table:number-columns-repeated="7"/>
          <table:table-cell table:formula="of:=IF(ISBLANK([.F30]);&quot;&quot;;IF([.E30]&gt;[.F30]; &quot;OK&quot;; &quot;ALERT&quot;))">
            <text:p/>
          </table:table-cell>
          <table:table-cell table:formula="of:=IF(ISBLANK([.G30]);&quot;&quot;;(([.C30]/[.G30])-1)/4)">
            <text:p/>
          </table:table-cell>
          <table:table-cell table:formula="of:=IF(ISBLANK([.D30]);&quot;&quot;;(IF([.B30]&gt;[.D30]; &quot;ALERT&quot;; [.D30]*1.005)))">
            <text:p/>
          </table:table-cell>
          <table:table-cell table:formula="of:=IF(ISBLANK([.E30]); &quot;&quot;; IF([.C30]&gt;[.E30]; [.E30]*0.995; [.C30]))">
            <text:p/>
          </table:table-cell>
          <table:table-cell table:formula="of:=IF(ISBLANK([.E30]);&quot;&quot;;ROUNDUP([.$F$20]/([.J30]-[.K30]);0))">
            <text:p/>
          </table:table-cell>
          <table:table-cell table:formula="of:=IF(ISBLANK([.E30]);&quot;&quot;;(([.J30]/[.K30]-1)*0.85))">
            <text:p/>
          </table:table-cell>
          <table:table-cell table:content-validation-name="val3" office:value-type="string" calcext:value-type="string">
            <text:p>Select</text:p>
          </table:table-cell>
          <table:table-cell table:number-columns-spanned="3" table:number-rows-spanned="1"/>
          <table:covered-table-cell table:number-columns-repeated="2"/>
          <table:table-cell table:number-columns-repeated="10"/>
        </table:table-row>
        <table:table-row table:style-name="ro2">
          <table:table-cell table:number-columns-repeated="7"/>
          <table:table-cell table:formula="of:=IF(ISBLANK([.F31]);&quot;&quot;;IF([.E31]&gt;[.F31]; &quot;OK&quot;; &quot;ALERT&quot;))">
            <text:p/>
          </table:table-cell>
          <table:table-cell table:formula="of:=IF(ISBLANK([.G31]);&quot;&quot;;(([.C31]/[.G31])-1)/4)">
            <text:p/>
          </table:table-cell>
          <table:table-cell table:formula="of:=IF(ISBLANK([.D31]);&quot;&quot;;(IF([.B31]&gt;[.D31]; &quot;ALERT&quot;; [.D31]*1.005)))">
            <text:p/>
          </table:table-cell>
          <table:table-cell table:formula="of:=IF(ISBLANK([.E31]); &quot;&quot;; IF([.C31]&gt;[.E31]; [.E31]*0.995; [.C31]))">
            <text:p/>
          </table:table-cell>
          <table:table-cell table:formula="of:=IF(ISBLANK([.E31]);&quot;&quot;;ROUNDUP([.$F$20]/([.J31]-[.K31]);0))">
            <text:p/>
          </table:table-cell>
          <table:table-cell table:formula="of:=IF(ISBLANK([.E31]);&quot;&quot;;(([.J31]/[.K31]-1)*0.85))">
            <text:p/>
          </table:table-cell>
          <table:table-cell table:content-validation-name="val3" office:value-type="string" calcext:value-type="string">
            <text:p>Select</text:p>
          </table:table-cell>
          <table:table-cell table:number-columns-spanned="3" table:number-rows-spanned="1"/>
          <table:covered-table-cell table:number-columns-repeated="2"/>
          <table:table-cell table:number-columns-repeated="10"/>
        </table:table-row>
        <table:table-row table:style-name="ro2">
          <table:table-cell table:number-columns-repeated="7"/>
          <table:table-cell table:formula="of:=IF(ISBLANK([.F32]);&quot;&quot;;IF([.E32]&gt;[.F32]; &quot;OK&quot;; &quot;ALERT&quot;))">
            <text:p/>
          </table:table-cell>
          <table:table-cell table:formula="of:=IF(ISBLANK([.G32]);&quot;&quot;;(([.C32]/[.G32])-1)/4)">
            <text:p/>
          </table:table-cell>
          <table:table-cell table:formula="of:=IF(ISBLANK([.D32]);&quot;&quot;;(IF([.B32]&gt;[.D32]; &quot;ALERT&quot;; [.D32]*1.005)))">
            <text:p/>
          </table:table-cell>
          <table:table-cell table:formula="of:=IF(ISBLANK([.E32]); &quot;&quot;; IF([.C32]&gt;[.E32]; [.E32]*0.995; [.C32]))">
            <text:p/>
          </table:table-cell>
          <table:table-cell table:formula="of:=IF(ISBLANK([.E32]);&quot;&quot;;ROUNDUP([.$F$20]/([.J32]-[.K32]);0))">
            <text:p/>
          </table:table-cell>
          <table:table-cell table:formula="of:=IF(ISBLANK([.E32]);&quot;&quot;;(([.J32]/[.K32]-1)*0.85))">
            <text:p/>
          </table:table-cell>
          <table:table-cell table:content-validation-name="val3" office:value-type="string" calcext:value-type="string">
            <text:p>Select</text:p>
          </table:table-cell>
          <table:table-cell table:number-columns-spanned="3" table:number-rows-spanned="1"/>
          <table:covered-table-cell table:number-columns-repeated="2"/>
          <table:table-cell table:number-columns-repeated="10"/>
        </table:table-row>
        <table:table-row table:style-name="ro2">
          <table:table-cell table:number-columns-repeated="7"/>
          <table:table-cell table:formula="of:=IF(ISBLANK([.F33]);&quot;&quot;;IF([.E33]&gt;[.F33]; &quot;OK&quot;; &quot;ALERT&quot;))">
            <text:p/>
          </table:table-cell>
          <table:table-cell table:formula="of:=IF(ISBLANK([.G33]);&quot;&quot;;(([.C33]/[.G33])-1)/4)">
            <text:p/>
          </table:table-cell>
          <table:table-cell table:formula="of:=IF(ISBLANK([.D33]);&quot;&quot;;(IF([.B33]&gt;[.D33]; &quot;ALERT&quot;; [.D33]*1.005)))">
            <text:p/>
          </table:table-cell>
          <table:table-cell table:formula="of:=IF(ISBLANK([.E33]); &quot;&quot;; IF([.C33]&gt;[.E33]; [.E33]*0.995; [.C33]))">
            <text:p/>
          </table:table-cell>
          <table:table-cell table:formula="of:=IF(ISBLANK([.E33]);&quot;&quot;;ROUNDUP([.$F$20]/([.J33]-[.K33]);0))">
            <text:p/>
          </table:table-cell>
          <table:table-cell table:formula="of:=IF(ISBLANK([.E33]);&quot;&quot;;(([.J33]/[.K33]-1)*0.85))">
            <text:p/>
          </table:table-cell>
          <table:table-cell table:content-validation-name="val3" office:value-type="string" calcext:value-type="string">
            <text:p>Select</text:p>
          </table:table-cell>
          <table:table-cell table:number-columns-spanned="3" table:number-rows-spanned="1"/>
          <table:covered-table-cell table:number-columns-repeated="2"/>
          <table:table-cell table:number-columns-repeated="10"/>
        </table:table-row>
        <table:table-row table:style-name="ro2">
          <table:table-cell table:number-columns-repeated="7"/>
          <table:table-cell table:formula="of:=IF(ISBLANK([.F34]);&quot;&quot;;IF([.E34]&gt;[.F34]; &quot;OK&quot;; &quot;ALERT&quot;))">
            <text:p/>
          </table:table-cell>
          <table:table-cell table:formula="of:=IF(ISBLANK([.G34]);&quot;&quot;;(([.C34]/[.G34])-1)/4)">
            <text:p/>
          </table:table-cell>
          <table:table-cell table:formula="of:=IF(ISBLANK([.D34]);&quot;&quot;;(IF([.B34]&gt;[.D34]; &quot;ALERT&quot;; [.D34]*1.005)))">
            <text:p/>
          </table:table-cell>
          <table:table-cell table:formula="of:=IF(ISBLANK([.E34]); &quot;&quot;; IF([.C34]&gt;[.E34]; [.E34]*0.995; [.C34]))">
            <text:p/>
          </table:table-cell>
          <table:table-cell table:formula="of:=IF(ISBLANK([.E34]);&quot;&quot;;ROUNDUP([.$F$20]/([.J34]-[.K34]);0))">
            <text:p/>
          </table:table-cell>
          <table:table-cell table:formula="of:=IF(ISBLANK([.E34]);&quot;&quot;;(([.J34]/[.K34]-1)*0.85))">
            <text:p/>
          </table:table-cell>
          <table:table-cell table:content-validation-name="val3" office:value-type="string" calcext:value-type="string">
            <text:p>Select</text:p>
          </table:table-cell>
          <table:table-cell table:number-columns-spanned="3" table:number-rows-spanned="1"/>
          <table:covered-table-cell table:number-columns-repeated="2"/>
          <table:table-cell table:number-columns-repeated="10"/>
        </table:table-row>
        <table:table-row table:style-name="ro2">
          <table:table-cell table:number-columns-repeated="7"/>
          <table:table-cell table:formula="of:=IF(ISBLANK([.F35]);&quot;&quot;;IF([.E35]&gt;[.F35]; &quot;OK&quot;; &quot;ALERT&quot;))">
            <text:p/>
          </table:table-cell>
          <table:table-cell table:formula="of:=IF(ISBLANK([.G35]);&quot;&quot;;(([.C35]/[.G35])-1)/4)">
            <text:p/>
          </table:table-cell>
          <table:table-cell table:formula="of:=IF(ISBLANK([.D35]);&quot;&quot;;(IF([.B35]&gt;[.D35]; &quot;ALERT&quot;; [.D35]*1.005)))">
            <text:p/>
          </table:table-cell>
          <table:table-cell table:formula="of:=IF(ISBLANK([.E35]); &quot;&quot;; IF([.C35]&gt;[.E35]; [.E35]*0.995; [.C35]))">
            <text:p/>
          </table:table-cell>
          <table:table-cell table:formula="of:=IF(ISBLANK([.E35]);&quot;&quot;;ROUNDUP([.$F$20]/([.J35]-[.K35]);0))">
            <text:p/>
          </table:table-cell>
          <table:table-cell table:formula="of:=IF(ISBLANK([.E35]);&quot;&quot;;(([.J35]/[.K35]-1)*0.85))">
            <text:p/>
          </table:table-cell>
          <table:table-cell table:content-validation-name="val3" office:value-type="string" calcext:value-type="string">
            <text:p>Select</text:p>
          </table:table-cell>
          <table:table-cell table:number-columns-spanned="3" table:number-rows-spanned="1"/>
          <table:covered-table-cell table:number-columns-repeated="2"/>
          <table:table-cell table:number-columns-repeated="10"/>
        </table:table-row>
        <table:table-row table:style-name="ro2">
          <table:table-cell table:number-columns-repeated="7"/>
          <table:table-cell table:formula="of:=IF(ISBLANK([.F36]);&quot;&quot;;IF([.E36]&gt;[.F36]; &quot;OK&quot;; &quot;ALERT&quot;))">
            <text:p/>
          </table:table-cell>
          <table:table-cell table:formula="of:=IF(ISBLANK([.G36]);&quot;&quot;;(([.C36]/[.G36])-1)/4)">
            <text:p/>
          </table:table-cell>
          <table:table-cell table:formula="of:=IF(ISBLANK([.D36]);&quot;&quot;;(IF([.B36]&gt;[.D36]; &quot;ALERT&quot;; [.D36]*1.005)))">
            <text:p/>
          </table:table-cell>
          <table:table-cell table:formula="of:=IF(ISBLANK([.E36]); &quot;&quot;; IF([.C36]&gt;[.E36]; [.E36]*0.995; [.C36]))">
            <text:p/>
          </table:table-cell>
          <table:table-cell table:formula="of:=IF(ISBLANK([.E36]);&quot;&quot;;ROUNDUP([.$F$20]/([.J36]-[.K36]);0))">
            <text:p/>
          </table:table-cell>
          <table:table-cell table:formula="of:=IF(ISBLANK([.E36]);&quot;&quot;;(([.J36]/[.K36]-1)*0.85))">
            <text:p/>
          </table:table-cell>
          <table:table-cell table:content-validation-name="val3" office:value-type="string" calcext:value-type="string">
            <text:p>Select</text:p>
          </table:table-cell>
          <table:table-cell table:number-columns-spanned="3" table:number-rows-spanned="1"/>
          <table:covered-table-cell table:number-columns-repeated="2"/>
          <table:table-cell table:number-columns-repeated="10"/>
        </table:table-row>
        <table:table-row table:style-name="ro2">
          <table:table-cell table:style-name="ce30" table:number-columns-repeated="7"/>
          <table:table-cell table:style-name="ce30" table:formula="of:=IF(ISBLANK([.F37]);&quot;&quot;;IF([.E37]&gt;[.F37]; &quot;OK&quot;; &quot;ALERT&quot;))">
            <text:p/>
          </table:table-cell>
          <table:table-cell table:style-name="ce30" table:formula="of:=IF(ISBLANK([.G37]);&quot;&quot;;(([.C37]/[.G37])-1)/4)">
            <text:p/>
          </table:table-cell>
          <table:table-cell table:style-name="ce30" table:formula="of:=IF(ISBLANK([.D37]);&quot;&quot;;(IF([.B37]&gt;[.D37]; [.B37]*1.005; [.D37]*1.005)))">
            <text:p/>
          </table:table-cell>
          <table:table-cell table:style-name="ce30" table:formula="of:=IF(ISBLANK([.E37]); &quot;&quot;; IF([.C37]&gt;[.E37]; [.E37]*0.995; [.C37]))">
            <text:p/>
          </table:table-cell>
          <table:table-cell table:style-name="ce30" table:formula="of:=IF(ISBLANK([.E38]);&quot;&quot;;ROUNDUP([.$F$20]/([.J38]-[.K38]);0))">
            <text:p/>
          </table:table-cell>
          <table:table-cell table:style-name="ce30" table:formula="of:=IF(ISBLANK([.E37]);&quot;&quot;;(([.J37]/[.K37]-1)*0.85))">
            <text:p/>
          </table:table-cell>
          <table:table-cell table:style-name="ce30" table:number-columns-repeated="4"/>
          <table:table-cell table:number-columns-repeated="10"/>
        </table:table-row>
        <table:table-row table:style-name="ro2">
          <table:table-cell table:style-name="ce30" table:number-columns-repeated="7"/>
          <table:table-cell table:style-name="ce30" table:formula="of:=IF(ISBLANK([.F38]);&quot;&quot;;IF([.E38]&gt;[.F38]; &quot;OK&quot;; &quot;ALERT&quot;))">
            <text:p/>
          </table:table-cell>
          <table:table-cell table:style-name="ce30" table:formula="of:=IF(ISBLANK([.G38]);&quot;&quot;;(([.C38]/[.G38])-1)/4)">
            <text:p/>
          </table:table-cell>
          <table:table-cell table:style-name="ce30" table:formula="of:=IF(ISBLANK([.D38]);&quot;&quot;;(IF([.B38]&gt;[.D38]; [.B38]*1.005; [.D38]*1.005)))">
            <text:p/>
          </table:table-cell>
          <table:table-cell table:style-name="ce30" table:formula="of:=IF(ISBLANK([.E38]); &quot;&quot;; IF([.C38]&gt;[.E38]; [.E38]*0.995; [.C38]))">
            <text:p/>
          </table:table-cell>
          <table:table-cell table:style-name="ce30" table:formula="of:=IF(ISBLANK([.E39]);&quot;&quot;;ROUNDUP([.$F$21]/([.J39]-[.K39]);0))">
            <text:p/>
          </table:table-cell>
          <table:table-cell table:style-name="ce30" table:formula="of:=IF(ISBLANK([.E38]);&quot;&quot;;(([.J38]/[.K38]-1)*0.85))">
            <text:p/>
          </table:table-cell>
          <table:table-cell table:style-name="ce30" table:number-columns-repeated="4"/>
          <table:table-cell/>
          <table:table-cell table:style-name="Default" table:number-columns-repeated="9"/>
        </table:table-row>
        <table:table-row table:style-name="ro2">
          <table:table-cell table:style-name="Default" table:number-columns-repeated="27"/>
        </table:table-row>
        <calcext:conditional-formats>
          <calcext:conditional-format calcext:target-range-address="Template.Y7:Template.AA37 Template.U5:Template.U5 Template.A7:Template.I18">
            <calcext:condition calcext:apply-style-name="Cells That Don't Need to Be Updated" calcext:value="!=&quot;&quot;" calcext:base-cell-address="Template.A5"/>
          </calcext:conditional-format>
          <calcext:conditional-format calcext:target-range-address="Template.L7:Template.L18">
            <calcext:condition calcext:apply-style-name="" calcext:value="=&quot;SELECT&quot;" calcext:base-cell-address="Template.L7"/>
            <calcext:condition calcext:apply-style-name="2 ATR Orange" calcext:value="=&quot;2 ATR Orange&quot;" calcext:base-cell-address="Template.L7"/>
            <calcext:condition calcext:apply-style-name="3 ATR Pink" calcext:value="=&quot;3 ATR Pink&quot;" calcext:base-cell-address="Template.L7"/>
          </calcext:conditional-format>
          <calcext:conditional-format calcext:target-range-address="Template.Q32:Template.Q36 Template.U5:Template.U5 Template.H1:Template.J1 Template.F20:Template.F20 Template.I20:Template.I20 Template.N34:Template.P36 Template.O30:Template.Q30 Template.N23:Template.N30 Template.N31:Template.Q33 Template.A22:Template.G36 Template.Q27:Template.Q29 Template.N29:Template.P29 Template.Q22:Template.Q25 Template.N24:Template.P25 Template.N26:Template.Q28 Template.N22:Template.Q23 Template.A7:Template.L18 Template.Y7:Template.AA18">
            <calcext:condition calcext:apply-style-name="Empty Waiting For User Entry (Yellow)" calcext:value="=&quot;&quot;" calcext:base-cell-address="Template.A1"/>
            <calcext:condition calcext:apply-style-name="Empty Waiting For User Entry (Yellow)" calcext:value="=&quot;SELECT&quot;" calcext:base-cell-address="Template.A1"/>
          </calcext:conditional-format>
          <calcext:conditional-format calcext:target-range-address="Template.A3:Template.L3 Template.H22:Template.M36 Template.L20:Template.L20 Template.M7:Template.X18">
            <calcext:condition calcext:apply-style-name="Empty Waiting For Machine Calculation (Grey)" calcext:value="=&quot;&quot;" calcext:base-cell-address="Template.A3"/>
            <calcext:condition calcext:apply-style-name="1 - ALERT" calcext:value="=&quot;ALERT&quot;" calcext:base-cell-address="Template.A3"/>
          </calcext:conditional-format>
          <calcext:conditional-format calcext:target-range-address="Template.A3:Template.A3 Template.C3:Template.L3 Template.L32:Template.L36 Template.L20:Template.L20 Template.J22:Template.L35 Template.J36:Template.K36 Template.N7:Template.X18">
            <calcext:condition calcext:apply-style-name="Cells That Have Been Machine Calculated" calcext:value="!=&quot;&quot;" calcext:base-cell-address="Template.A3"/>
          </calcext:conditional-format>
          <calcext:conditional-format calcext:target-range-address="Template.Q32:Template.Q36 Template.H1:Template.J1 Template.F20:Template.F20 Template.I20:Template.I20 Template.O34:Template.P36 Template.Q27:Template.Q30 Template.O29:Template.P30 Template.O31:Template.Q33 Template.A22:Template.G36 Template.Q22:Template.Q25 Template.O24:Template.P25 Template.O26:Template.Q28 Template.O22:Template.Q23 Template.J7:Template.K18">
            <calcext:condition calcext:apply-style-name="Cells That Need To Be User Updated" calcext:value="!=&quot;&quot;" calcext:base-cell-address="Template.A1"/>
          </calcext:conditional-format>
          <calcext:conditional-format calcext:target-range-address="Template.M7:Template.M18">
            <calcext:condition calcext:apply-style-name="6 - Best" calcext:value="=&quot;BEST&quot;" calcext:base-cell-address="Template.M7"/>
            <calcext:condition calcext:apply-style-name="1 - Alert" calcext:value="=&quot;ALERT&quot;" calcext:base-cell-address="Template.M7"/>
            <calcext:condition calcext:apply-style-name="2 - Bad" calcext:value="=&quot;BAD&quot;" calcext:base-cell-address="Template.M7"/>
            <calcext:condition calcext:apply-style-name="3 - OK" calcext:value="=&quot;OK&quot;" calcext:base-cell-address="Template.M7"/>
            <calcext:condition calcext:apply-style-name="4 - Good" calcext:value="=&quot;GOOD&quot;" calcext:base-cell-address="Template.M7"/>
            <calcext:condition calcext:apply-style-name="5 - Better" calcext:value="=&quot;BETTER&quot;" calcext:base-cell-address="Template.M7"/>
          </calcext:conditional-format>
          <calcext:conditional-format calcext:target-range-address="Template.B3:Template.B3">
            <calcext:condition calcext:apply-style-name="1 - Alert" calcext:value="&gt;0" calcext:base-cell-address="Template.B3"/>
            <calcext:condition calcext:apply-style-name="Cells That Have Been Machine Calculated" calcext:value="=0" calcext:base-cell-address="Template.B3"/>
          </calcext:conditional-format>
          <calcext:conditional-format calcext:target-range-address="Template.H5:Template.H5">
            <calcext:condition calcext:apply-style-name="6 - Select" calcext:value="=&quot;SELECT&quot;" calcext:base-cell-address="Template.H5"/>
            <calcext:condition calcext:apply-style-name="5 - Extreme Risk 10%" calcext:value="=&quot;Extreme Risk (10%)&quot;" calcext:base-cell-address="Template.H5"/>
            <calcext:condition calcext:apply-style-name="4 - Very High Risk 20%" calcext:value="=&quot;Very High Risk (20%)&quot;" calcext:base-cell-address="Template.H5"/>
            <calcext:condition calcext:apply-style-name="3 - High Risk 40%" calcext:value="=&quot;High Risk (40%)&quot;" calcext:base-cell-address="Template.H5"/>
            <calcext:condition calcext:apply-style-name="2 - Medium Risk 80%" calcext:value="=&quot;Medium Risk (80%)&quot;" calcext:base-cell-address="Template.H5"/>
            <calcext:condition calcext:apply-style-name="1 - Low Risk 100%" calcext:value="=&quot;Low Risk (100%)&quot;" calcext:base-cell-address="Template.H5"/>
          </calcext:conditional-format>
          <calcext:conditional-format calcext:target-range-address="Template.N22:Template.N36">
            <calcext:condition calcext:apply-style-name="B - Maybe" calcext:value="=&quot;Maybe&quot;" calcext:base-cell-address="Template.N22"/>
            <calcext:condition calcext:apply-style-name="User Entry" calcext:value="=&quot;Select&quot;" calcext:base-cell-address="Template.N22"/>
            <calcext:condition calcext:apply-style-name="A - No" calcext:value="=&quot;No&quot;" calcext:base-cell-address="Template.N22"/>
            <calcext:condition calcext:apply-style-name="C - Yes" calcext:value="=&quot;Yes&quot;" calcext:base-cell-address="Template.N22"/>
          </calcext:conditional-format>
          <calcext:conditional-format calcext:target-range-address="Template.H22:Template.H36">
            <calcext:condition calcext:apply-style-name="2 - OK" calcext:value="=&quot;OK&quot;" calcext:base-cell-address="Template.H22"/>
            <calcext:condition calcext:apply-style-name="Empty Waiting For Machine Calculation (Grey)" calcext:value="=&quot;&quot;" calcext:base-cell-address="Template.H22"/>
            <calcext:condition calcext:apply-style-name="1 - ALERT" calcext:value="=&quot;ALERT&quot;" calcext:base-cell-address="Template.H22"/>
          </calcext:conditional-format>
          <calcext:conditional-format calcext:target-range-address="Template.M22:Template.M36">
            <calcext:condition calcext:apply-style-name="2 - &lt;15%" calcext:value="&lt;=15%" calcext:base-cell-address="Template.M22"/>
            <calcext:condition calcext:apply-style-name="1 - &gt;15%" calcext:value="&gt;15%" calcext:base-cell-address="Template.M22"/>
          </calcext:conditional-format>
          <calcext:conditional-format calcext:target-range-address="Template.I22:Template.I36">
            <calcext:condition calcext:apply-style-name="1 - 0%" calcext:value="&lt;=0%" calcext:base-cell-address="Template.I22"/>
            <calcext:condition calcext:apply-style-name="3 - 5-15%" calcext:value="between(0%,5%)" calcext:base-cell-address="Template.I22"/>
            <calcext:condition calcext:apply-style-name="2 - 0-5%" calcext:value="between(5%,15%)" calcext:base-cell-address="Template.I22"/>
            <calcext:condition calcext:apply-style-name="4 - 15-25%" calcext:value="between(15%,25%)" calcext:base-cell-address="Template.I22"/>
            <calcext:condition calcext:apply-style-name="5 - 25-35%" calcext:value="between(25%,35%)" calcext:base-cell-address="Template.I22"/>
            <calcext:condition calcext:apply-style-name="6 - 35-45%" calcext:value="between(35%,45%)" calcext:base-cell-address="Template.I22"/>
            <calcext:condition calcext:apply-style-name="7 - 45%+" calcext:value="&gt;45%" calcext:base-cell-address="Template.I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Bold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AU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style:text-properties fo:color="#ff0000"/>
      <number:text>-</number:text>
      <number:number number:decimal-places="1" number:min-decimal-places="1" number:min-integer-digits="1"/>
      <style:map style:condition="value()&gt;=0" style:apply-style-name="N130P0"/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text>1</number:text>
      <number:number number:decimal-places="0" number:min-decimal-places="0" number:min-integer-digits="2"/>
      <number:text>&amp; Cents</number:text>
    </number:number-style>
    <number:percentage-style style:name="N133P0" style:volatile="true">
      <number:number number:decimal-places="0" number:min-decimal-places="0" number:min-integer-digits="1"/>
      <number:text>%</number:text>
    </number:percentage-style>
    <number:percentage-style style:name="N13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33P0"/>
    </number:percentage-style>
    <number:number-style style:name="N134">
      <number:number number:decimal-places="1" number:min-decimal-places="1" number:min-integer-digits="1" number:grouping="true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3" number:min-decimal-places="3" number:min-integer-digits="1"/>
    </number:number-style>
    <number:currency-style style:name="N139P0" style:volatile="true">
      <number:currency-symbol number:language="en" number:country="AU">$</number:currency-symbol>
      <number:number number:decimal-places="1" number:min-decimal-places="1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1" number:grouping="true"/>
      <style:map style:condition="value()&gt;=0" style:apply-style-name="N139P0"/>
    </number:currency-style>
    <number:number-style style:name="N140">
      <number:number number:decimal-places="12" number:min-decimal-places="12" number:min-integer-digits="1"/>
    </number:number-style>
    <number:number-style style:name="N141">
      <number:number number:decimal-places="11" number:min-decimal-places="11" number:min-integer-digits="1"/>
    </number:number-style>
    <number:number-style style:name="N142">
      <number:number number:decimal-places="13" number:min-decimal-places="13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9" number:min-decimal-places="9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P0" style:volatile="true">
      <number:number number:decimal-places="0" number:min-decimal-places="0" number:min-integer-digits="1"/>
    </number:number-style>
    <number:number-style style:name="N148">
      <style:text-properties fo:color="#ff0000"/>
      <number:text>-</number:text>
      <number:number number:decimal-places="0" number:min-decimal-places="0" number:min-integer-digits="1"/>
      <style:map style:condition="value()&gt;=0" style:apply-style-name="N148P0"/>
    </number:number-style>
    <number:percentage-style style:name="N149P0" style:volatile="true">
      <number:number number:decimal-places="1" number:min-decimal-places="1" number:min-integer-digits="1"/>
      <number:text>%</number:text>
    </number:percentage-style>
    <number:percentage-style style:name="N14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9P0"/>
    </number:percentage-style>
    <number:date-style style:name="N150">
      <number:day number:style="long"/>
      <number:text>-</number:text>
      <number:month number:style="long"/>
      <number:text>-</number:text>
      <number:year/>
    </number:date-style>
    <number:date-style style:name="N151">
      <number:day number:style="long"/>
      <number:text>-</number:text>
      <number:month number:style="long"/>
      <number:text>-</number:text>
      <number:year number:style="long"/>
    </number:date-style>
    <number:currency-style style:name="N15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currency-style style:name="N10118P0" style:volatile="true" number:language="en" number:country="AU">
      <number:currency-symbol>$</number:currency-symbol>
      <number:number number:decimal-places="2" number:min-decimal-places="2" number:min-integer-digits="1" number:grouping="true"/>
    </number:currency-style>
    <number:currency-style style:name="N10118" number:language="en" number:country="AU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18P0"/>
    </number:currency-style>
    <number:currency-style style:name="N10120P0" style:volatile="true" number:language="en" number:country="AU">
      <number:currency-symbol number:language="en" number:country="AU">$</number:currency-symbol>
      <number:number number:decimal-places="1" number:min-decimal-places="1" number:min-integer-digits="1" number:grouping="true"/>
    </number:currency-style>
    <number:currency-style style:name="N10120" number:language="en" number:country="AU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1" number:grouping="true"/>
      <style:map style:condition="value()&gt;=0" style:apply-style-name="N10120P0"/>
    </number:currency-style>
    <number:percentage-style style:name="N10121" number:language="en" number:country="AU">
      <number:number number:decimal-places="1" number:min-decimal-places="1" number:min-integer-digits="1"/>
      <number:text>%</number:text>
    </number:percentage-style>
    <number:number-style style:name="N10122" number:language="en" number:country="AU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lls_20_That_20_Have_20_Been_20_Machine_20_Calculated" style:display-name="Cells That Have Been Machine Calculated" style:family="table-cell" style:parent-style-name="Cells_20_With_20_Data">
      <style:table-cell-properties fo:background-color="#dee6ef"/>
    </style:style>
    <style:style style:name="Cells_20_With_20_Data" style:display-name="Cells With Data" style:family="table-cell" style:parent-style-name="Default"/>
    <style:style style:name="Cells_20_That_20_Don_27_t_20_Need_20_to_20_Be_20_Updated" style:display-name="Cells That Don't Need to Be Updated" style:family="table-cell" style:parent-style-name="Cells_20_With_20_Data">
      <style:table-cell-properties fo:background-color="#fff5ce"/>
    </style:style>
    <style:style style:name="User_20_Entry" style:display-name="User Entry" style:family="table-cell" style:parent-style-name="Default">
      <style:table-cell-properties fo:background-color="#ffffd7" fo:border="0.06pt solid #000000"/>
    </style:style>
    <style:style style:name="_35__20_-_20_Extreme_20_Risk_20_10_25_" style:display-name="5 - Extreme Risk 10%" style:family="table-cell" style:parent-style-name="Risk_20_Bias">
      <style:table-cell-properties fo:background-color="#ff6d6d"/>
    </style:style>
    <style:style style:name="Risk_20_Bias" style:display-name="Risk Bias" style:family="table-cell" style:parent-style-name="Default"/>
    <style:style style:name="C_20_-_20_Yes" style:display-name="C - Yes" style:family="table-cell" style:parent-style-name="Choice">
      <style:table-cell-properties fo:background-color="#bbe33d"/>
    </style:style>
    <style:style style:name="Choice" style:family="table-cell" style:parent-style-name="Default"/>
    <style:style style:name="B_20_-_20_Maybe" style:display-name="B - Maybe" style:family="table-cell" style:parent-style-name="Choice">
      <style:table-cell-properties fo:background-color="#ffb66c"/>
    </style:style>
    <style:style style:name="A_20_-_20_No" style:display-name="A - No" style:family="table-cell" style:parent-style-name="Choice">
      <style:table-cell-properties fo:background-color="#ff6d6d"/>
    </style:style>
    <style:style style:name="_32__20_ATR_20_Orange" style:display-name="2 ATR Orange" style:family="table-cell" style:parent-style-name="ATR_20_to_20_use">
      <style:table-cell-properties fo:background-color="#ffdbb6" style:text-align-source="fix" style:repeat-content="false" fo:wrap-option="wrap" style:vertical-align="middle"/>
      <style:paragraph-properties fo:text-align="center" fo:margin-left="0in"/>
    </style:style>
    <style:style style:name="ATR_20_to_20_use" style:display-name="ATR to use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_33__20_ATR_20_Pink" style:display-name="3 ATR Pink" style:family="table-cell" style:parent-style-name="ATR_20_to_20_use">
      <style:table-cell-properties fo:background-color="#ffd7d7" style:text-align-source="fix" style:repeat-content="false" fo:wrap-option="wrap" style:vertical-align="middle"/>
      <style:paragraph-properties fo:text-align="center" fo:margin-left="0in"/>
      <style:text-properties style:use-window-font-color="true"/>
    </style:style>
    <style:style style:name="Empty_20_Waiting_20_For_20_User_20_Entry_20__28_Yellow_29_" style:display-name="Empty Waiting For User Entry (Yellow)" style:family="table-cell" style:parent-style-name="Empty_20_Cells">
      <style:table-cell-properties fo:background-color="#ffffd7"/>
    </style:style>
    <style:style style:name="Empty_20_Cells" style:display-name="Empty Cells" style:family="table-cell" style:parent-style-name="Default"/>
    <style:style style:name="Empty_20_Waiting_20_For_20_Machine_20_Calculation_20__28_Grey_29_" style:display-name="Empty Waiting For Machine Calculation (Grey)" style:family="table-cell" style:parent-style-name="Empty_20_Cells">
      <style:table-cell-properties fo:background-color="#eeeeee" style:diagonal-bl-tr="none" style:diagonal-tl-br="none"/>
    </style:style>
    <style:style style:name="_31__20_-_20_ALERT" style:display-name="1 - ALERT" style:family="table-cell" style:parent-style-name="Trough">
      <style:table-cell-properties fo:background-color="#ff6d6d"/>
    </style:style>
    <style:style style:name="Trough" style:family="table-cell" style:parent-style-name="Default"/>
    <style:style style:name="Cells_20_That_20_Need_20_To_20_Be_20_User_20_Updated" style:display-name="Cells That Need To Be User Updated" style:family="table-cell" style:parent-style-name="Cells_20_With_20_Data">
      <style:table-cell-properties fo:background-color="#f4f9d4"/>
    </style:style>
    <style:style style:name="_36__20_-_20_Best" style:display-name="6 - Best" style:family="table-cell" style:parent-style-name="Health">
      <style:table-cell-properties fo:background-color="#bbe33d" style:diagonal-bl-tr="none" style:diagonal-tl-br="none"/>
    </style:style>
    <style:style style:name="Health" style:family="table-cell" style:parent-style-name="Default"/>
    <style:style style:name="_31__20_-_20_Alert" style:display-name="1 - Alert" style:family="table-cell" style:parent-style-name="Health">
      <style:table-cell-properties fo:background-color="#ff6d6d"/>
    </style:style>
    <style:style style:name="_32__20_-_20_Bad" style:display-name="2 - Bad" style:family="table-cell" style:parent-style-name="Health">
      <style:table-cell-properties fo:background-color="#ffa6a6"/>
    </style:style>
    <style:style style:name="_33__20_-_20_OK" style:display-name="3 - OK" style:family="table-cell" style:parent-style-name="Health">
      <style:table-cell-properties fo:background-color="#afd095"/>
    </style:style>
    <style:style style:name="_34__20_-_20_Good" style:display-name="4 - Good" style:family="table-cell" style:parent-style-name="Health">
      <style:table-cell-properties fo:background-color="#e8f2a1"/>
    </style:style>
    <style:style style:name="_35__20_-_20_Better" style:display-name="5 - Better" style:family="table-cell" style:parent-style-name="Health">
      <style:table-cell-properties fo:background-color="#d4ea6b"/>
    </style:style>
    <style:style style:name="_36__20_-_20_Select" style:display-name="6 - Select" style:family="table-cell" style:parent-style-name="Risk_20_Bias">
      <style:table-cell-properties fo:background-color="#ffffd7"/>
    </style:style>
    <style:style style:name="_34__20_-_20_Very_20_High_20_Risk_20_20_25_" style:display-name="4 - Very High Risk 20%" style:family="table-cell" style:parent-style-name="Risk_20_Bias">
      <style:table-cell-properties fo:background-color="#ffa6a6"/>
    </style:style>
    <style:style style:name="_33__20_-_20_High_20_Risk_20_40_25_" style:display-name="3 - High Risk 40%" style:family="table-cell" style:parent-style-name="Risk_20_Bias">
      <style:table-cell-properties fo:background-color="#ffb66c"/>
    </style:style>
    <style:style style:name="_32__20_-_20_Medium_20_Risk_20_80_25_" style:display-name="2 - Medium Risk 80%" style:family="table-cell" style:parent-style-name="Risk_20_Bias">
      <style:table-cell-properties fo:background-color="#e8f2a1"/>
    </style:style>
    <style:style style:name="_31__20_-_20_Low_20_Risk_20_100_25_" style:display-name="1 - Low Risk 100%" style:family="table-cell" style:parent-style-name="Risk_20_Bias">
      <style:table-cell-properties fo:background-color="#bbe33d"/>
    </style:style>
    <style:style style:name="_32__20_-_20_OK" style:display-name="2 - OK" style:family="table-cell" style:parent-style-name="Trough">
      <style:table-cell-properties fo:background-color="#bbe33d"/>
    </style:style>
    <style:style style:name="_32__20_-_20__3c_15_25_" style:display-name="2 - &lt;15%" style:family="table-cell" style:parent-style-name="RR_20_Ratio">
      <style:table-cell-properties fo:background-color="#bbe33d"/>
    </style:style>
    <style:style style:name="RR_20_Ratio" style:display-name="RR Ratio" style:family="table-cell" style:parent-style-name="Default"/>
    <style:style style:name="_31__20_-_20__3e_15_25_" style:display-name="1 - &gt;15%" style:family="table-cell" style:parent-style-name="RR_20_Ratio">
      <style:table-cell-properties fo:background-color="#ff6d6d"/>
    </style:style>
    <style:style style:name="_31__20_-_20_0_25_" style:display-name="1 - 0%" style:family="table-cell" style:parent-style-name="Growth_20_Rate">
      <style:table-cell-properties fo:background-color="#ff6d6d"/>
    </style:style>
    <style:style style:name="Growth_20_Rate" style:display-name="Growth Rate" style:family="table-cell" style:parent-style-name="Default"/>
    <style:style style:name="_33__20_-_20_5-15_25_" style:display-name="3 - 5-15%" style:family="table-cell" style:parent-style-name="Growth_20_Rate">
      <style:table-cell-properties fo:background-color="#ffd8ce"/>
    </style:style>
    <style:style style:name="_32__20_-_20_0-5_25_" style:display-name="2 - 0-5%" style:family="table-cell" style:parent-style-name="Growth_20_Rate">
      <style:table-cell-properties fo:background-color="#ffa6a6"/>
    </style:style>
    <style:style style:name="_34__20_-_20_15-25_25_" style:display-name="4 - 15-25%" style:family="table-cell" style:parent-style-name="Growth_20_Rate">
      <style:table-cell-properties fo:background-color="#ffb66c"/>
    </style:style>
    <style:style style:name="_35__20_-_20_25-35_25_" style:display-name="5 - 25-35%" style:family="table-cell" style:parent-style-name="Growth_20_Rate">
      <style:table-cell-properties fo:background-color="#e8f2a1"/>
    </style:style>
    <style:style style:name="_36__20_-_20_35-45_25_" style:display-name="6 - 35-45%" style:family="table-cell" style:parent-style-name="Growth_20_Rate">
      <style:table-cell-properties fo:background-color="#d4ea6b"/>
    </style:style>
    <style:style style:name="_37__20_-_20_45_25__2b_" style:display-name="7 - 45%+" style:family="table-cell" style:parent-style-name="Growth_20_Rate">
      <style:table-cell-properties fo:background-color="#bbe33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5">00/00/0000</text:date>, <text:time style:data-style-name="N2" text:time-value="15:29:45.1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5T14:33:10.717047000</meta:creation-date>
    <dc:date>2025-03-15T17:46:56.858267500</dc:date>
    <meta:editing-duration>PT2H2M28S</meta:editing-duration>
    <meta:editing-cycles>7</meta:editing-cycles>
    <meta:generator>LibreOffice/24.8.5.2$Windows_X86_64 LibreOffice_project/fddf2685c70b461e7832239a0162a77216259f22</meta:generator>
    <meta:document-statistic meta:table-count="2" meta:cell-count="371" meta:object-count="0"/>
  </office:meta>
</office:document-meta>
</file>