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style:text-rotation-angle="90" style:text-rotation-scale="line-height"/>
    </style:style>
    <style:style style:name="P2" style:family="paragraph" style:parent-style-name="Standard">
      <style:paragraph-properties fo:break-before="page">
        <style:tab-stops>
          <style:tab-stop style:position="15.081cm"/>
        </style:tab-stops>
      </style:paragraph-properties>
    </style:style>
    <style:style style:name="P3" style:family="paragraph" style:parent-style-name="Text_20_body" style:list-style-name="L1">
      <style:text-properties officeooo:rsid="0018ab0c" officeooo:paragraph-rsid="0018ab0c"/>
    </style:style>
    <style:style style:name="P4" style:family="paragraph" style:parent-style-name="Text_20_body" style:list-style-name="L3">
      <style:text-properties officeooo:rsid="00198d82" officeooo:paragraph-rsid="00198d82"/>
    </style:style>
    <style:style style:name="P5" style:family="paragraph" style:parent-style-name="Text_20_body">
      <style:paragraph-properties fo:break-before="page"/>
      <style:text-properties officeooo:rsid="00198d82" officeooo:paragraph-rsid="00198d82"/>
    </style:style>
    <style:style style:name="fr1" style:family="graphic" style:parent-style-name="Frame">
      <style:graphic-properties style:vertical-pos="top" style:vertical-rel="paragraph" style:horizontal-pos="right" style:horizontal-rel="paragraph"/>
    </style:style>
    <style:style style:name="fr2" style:family="graphic" style:parent-style-name="Frame">
      <style:graphic-properties style:vertical-pos="top" style:vertical-rel="paragraph" style:horizontal-pos="left" style:horizontal-rel="paragraph"/>
    </style:style>
    <style:style style:name="fr3" style:family="graphic" style:parent-style-name="Frame">
      <style:graphic-properties style:vertical-pos="bottom" style:vertical-rel="page-content" style:horizontal-pos="left" style:horizontal-rel="paragraph"/>
    </style:style>
    <style:style style:name="fr4" style:family="graphic" style:parent-style-name="Frame">
      <style:graphic-properties style:vertical-pos="bottom" style:vertical-rel="page-content" style:horizontal-pos="right" style:horizontal-rel="paragraph-end-margin"/>
    </style:style>
    <style:style style:name="fr5" style:family="graphic" style:parent-style-name="Frame">
      <style:graphic-properties style:vertical-pos="top" style:vertical-rel="paragraph" style:horizontal-pos="right" style:horizontal-rel="paragraph" style:writing-mode="lr-tb">
        <style:columns fo:column-count="1" fo:column-gap="0cm"/>
      </style:graphic-properties>
    </style:style>
    <style:style style:name="fr6" style:family="graphic" style:parent-style-name="Frame">
      <style:graphic-properties style:vertical-pos="bottom" style:vertical-rel="page-content" style:horizontal-pos="right" style:horizontal-rel="paragraph-end-margin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Ramme"/>
      </text:sequence-decls>
      <text:p text:style-name="Standard"><draw:frame draw:style-name="fr1" draw:name="Ramme2" text:anchor-type="paragraph" svg:width="9.601cm" svg:height="14cm" draw:z-index="0"><draw:text-box draw:chain-next-name="Ramme5"><text:list xml:id="list175488568" text:style-name="L3"><text:list-item><text:p text:style-name="P4">fddfg </text:p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</text:p></text:list-item></text:list></text:list-item><text:list-item><text:p text:style-name="P4">fddfg </text:p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text:list-item><text:p text:style-name="P4">dfsg </text:p></text:list-item><text:list-item><text:p text:style-name="P4">fd</text:p></text:list-item></text:list></text:list-item><text:list-item><text:p text:style-name="P4">sdf</text:p></text:list-item><text:list-item><text:p text:style-name="P4">dsg ffddfg </text:p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fddfg </text:p></text:list-item></text:list></text:list-item><text:list-item><text:p text:style-name="P4">dfsg </text:p><text:list><text:list-item><text:p text:style-name="P4">fd</text:p></text:list-item></text:list></text:list-item><text:list-item><text:p text:style-name="P4">sdf</text:p><text:list><text:list-item><text:p text:style-name="P4">dsg f</text:p></text:list-item></text:list></text:list-item></text:list></draw:text-box></draw:frame><draw:frame draw:style-name="fr2" draw:name="Ramme1" text:anchor-type="paragraph" svg:width="9.601cm" svg:height="14cm" draw:z-index="1"><draw:text-box draw:chain-next-name="Ramme4"><text:p text:style-name="Frame_20_contents"/></draw:text-box></draw:frame><draw:frame draw:style-name="fr3" draw:name="Ramme3" text:anchor-type="paragraph" svg:width="9.601cm" svg:height="14cm" draw:z-index="2"><draw:text-box><text:p text:style-name="Frame_20_contents"/></draw:text-box></draw:frame><draw:frame draw:style-name="fr4" draw:name="Ramme4" text:anchor-type="paragraph" svg:width="9.601cm" svg:height="14cm" draw:z-index="3"><draw:text-box draw:chain-next-name="Ramme7"><text:p text:style-name="Frame_20_contents"/></draw:text-box></draw:frame></text:p>
      <text:p text:style-name="P2"><draw:frame draw:style-name="fr5" draw:name="Ramme6" text:anchor-type="paragraph" svg:width="9.601cm" svg:height="14cm" draw:z-index="4"><draw:text-box draw:chain-next-name="Ramme1"><text:p text:style-name="Frame_20_contents"/></draw:text-box></draw:frame><draw:frame draw:style-name="fr3" draw:name="Ramme7" text:anchor-type="paragraph" svg:width="9.601cm" svg:height="14cm" draw:z-index="5"><draw:text-box draw:chain-next-name="Ramme8"><text:p text:style-name="Frame_20_contents"/></draw:text-box></draw:frame><draw:frame draw:style-name="fr6" draw:name="Ramme8" text:anchor-type="paragraph" svg:width="9.601cm" svg:height="14cm" draw:z-index="6"><draw:text-box draw:chain-next-name="Ramme3"><text:p text:style-name="P1"/></draw:text-box></draw:frame><draw:frame draw:style-name="fr2" draw:name="Ramme5" text:anchor-type="paragraph" svg:width="9.601cm" svg:height="14cm" draw:z-index="7"><draw:text-box draw:chain-next-name="Ramme6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Ramme" style:family="paragraph" style:parent-style-name="Caption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19-12-06T08:49:47.288000000</meta:creation-date>
    <dc:date>2019-12-06T09:45:16.496000000</dc:date>
    <dc:creator>Kjell Edvard Medhaug</dc:creator>
    <meta:editing-duration>PT17M59S</meta:editing-duration>
    <meta:editing-cycles>5</meta:editing-cycles>
    <meta:generator>LibreOffice/6.1.6.3$Windows_X86_64 LibreOffice_project/5896ab1714085361c45cf540f76f60673dd96a72</meta:generator>
    <meta:document-statistic meta:table-count="0" meta:image-count="0" meta:object-count="0" meta:page-count="2" meta:paragraph-count="134" meta:word-count="301" meta:character-count="1020" meta:non-whitespace-character-count="921"/>
  </office:meta>
</office:document-meta>
</file>