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af2f"/>
    </style:style>
    <style:style style:name="P2" style:family="paragraph" style:parent-style-name="Chapter_20_Title" style:list-style-name="">
      <style:paragraph-properties fo:break-before="page"/>
    </style:style>
    <style:style style:name="P3" style:family="paragraph" style:parent-style-name="Standard">
      <style:text-properties officeooo:paragraph-rsid="0013781f"/>
    </style:style>
    <style:style style:name="P4" style:family="paragraph" style:parent-style-name="Standard">
      <style:text-properties officeooo:rsid="0013781f" officeooo:paragraph-rsid="0013781f"/>
    </style:style>
    <style:style style:name="T1" style:family="text">
      <style:text-properties officeooo:rsid="000faf2f"/>
    </style:style>
    <style:style style:name="T2" style:family="text">
      <style:text-properties officeooo:rsid="001378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Chapter_20_Title" text:outline-level="2">Prologue</text:h>
      <text:p text:style-name="P1"><text:span text:style-name="T1">Some body Text....</text:span></text:p>
      <text:h text:style-name="P2" text:outline-level="2">Chapter 1</text:h>
      <text:p text:style-name="P3"><text:span text:style-name="T2">X</text:span></text:p>
      <text:h text:style-name="P2" text:outline-level="2">Chapter 2</text:h>
      <text:p text:style-name="P4">X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facad Flux" svg:font-family="'Afacad Flux'"/>
    <style:font-face style:name="Afacad Flux SemiBold" svg:font-family="'Afacad Flux SemiBold'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facad Flux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facad Flux SemiBold" fo:font-family="'Afacad Flux SemiBold'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facad Flux" fo:font-family="'Afacad Flux'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facad Flux" fo:font-family="'Afacad Flux'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facad Flux" fo:font-family="'Afacad Flux'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hapter_20_Title" style:display-name="Chapter Title" style:family="paragraph" style:parent-style-name="Heading_20_2" style:default-outline-level="" style:list-style-name="">
      <style:paragraph-properties>
        <style:tab-stops/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07:27:51.723832000</meta:creation-date>
    <dc:date>2025-05-09T07:29:53.271982700</dc:date>
    <meta:editing-duration>PT1M17S</meta:editing-duration>
    <meta:editing-cycles>5</meta:editing-cycles>
    <meta:generator>LibreOffice/25.2.2.2$Windows_X86_64 LibreOffice_project/7370d4be9e3cf6031a51beef54ff3bda878e3fac</meta:generator>
    <meta:document-statistic meta:table-count="0" meta:image-count="0" meta:object-count="0" meta:page-count="3" meta:paragraph-count="6" meta:word-count="10" meta:character-count="46" meta:non-whitespace-character-count="42"/>
  </office:meta>
</office:document-meta>
</file>