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C0000016CA3F7E73417B670EA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000000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frame draw:name="Image 4" draw:style-name="gr1" draw:text-style-name="P1" draw:layer="layout" svg:width="4.198cm" svg:height="4.198cm" svg:x="7.939cm" svg:y="5.939cm">
          <draw:image xlink:href="Pictures/100000000000016C0000016CA3F7E73417B670E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shadow="hidden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30T10:16:36.344533520</meta:creation-date>
    <dc:date>2021-12-30T10:31:18.373997557</dc:date>
    <meta:editing-duration>PT1M56S</meta:editing-duration>
    <meta:editing-cycles>4</meta:editing-cycles>
    <meta:generator>LibreOffice/6.4.7.2$Linux_X86_64 LibreOffice_project/40$Build-2</meta:generator>
    <meta:document-statistic meta:object-count="24"/>
  </office:meta>
</office:document-meta>
</file>