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fo:background-color="#ffdbb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alue</text:p>
          </table:table-cell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x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0.58" calcext:value-type="float">
            <text:p>0,58</text:p>
          </table:table-cell>
          <table:table-cell table:style-name="ce2" table:formula="of:=VLOOKUP(RANK([.A3];[.$A$3:.$A$8];1)-1;[.$D$3:.$E$8];2;0)" office:value-type="string" office:string-value="A" calcext:value-type="string">
            <text:p>A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office:value-type="float" office:value="3.97" calcext:value-type="float">
            <text:p>3,97</text:p>
          </table:table-cell>
          <table:table-cell table:style-name="ce2" table:formula="of:=VLOOKUP(RANK([.A4];[.$A$3:.$A$8];1)-1;[.$D$3:.$E$8];2;0)" office:value-type="string" office:string-value="E" calcext:value-type="string">
            <text:p>E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.45" calcext:value-type="float">
            <text:p>2,45</text:p>
          </table:table-cell>
          <table:table-cell table:style-name="ce2" table:formula="of:=VLOOKUP(RANK([.A5];[.$A$3:.$A$8];1)-1;[.$D$3:.$E$8];2;0)" office:value-type="string" office:string-value="C" calcext:value-type="string">
            <text:p>C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office:value-type="float" office:value="3.58" calcext:value-type="float">
            <text:p>3,58</text:p>
          </table:table-cell>
          <table:table-cell table:style-name="ce2" table:formula="of:=VLOOKUP(RANK([.A6];[.$A$3:.$A$8];1)-1;[.$D$3:.$E$8];2;0)" office:value-type="string" office:string-value="D" calcext:value-type="string">
            <text:p>D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office:value-type="float" office:value="5.18" calcext:value-type="float">
            <text:p>5,18</text:p>
          </table:table-cell>
          <table:table-cell table:style-name="ce2" table:formula="of:=VLOOKUP(RANK([.A7];[.$A$3:.$A$8];1)-1;[.$D$3:.$E$8];2;0)" office:value-type="string" office:string-value="F" calcext:value-type="string">
            <text:p>F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office:value-type="float" office:value="1.98" calcext:value-type="float">
            <text:p>1,98</text:p>
          </table:table-cell>
          <table:table-cell table:style-name="ce2" table:formula="of:=VLOOKUP(RANK([.A8];[.$A$3:.$A$8];1)-1;[.$D$3:.$E$8];2;0)" office:value-type="string" office:string-value="B" calcext:value-type="string">
            <text:p>B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 table:number-rows-repeated="1677720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3:Foglio1.A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4:27:41.307744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17:06:28.615927200</meta:creation-date>
    <dc:date>2025-06-20T14:42:07.241722400</dc:date>
    <meta:editing-duration>PT18M1S</meta:editing-duration>
    <meta:editing-cycles>2</meta:editing-cycles>
    <meta:generator>LibreOffice/25.2.4.3$Windows_X86_64 LibreOffice_project/33e196637044ead23f5c3226cde09b47731f7e27</meta:generator>
    <dc:creator>Gilberto Schiavinatto</dc:creator>
    <meta:document-statistic meta:table-count="1" meta:cell-count="34" meta:object-count="0"/>
  </office:meta>
</office:document-meta>
</file>