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settings.xml" manifest:media-type="text/xml"/>
  <manifest:file-entry manifest:full-path="meta.xml" manifest:media-type="text/xml"/>
  <manifest:file-entry manifest:full-path="Basic/Standard/script-lb.xml" manifest:media-type="text/xml"/>
  <manifest:file-entry manifest:full-path="Basic/Standard/hideByTransparency.xml" manifest:media-type="text/xml"/>
  <manifest:file-entry manifest:full-path="Basic/script-lc.xml" manifest:media-type="text/xml"/>
  <manifest:file-entry manifest:full-path="manifest.rdf" manifest:media-type="application/rdf+xml"/>
  <manifest:file-entry manifest:full-path="Configurations2/toolbar/custom_toolbar_23979437.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lbany" svg:font-family="Albany" style:font-family-generic="swiss"/>
    <style:font-face style:name="Albany1" svg:font-family="Alban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000000" loext:opacity="100%" fo:font-weight="bold" officeooo:rsid="001e7064" officeooo:paragraph-rsid="001e7064" style:font-weight-asian="bold" style:font-weight-complex="bold"/>
    </style:style>
    <style:style style:name="P2" style:family="paragraph" style:parent-style-name="Standard">
      <style:text-properties fo:color="#000000" loext:opacity="100%" officeooo:rsid="001e7064" officeooo:paragraph-rsid="001e7064"/>
    </style:style>
    <style:style style:name="P3" style:family="paragraph" style:parent-style-name="Standard">
      <style:text-properties fo:color="#000000" loext:opacity="100%" officeooo:rsid="0018bcd2" officeooo:paragraph-rsid="0018bcd2"/>
    </style:style>
    <style:style style:name="P4" style:family="paragraph" style:parent-style-name="Standard">
      <style:text-properties fo:color="#000000" loext:opacity="100%" style:font-name="Liberation Serif" officeooo:rsid="001a7f8c" officeooo:paragraph-rsid="001a7f8c"/>
    </style:style>
    <style:style style:name="P5" style:family="paragraph" style:parent-style-name="Standard">
      <style:text-properties officeooo:paragraph-rsid="001a7f8c"/>
    </style:style>
    <style:style style:name="P6" style:family="paragraph" style:parent-style-name="Standard">
      <style:text-properties fo:color="#000000" loext:opacity="100%" officeooo:rsid="001a7f8c" officeooo:paragraph-rsid="001a7f8c"/>
    </style:style>
    <style:style style:name="P7" style:family="paragraph" style:parent-style-name="Standard">
      <style:text-properties fo:color="#000000" loext:opacity="100%" officeooo:rsid="001d691d" officeooo:paragraph-rsid="001d691d"/>
    </style:style>
    <style:style style:name="P8" style:family="paragraph" style:parent-style-name="Standard">
      <style:text-properties fo:color="#000000" loext:opacity="100%"/>
    </style:style>
    <style:style style:name="P9" style:family="paragraph" style:parent-style-name="Standard">
      <style:text-properties fo:color="#000000" loext:opacity="100%" officeooo:paragraph-rsid="00028f85"/>
    </style:style>
    <style:style style:name="P10" style:family="paragraph" style:parent-style-name="Standard">
      <style:text-properties fo:color="#000000" loext:opacity="100%" officeooo:paragraph-rsid="0009a95b"/>
    </style:style>
    <style:style style:name="P11" style:family="paragraph" style:parent-style-name="Standard">
      <style:text-properties fo:color="#000000" loext:opacity="100%" officeooo:paragraph-rsid="001d691d"/>
    </style:style>
    <style:style style:name="P12" style:family="paragraph" style:parent-style-name="_5f_Hideable">
      <style:paragraph-properties fo:padding="0.049cm" fo:border="none"/>
    </style:style>
    <style:style style:name="P13" style:family="paragraph" style:parent-style-name="Frame_20_contents">
      <style:text-properties fo:color="#000000" loext:opacity="100%" officeooo:paragraph-rsid="000d42b7"/>
    </style:style>
    <style:style style:name="P14" style:family="paragraph" style:parent-style-name="Frame_20_contents">
      <style:text-properties officeooo:paragraph-rsid="000c11be"/>
    </style:style>
    <style:style style:name="P15" style:family="paragraph" style:parent-style-name="Frame_20_contents">
      <style:text-properties fo:color="#000000" loext:opacity="100%" officeooo:paragraph-rsid="000c11be"/>
    </style:style>
    <style:style style:name="P16" style:family="paragraph" style:parent-style-name="Standard">
      <style:text-properties fo:color="#000000" loext:opacity="100%" officeooo:rsid="00085ba6" officeooo:paragraph-rsid="00085ba6"/>
    </style:style>
    <style:style style:name="P17" style:family="paragraph" style:parent-style-name="_5f_Hideable">
      <style:paragraph-properties fo:break-before="page"/>
    </style:style>
    <style:style style:name="P18" style:family="paragraph" style:parent-style-name="Standard">
      <style:text-properties fo:color="#000000" loext:opacity="100%" officeooo:paragraph-rsid="000f6694"/>
    </style:style>
    <style:style style:name="P19" style:family="paragraph" style:parent-style-name="_5f_Hideable">
      <style:text-properties fo:color="#000000" loext:opacity="100%"/>
    </style:style>
    <style:style style:name="P20" style:family="paragraph" style:parent-style-name="Frame_20_contents">
      <style:text-properties fo:color="#000000" loext:opacity="100%" officeooo:paragraph-rsid="000f6694"/>
    </style:style>
    <style:style style:name="P21" style:family="paragraph" style:parent-style-name="Standard">
      <style:text-properties fo:color="#000000" loext:opacity="100%" officeooo:rsid="00085ba6" officeooo:paragraph-rsid="000f6694"/>
    </style:style>
    <style:style style:name="T1" style:family="text">
      <style:text-properties officeooo:rsid="0020665e"/>
    </style:style>
    <style:style style:name="T2" style:family="text">
      <style:text-properties fo:font-weight="bold" style:font-weight-asian="bold" style:font-weight-complex="bold"/>
    </style:style>
    <style:style style:name="T3" style:family="text">
      <style:text-properties fo:font-family="'Liberation Mono'" style:font-family-generic="modern" style:font-pitch="fixed" fo:font-weight="bold" style:font-weight-asian="bold" style:font-weight-complex="bold"/>
    </style:style>
    <style:style style:name="T4" style:family="text">
      <style:text-properties style:font-name="Liberation Serif" fo:font-weight="bold" style:font-weight-asian="bold" style:font-weight-complex="bold"/>
    </style:style>
    <style:style style:name="T5" style:family="text">
      <style:text-properties style:font-name="Liberation Serif"/>
    </style:style>
    <style:style style:name="T6" style:family="text">
      <style:text-properties officeooo:rsid="0021182f"/>
    </style:style>
    <style:style style:name="T7" style:family="text">
      <style:text-properties fo:color="#000000" loext:opacity="100%" style:font-name="Liberation Serif" officeooo:rsid="001a7f8c"/>
    </style:style>
    <style:style style:name="T8" style:family="text">
      <style:text-properties fo:color="#000000" loext:opacity="100%" fo:font-family="'Liberation Mono'" style:font-family-generic="modern" style:font-pitch="fixed" fo:font-weight="bold" officeooo:rsid="001a7f8c" style:font-weight-asian="bold" style:font-weight-complex="bold"/>
    </style:style>
    <style:style style:name="T9" style:family="text">
      <style:text-properties fo:color="#ffffff" loext:opacity="100%"/>
    </style:style>
    <style:style style:name="T10" style:family="text">
      <style:text-properties fo:font-family="'Liberation Mono'" style:font-family-generic="modern" style:font-pitch="fixed"/>
    </style:style>
    <style:style style:name="T11" style:family="text">
      <style:text-properties officeooo:rsid="0016f224"/>
    </style:style>
    <style:style style:name="T12" style:family="text">
      <style:text-properties fo:font-style="italic" officeooo:rsid="001a7f8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officeooo:rsid="0018bcd2" style:font-style-asian="italic" style:font-style-complex="italic"/>
    </style:style>
    <style:style style:name="T15" style:family="text">
      <style:text-properties officeooo:rsid="0018bcd2"/>
    </style:style>
    <style:style style:name="T16" style:family="text">
      <style:text-properties fo:color="#000000" loext:opacity="100%"/>
    </style:style>
    <style:style style:name="T17" style:family="text">
      <style:text-properties fo:color="#000000" loext:opacity="100%" fo:font-size="20pt" style:font-size-asian="20pt" style:font-size-complex="20pt"/>
    </style:style>
    <style:style style:name="T18" style:family="text">
      <style:text-properties fo:color="#000000" loext:opacity="100%" style:text-underline-style="solid" style:text-underline-width="auto" style:text-underline-color="font-color" fo:font-weight="bold" style:font-weight-asian="bold" style:font-weight-complex="bold"/>
    </style:style>
    <style:style style:name="T19" style:family="text">
      <style:text-properties fo:color="#000000" loext:opacity="100%" officeooo:rsid="0016f224"/>
    </style:style>
    <style:style style:name="T20" style:family="text">
      <style:text-properties fo:font-size="20pt" style:font-size-asian="20pt" style:font-size-complex="20pt"/>
    </style:style>
    <style:style style:name="T21" style:family="text">
      <style:text-properties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example comes with a taylored floating toolbar for hiding and unhiding a selection.</text:p>
      <text:p text:style-name="P1">By experience: If somebody opens the file <text:span text:style-name="T1">with a different profile</text:span> the toolbar may be <text:span text:style-name="T1">moved</text:span> to the toolbar range of the frame. Place and customize it according to your need. You may want to move all th<text:span text:style-name="T1">a</text:span>t to a special template, or to the <text:span text:style-name="T1">LibO</text:span> scope.</text:p>
      <text:p text:style-name="P2"/>
      <text:p text:style-name="P2"/>
      <text:p text:style-name="P3"/>
      <text:p text:style-name="P3"><text:span text:style-name="T2">Text portions with "Automatic" font color can't be hidden using the <text:line-break/></text:span><text:span text:style-name="T3">Sub hideSelection()</text:span><text:span text:style-name="T4">.</text:span><text:span text:style-name="T5"> Text portions with explicitly set font color can.</text:span></text:p>
      <text:p text:style-name="P4">The ranges to be process<text:span text:style-name="T6">e</text:span>d must be selected, of course.</text:p>
      <text:p text:style-name="P5"><text:span text:style-name="T7">If you want to pre-declare text parts for hiding, you can enclose them between two "Zero Width Space" characters (U+200B) and search for them with the RegEx </text:span><text:span text:style-name="T8">\u200B[^\u200B]+\u200B</text:span><text:span text:style-name="T9"> .</text:span></text:p>
      <text:p text:style-name="P6"/>
      <text:p text:style-name="P7">Only for the example these ranges ar also emphasized in Italic.</text:p>
      <text:p text:style-name="P6"/>
      <text:p text:style-name="P6">If the marks are no longer needed, you can search for them (Find: <text:span text:style-name="T10">\u200B</text:span> ). With FindAll you get a multiselection which you can delete in one go. (You can also use an empty replace string.)</text:p>
      <text:p text:style-name="P6"/>
      <text:p text:style-name="P8">Lorem ipsum dolor sit amet, consectetur <text:s/>eli<text:span text:style-name="T11">t</text:span>. Vestibulum consequat mi quis pretium semper. Proin luctus orci ac neque venenatis<text:span text:style-name="T12">​</text:span><text:span text:style-name="T13">, quis commodo dolor posuere. Curabitur dignissim sapien quis cursus egestas</text:span><text:span text:style-name="T12">​</text:span>.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9">Integer sodales tincidunt tristique. <text:span text:style-name="T14">​</text:span><text:span text:style-name="T13">Sed a metus posuere, adipiscing nunc et, viverra odio. Donec auctor molestie sem, sit amet tristique lectus hendrerit sed. Cras sodales nisl sed orci mattis iaculis. Nunc eget dolor accumsan</text:span><text:span text:style-name="T14">​</text:span>, pharetra risus a, vestibulum mauris. Nunc vulputate lobortis mollis. Vivamus nec tellus faucibus, tempor magna nec, facilisis felis. Donec commodo enim a vehicula pellentesque. Nullam vehicula vestibulum est vel ultricies.</text:p>
      <text:p text:style-name="P10">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Aliquam velit massa, laoreet vel leo nec, volutpat facilisis eros. Donec consequat arcu ut diam tempor luctus. Cum sociis natoque penatibus et magnis dis parturient montes, nascetur ridiculus mus. Praesent vitae lacus vel leo sodales pharetra a a nibh.</text:p>
      <text:p text:style-name="P8"/>
      <text:p text:style-name="P11">Lorem ipsum dolor sit amet, <text:span text:style-name="T14">​</text:span><text:span text:style-name="T13">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text:span>,<text:span text:style-name="T14">​</text:span> non pellentesque urna aliquet<text:span text:style-name="T15">​</text:span>. Fusce placerat mauris enim, nec rutrum purus semper vel. Praesent tincidunt neque eu pellentesque pharetra. Fusce pellentesque est orci.</text:p>
      <text:p text:style-name="P12"><text:span text:style-name="_5f_Hideable"><text:span text:style-name="T16">!!Nunc eget dolor accumsan, pharetra risus a, </text:span></text:span><text:span text:style-name="_5f_Hideable"><text:span text:style-name="T17">vestibulum</text:span></text:span><text:span text:style-name="_5f_Hideable"><text:span text:style-name="T16"> mauris. Nunc vulputate lobortis mollis. Vivamus nec tellus faucibus, tempor magna nec, facilisis felis. Donec commodo enim a vehicula pellentesque. Nullam vehicula vestibulum est vel ultricies.</text:span></text:span></text:p>
      <text:p text:style-name="P12"><text:span text:style-name="_5f_Hideable"><text:span text:style-name="T16">Aliquam velit massa, laoreet vel leo nec, volutpat facilisis eros.Integer sodales tincidunt tristique. </text:span></text:span><text:span text:style-name="_5f_Hideable"><text:span text:style-name="T18">Sed a metus posuere</text:span></text:span><text:span text:style-name="_5f_Hideable"><text:span text:style-name="T16">, adipiscing nunc et, viverra odio. Donec auctor molestie sem, sit amet tristique lectus hendrerit sed. Cras sodales nisl sed orci mattis iaculis.??</text:span></text:span></text:p>
      <text:p text:style-name="P13"/>
      <text:p text:style-name="P14"><text:soft-page-break/><text:span text:style-name="T19">.</text:span><text:span text:style-name="T16">Aliquam velit massa, laoreet vel leo nec, volutpat facilisis eros.Integer sodales tincidunt tristique. </text:span><text:span text:style-name="T18">Sed a metus posuere</text:span><text:span text:style-name="T16">, adipiscing nunc et, </text:span><text:span text:style-name="_5f_Hideable"><text:span text:style-name="T16">viverra odio. Donec auctor molestie sem, sit amet tristique lectus hendrerit sed.</text:span></text:span><text:span text:style-name="T16"> Cras sodales nisl sed orci mattis iaculis</text:span><text:span text:style-name="T19">.</text:span></text:p>
      <text:p text:style-name="P15"/>
      <text:p text:style-name="P15">Nunc eget dolor accumsan, </text:p>
      <text:p text:style-name="P16">hgzgtiuuhh <text:s/>hjlkhjh jhlkhjljl</text:p>
      <text:p text:style-name="P10"/>
      <text:p text:style-name="P10"/>
      <text:p text:style-name="P9">Curabitur at ante sit amet tortor pharetra molestie eu nec ante. Mauris tincidunt, nibh eu sollicitudin molestie, dolor sapien congue tortor, a pulvinar sapien turpis sed ante. Donec nec est elementum, euismod nulla in, mollis nunc.</text:p>
      <text:p text:style-name="P8"/>
      <text:p text:style-name="P8"/>
      <text:p xml:id="id2359467009" text:style-name="P17"><text:span text:style-name="T16">Lorem </text:span><text:span text:style-name="_5f_Hideable"><text:span text:style-name="T16">ipsum</text:span></text:span><text:span text:style-name="T16"> dolor sit amet, consectetur <text:s/>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8">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8">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Aliquam velit massa, laoreet vel leo nec, volutpat facilisis eros. Donec consequat arcu ut diam tempor luctus. Cum sociis natoque penatibus et magnis dis parturient montes, nascetur ridiculus mus. Praesent vitae lacus vel leo sodales pharetra a a nibh.</text:p>
      <text:p text:style-name="P18"/>
      <text:p text:style-name="P18">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xml:id="id311503673" text:style-name="P19">!!Nunc eget dolor accumsan, pharetra risus a, <text:span text:style-name="T20">vestibulum</text:span> mauris. Nunc vulputate lobortis mollis. Vivamus nec tellus faucibus, tempor magna nec, facilisis felis. Donec commodo enim a vehicula pellentesque. Nullam vehicula vestibulum est vel ultricies.</text:p>
      <text:p text:style-name="P19">Aliquam velit massa, laoreet vel leo nec, volutpat facilisis eros.Integer sodales tincidunt tristique. <text:span text:style-name="T21">Sed a metus posuere</text:span>, adipiscing nunc et, viverra odio. Donec auctor molestie sem, sit amet tristique lectus hendrerit sed. Cras sodales nisl sed orci mattis iaculis.??</text:p>
      <text:p text:style-name="P20"/>
      <text:p text:style-name="P20">Aliquam velit massa, laoreet vel leo nec, volutpat facilisis eros.Integer sodales tincidunt tristique. <text:span text:style-name="T21">Sed a metus posuere</text:span>, adipiscing nunc et, viverra odio. Donec auctor molestie sem, sit amet tristique lectus hendrerit sed. Cras sodales nisl sed orci mattis iaculis.</text:p>
      <text:p text:style-name="P20"/>
      <text:p text:style-name="P20">Nunc eget dolor accumsan, </text:p>
      <text:p text:style-name="P21">hgzgtiuuhh <text:s/>hjlkhjh jhlkhjljl</text:p>
      <text:p text:style-name="P18"/>
      <text:p text:style-name="P18"/>
      <text:p text:style-name="P18">Curabitur at ante sit amet tortor pharetra molestie eu nec ante. Mauris tincidunt, nibh eu sollicitudin molestie, dolor sapien congue tortor, a pulvinar sapien turpis sed ante. Donec nec est elementum, euismod nulla in, mollis nunc.</text:p>
      <text:p text:style-name="P18"/>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lbany" svg:font-family="Albany" style:font-family-generic="swiss"/>
    <style:font-face style:name="Albany1" svg:font-family="Alban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hatch draw:name="Red_20_45_20_Degrees" draw:display-name="Red 45 Degrees" draw:style="single" draw:color="#ff0000" draw:distance="0.305cm" draw:rotation="45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CA" style:letter-kerning="true" style:font-name-asian="NSimSun" style:font-size-asian="10.5pt" style:language-asian="zh" style:country-asian="CN" style:font-name-complex="Albany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NSimSun" style:font-size-asian="10.5pt" style:language-asian="zh" style:country-asian="CN" style:font-name-complex="Albany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use-window-font-color="true" loext:opacity="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lbany1" style:font-family-complex="Albany"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lbany" style:font-family-complex="Albany"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lbany" style:font-family-complex="Albany"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lbany" style:font-family-complex="Albany" style:font-family-generic-complex="swiss"/>
    </style:style>
    <style:style style:name="Frame_20_contents" style:display-name="Frame contents" style:family="paragraph" style:parent-style-name="Standard" style:class="extra"/>
    <style:style style:name="_5f_Hideable" style:display-name="_Hideable" style:family="paragraph" style:parent-style-name="Standard">
      <style:text-properties fo:color="#000000" loext:opacity="100%"/>
    </style:style>
    <style:style style:name="Untitled1" style:family="paragraph" style:parent-style-name="_5f_Hideable"/>
    <style:style style:name="Citation" style:family="text">
      <style:text-properties fo:font-style="italic" style:font-style-asian="italic" style:font-style-complex="italic"/>
    </style:style>
    <style:style style:name="_5f_Hideable" style:display-name="_Hideable" style:family="text">
      <style:text-properties fo:color="#000000" loext:opacity="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keepLiteral" style:family="graphic" style:parent-style-name="Frame">
      <style:graphic-properties svg:width="17cm" style:rel-width="100%" svg:height="0.041cm" text:anchor-type="paragraph" svg:x="0cm" svg:y="0.201cm" fo:margin-left="0.201cm" fo:margin-right="0.201cm" fo:margin-top="0.201cm" fo:margin-bottom="0.201cm" style:wrap="parallel" style:number-wrapped-paragraphs="no-limit" style:wrap-contour="false" style:vertical-pos="top" style:vertical-rel="paragraph-content" style:horizontal-pos="center" style:horizontal-rel="paragraph" fo:background-color="#ff0000" style:background-transparency="50%" draw:fill="hatch" draw:fill-color="#ff0000" draw:fill-hatch-name="Red_20_45_20_Degrees" draw:fill-hatch-solid="false" draw:opacity="100%" fo:padding="0cm" fo:border="0.51pt dashed #000000" draw:wrap-influence-on-position="once-concurrent" loext:allow-overlap="true" loext:rel-width-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17T15:15:05.948695900</meta:creation-date>
    <dc:title>myDefault</dc:title>
    <meta:generator>LibreOffice/25.8.4.2$Windows_X86_64 LibreOffice_project/290daaa01b999472f0c7a3890eb6a550fd74c6df</meta:generator>
    <meta:editing-duration>PT21M39S</meta:editing-duration>
    <meta:editing-cycles>6</meta:editing-cycles>
    <dc:date>2026-01-17T15:42:28.362687500</dc:date>
    <meta:document-statistic meta:table-count="0" meta:image-count="0" meta:object-count="0" meta:page-count="3" meta:paragraph-count="27" meta:word-count="979" meta:character-count="7380" meta:non-whitespace-character-count="5634"/>
    <meta:template xlink:type="simple" xlink:actuate="onRequest" xlink:title="myDefault" xlink:href="../../../../../AppData/Roaming/LibreOffice/clean/user/template/banalStandard.ott" meta:date="2026-01-16T16:18:03.297735100"/>
  </office:meta>
</office:document-meta>
</file>

<file path=Basic/Standard/hideByTransparency.xml><?xml version="1.0" encoding="utf-8"?>
<!DOCTYPE module  PUBLIC '-//OpenOffice.org//DTD OfficeDocument 1.0//EN'  'module.dtd'>
<script:module xmlns:script="http://openoffice.org/2000/script" script:name="hideByTransparency" script:language="StarBasic" script:moduleType="normal">REM  *****  BASIC  *****

REM The hiding is done IN PLACE by setting the hidden characters to 100% transparency.
REM The automatic wrapping is not afflicted.
REM The portions can still be searched for, and are included by the statistics.

Sub hideSelection()
REM Text portions with "Automatic" font color can't be hidden this way.
cSel = ThisComponent.CurrentSelection
s0   = cSel(0).Start
eZ   = cSel(cSel.Count - 1).End
cur  = s0.Text.createTextCursorByRange(s0)
For Each rg In cSel
 For Each p In rg
  For Each port In p
   st = port.String
   port.CharTransparence = 100
  Next port
 Next p
Next rg
End Sub

Sub unHideSelection()
cSel = ThisComponent.CurrentSelection
s0   = cSel(0).Start
eZ   = cSel(cSel.Count - 1).End
cur  = s0.Text.createTextCursorByRange(s0)
For Each rg In cSel
 For Each p In rg
  For Each port In p
   st = port.String
   port.CharTransparence = 0
  Next port
 Next p
Next rg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hideByTransparency"/>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