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AND([.A1]&lt;&gt;&quot;&quot;;[.A1]=0))" style:apply-style-name="Bad" style:base-cell-address="Feuille1.A1"/>
      <style:map style:condition="cell-content()=1" style:apply-style-name="Good" style:base-cell-address="Feuille1.A1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ce2"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Feuille1.A1:Feuille1.A10">
            <calcext:condition calcext:apply-style-name="Bad" calcext:value="formula-is(AND([.A1]&lt;&gt;&quot;&quot;;[.A1]=0))" calcext:base-cell-address="Feuille1.A1"/>
            <calcext:condition calcext:apply-style-name="Good" calcext:value="=1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30T08:18:56.989000000</meta:creation-date>
    <dc:date>2021-05-30T08:28:26.923000000</dc:date>
    <dc:creator>Pierre-Yves SAMYN</dc:creator>
    <meta:editing-duration>PT9M32S</meta:editing-duration>
    <meta:editing-cycles>3</meta:editing-cycles>
    <meta:generator>LibreOffice/7.1.3.2$Windows_X86_64 LibreOffice_project/47f78053abe362b9384784d31a6e56f8511eb1c1</meta:generator>
    <meta:document-statistic meta:table-count="1" meta:cell-count="4" meta:object-count="0"/>
  </office:meta>
</office:document-meta>
</file>