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Standaard"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f345"/>
    </style:style>
    <style:style style:name="P2" style:family="paragraph" style:parent-style-name="Text_20_body">
      <style:text-properties officeooo:paragraph-rsid="0008b6e8"/>
    </style:style>
    <style:style style:name="P3" style:family="paragraph" style:parent-style-name="Text_20_body">
      <style:text-properties officeooo:paragraph-rsid="0008f7f6"/>
    </style:style>
    <style:style style:name="P4" style:family="paragraph" style:parent-style-name="Text_20_body">
      <style:text-properties officeooo:paragraph-rsid="000cf7a6"/>
    </style:style>
    <style:style style:name="P5" style:family="paragraph" style:parent-style-name="Text_20_body">
      <style:text-properties officeooo:paragraph-rsid="00102677"/>
    </style:style>
    <style:style style:name="P6" style:family="paragraph" style:parent-style-name="Text_20_body">
      <style:text-properties officeooo:paragraph-rsid="00112259"/>
    </style:style>
    <style:style style:name="P7" style:family="paragraph" style:parent-style-name="Heading_20_1">
      <style:paragraph-properties fo:break-before="page"/>
    </style:style>
    <style:style style:name="P8" style:family="paragraph" style:parent-style-name="Title">
      <style:text-properties officeooo:paragraph-rsid="0017135e"/>
    </style:style>
    <style:style style:name="T1" style:family="text">
      <style:text-properties officeooo:rsid="0007b97d"/>
    </style:style>
    <style:style style:name="T2" style:family="text">
      <style:text-properties officeooo:rsid="0008b6e8"/>
    </style:style>
    <style:style style:name="T3" style:family="text">
      <style:text-properties officeooo:rsid="0008f7f6"/>
    </style:style>
    <style:style style:name="T4" style:family="text">
      <style:text-properties officeooo:rsid="0009f345"/>
    </style:style>
    <style:style style:name="T5" style:family="text">
      <style:text-properties officeooo:rsid="000bd266"/>
    </style:style>
    <style:style style:name="T6" style:family="text">
      <style:text-properties officeooo:rsid="000cf7a6"/>
    </style:style>
    <style:style style:name="T7" style:family="text">
      <style:text-properties officeooo:rsid="00102677"/>
    </style:style>
    <style:style style:name="T8" style:family="text">
      <style:text-properties officeooo:rsid="00112259"/>
    </style:style>
    <style:style style:name="T9" style:family="text">
      <style:text-properties officeooo:rsid="00156ddc"/>
    </style:style>
    <style:style style:name="T10" style:family="text">
      <style:text-properties officeooo:rsid="001713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span text:style-name="T10">Aardstovenaar</text:span></text:span></text:p>
      <text:p text:style-name="Standard"><text:span text:style-name="Drop_20_Caps"/></text:p>
      <text:p text:style-name="Standard"><text:span text:style-name="Drop_20_Caps"/></text:p>
      <text:p text:style-name="Standard"><text:span text:style-name="Drop_20_Caps"/></text:p>
      <text:h text:style-name="P7" text:outline-level="1"><text:span text:style-name="Drop_20_Caps">Cindy</text:span></text:h>
      <text:p text:style-name="Drop_20_caps_20_tekstblok"><text:span text:style-name="Drop_20_Caps"><text:span text:style-name="T1">Het was ochtend. Een uur geleden was ik mijn bed uit gekomen en had ik gecontroleerd of al mijn ramen nog dicht zaten. </text:span></text:span><text:span text:style-name="Drop_20_Caps"><text:span text:style-name="T2">Zo ging het de laatste tijd altijd ‘s ochtends.</text:span></text:span></text:p>
      <text:p text:style-name="P2"><text:span text:style-name="Drop_20_Caps"><text:span text:style-name="T2">Ik was er eindelijk in geslaagd de geschikte kleding voor de eerste dag op mijn werk uit te zoeken, toen de bel ging. Het was C</text:span></text:span><text:span text:style-name="Drop_20_Caps"><text:span text:style-name="T3">i</text:span></text:span><text:span text:style-name="Drop_20_Caps"><text:span text:style-name="T2">nd</text:span></text:span><text:span text:style-name="Drop_20_Caps"><text:span text:style-name="T3">y</text:span></text:span><text:span text:style-name="Drop_20_Caps"><text:span text:style-name="T2">. Zij was de nieuwe buurvrouw die </text:span></text:span><text:span text:style-name="Drop_20_Caps"><text:span text:style-name="T3">een paar maanden geleden </text:span></text:span><text:span text:style-name="Drop_20_Caps"><text:span text:style-name="T2">tegenover mij was komen wonen.</text:span></text:span></text:p>
      <text:p text:style-name="P3"><text:span text:style-name="Drop_20_Caps"><text:span text:style-name="T3">De deur sloot ik achter mij en ik controleerde of hij daadwerkelijk dicht zat. En dat deed ik nog vier keer, totdat Cindy mij aanraakte en tegen mij zei dat alles goed was. Dat had een kalmerende werking op mij en voor het eerst vandaag keek ik haar aan.</text:span></text:span></text:p>
      <text:p text:style-name="P3"><text:span text:style-name="Drop_20_Caps"><text:span text:style-name="T3">Haar bescheiden glimlach, grote azuren ogen, en weelderige blonde haar waren verpakt in een dikke violette sjaal. Waarom droeg ze nou altijd violet of roze? Kon ze niet eens wat anders dragen? Daarnaast droeg ze altijd jurken, die haar best mooi maakten. Ik vroeg mij af hoe oud ze was. Achtentwintig misschien? </text:span></text:span><text:span text:style-name="Drop_20_Caps"><text:span text:style-name="T4">Nee, dat was te jong voor haar gedragingen – zover ik wist. Ik had nog nooit een vrouw in mijn omgeving gehad.</text:span></text:span></text:p>
      <text:p text:style-name="P1"><text:span text:style-name="Drop_20_Caps"><text:span text:style-name="T4">Ze giechelde en vertelde dat ze straks alles wilde horen over hoe mijn eerste dag op mijn nieuwe werk was verlopen. Waarom was dit lekkere ding nou in mij, een totale loser, geïnteresseerd? Die nieuwe baan waar ze het over had was de zoveelste uit een lange lijst die mijn arbeidscoach van het UWV voor mij geregeld had.</text:span></text:span></text:p>
      <text:p text:style-name="P1"><text:span text:style-name="Drop_20_Caps"><text:span text:style-name="T4">Samen liepen we de trap af, terwijl ik de leuning vasthield en zij voor mij uit liep. Ik was bang om van de trap af te vallen.</text:span></text:span></text:p>
      <text:p text:style-name="P1"><text:span text:style-name="Drop_20_Caps"><text:span text:style-name="T4">Eenmaal beneden bedacht ik dat ik mijn deur nog niet op slot had gedaan. In de vroege dagen had ik mij omgedraaid om de trap op te rennen, maar bij de derde keer had Cindy gezegd dat de deur op slot zat en dat ik mij nergens zorgen om hoefde te maken. Dat was ook juist, want ik was toch gegaan, met Cindy rustig achter mij aan klimmend.</text:span></text:span></text:p>
      <text:p text:style-name="P1"><text:span text:style-name="Drop_20_Caps"><text:span text:style-name="T4">Na een paar dagen had ik het geprobeerd het aan haar te vragen, en zij gaf iedere keer geduldig, en met een glimlach, eerlijk antwoord. Iedere keer weer had het gebleken dat mijn deur dicht en op slot zat.</text:span></text:span></text:p>
      <text:p text:style-name="P1"><text:span text:style-name="Drop_20_Caps"><text:span text:style-name="T4">Zo ook vandaag. Zij nam de tijd om mij gerust te stellen, zelfs toen wij bij de bushalte naar mijn werk stonden.</text:span></text:span></text:p>
      <text:p text:style-name="P1"><text:span text:style-name="Drop_20_Caps"><text:span text:style-name="T4">Waarom ging zij dezelfde kant op als dat ik moest? Ik wilde niet dat ze zag hoe ik mijzelf zou vernederen, uitgescholden, en uiteindelijk weggestuurd zou worden. Maar zij ging met mij mee en stapte zelfs uit op dezelfde halte als waar ik moest zijn.</text:span></text:span></text:p>
      <text:p text:style-name="P1"><text:span text:style-name="Drop_20_Caps"><text:span text:style-name="T4">Ze ging zelfs, net zoals mij, de bibliotheek in. Dat was wanneer ik haar aansprak. Stotterend begon ik een smoes uit te wijden over hoe de bibliotheek vandaag vroeg zou sluiten vanwege één of ander Hindoestaans festival. Nog voordat ik klaar was barstte ze uit in lachen. Wederom stelde ze mij gerust.</text:span></text:span></text:p>
      <text:p text:style-name="P1"><text:span text:style-name="Drop_20_Caps">“</text:span><text:span text:style-name="Drop_20_Caps"><text:span text:style-name="T4">Hoogst waarschijnlijk zien wij elkaar niet eens vandaag, ik heb een workshop over Shakespeare op de tweede verdieping. Toen ze klaar was met lachen liep ze weg, mij alleen latend.</text:span></text:span></text:p>
      <text:p text:style-name="P1"><text:soft-page-break/><text:span text:style-name="Drop_20_Caps"><text:span text:style-name="T4">Ik ging snel aan het werk </text:span></text:span><text:span text:style-name="Drop_20_Caps"><text:span text:style-name="T5">om de opgelopen achterstand weg te werken. Mijn taak was het terugzetten van de ingeleverde boeken. Het leek mij een leuke baan, het was wat anders dan betaalde robot.</text:span></text:span></text:p>
      <text:p text:style-name="P4"><text:span text:style-name="Drop_20_Caps"><text:span text:style-name="T6">Sandra, mijn chef, vond mij spoedig, nog voor ik goed en wel aan de slag was. Ik was bezig mijn karretje vol te stapelen toen ze aan kwam lopen.</text:span></text:span></text:p>
      <text:p text:style-name="P4"><text:span text:style-name="Drop_20_Caps"><text:span text:style-name="T6">In plaats van commentaar kreeg ik een glimlach en een vriendelijk schouderklopje. Ze wist dat ik OCD had en een paranoïde aanleg. Mijn arbeidsdeskundige van het UWV had het haar uitgelegd waar ik bij was. Ze zou rustig aan met mij doen.</text:span></text:span></text:p>
      <text:p text:style-name="P4"><text:span text:style-name="Drop_20_Caps"><text:span text:style-name="T6">De eerste bezoekers waren al binnen aan het druppelen en één van hen benaderde ons. Ik keek Sandra in paniek aan. Ze draaide zich op de klant en vroeg waarmee ze hem kon helpen. Samen liepen ze weg, mij alleen latend.</text:span></text:span></text:p>
      <text:p text:style-name="P4"><text:span text:style-name="Drop_20_Caps"><text:span text:style-name="T6">Cindy was nergens meer te bekennen. Ze zou vast en zeker van de workshop aan het genieten zijn. Gelukkig dat ze niet had gezien dat ik in paniek raakte bij het zien van een bezoeker die wat van mij wilde.</text:span></text:span></text:p>
      <text:p text:style-name="P4"><text:span text:style-name="Drop_20_Caps"><text:span text:style-name="T6">Sandra stond weer voor me. Had ik zo lang lopen overpeinzen? Ik liet het weten dat ik bang was om voor schut te staan tegenover een vriendin van mij die hier was voor de workshop van vandaag. Dat kreeg een verbaasde reactie van haar. Volgens haar was er helemaal geen workshop gepland vandaag, en al helemaal niet over Shakespeare. Ze vertelde mij om aan de slag te gaan en dat we elkaar zouden zien tijdens de pauze. </text:span></text:span><text:span text:style-name="Drop_20_Caps"><text:span text:style-name="T7">Ze vertrok met grote stappen.</text:span></text:span></text:p>
      <text:p text:style-name="P5"><text:span text:style-name="Drop_20_Caps"><text:span text:style-name="T7">Waarom zou Cindy tegen mij liegen? Normaal deed ze dat nooit. Ik had alleen maar positieve ervaringen met haar tot noch toe.</text:span></text:span></text:p>
      <text:p text:style-name="P5"><text:span text:style-name="Drop_20_Caps"><text:span text:style-name="T7">Ik ging aan de slag, al die tijd denkend over Cindy? Was ze wel wie ze zei dat ze was? Wie zou ze daadwerkelijk zijn? Ik moest het uitvinden! Vanavond zou ik bij haar op bezoek gaan en eens zien welke meester ze diende.</text:span></text:span></text:p>
      <text:p text:style-name="P5"><text:span text:style-name="Drop_20_Caps"><text:span text:style-name="T7">Het was bijna pauze toen Cindy haar hoofd om de hoek stak bij een boekenkast waar ik bezig ben. Haar gezicht straalde toen ze mij groette. “Ha! Daar ben je! Ik loop al eventjes naar je te zoeken!”</text:span></text:span></text:p>
      <text:p text:style-name="P5"><text:span text:style-name="Drop_20_Caps"><text:span text:style-name="T7">Normaal was het best druk in de bibliotheek rond deze tijd, maar nu hoorde ik niemand. Geen geluid van het restaurantje dat in hetzelfde gebouw zat, geen geluid van bezoekers die onderling praatten. Niks van dat alles. Alleen maar doodse stilte, zelfs niet het geluid van de klimaatbeheersing, wat toch wel vrij luid was. Dat was vreemd, deze stond eigenlijk altijd wel aan. Ik liet het gaan.</text:span></text:span></text:p>
      <text:p text:style-name="P5"><text:span text:style-name="Drop_20_Caps">“</text:span><text:span text:style-name="Drop_20_Caps"><text:span text:style-name="T7">Lunch?” vroeg ze.</text:span></text:span></text:p>
      <text:p text:style-name="P5"><text:span text:style-name="Drop_20_Caps">“</text:span><text:span text:style-name="Drop_20_Caps"><text:span text:style-name="T7">Ik ben bijna klaar, ik moet nog drie boeken terugzetten.” Zij hielp mij met één van de boeken, wat ik aardig vond. Wat waren haar motieven toch? Wat was er aan de hand?</text:span></text:span></text:p>
      <text:p text:style-name="P5"><text:span text:style-name="Drop_20_Caps">“</text:span><text:span text:style-name="Drop_20_Caps"><text:span text:style-name="T7">Het is wel erg stil voor hoe laat het nu is,” zei ik onder het lopen naar de kantine. Daar zou ik mijn sandwich opeten onder het genot van een bakje koffie. </text:span></text:span><text:span text:style-name="Drop_20_Caps"><text:span text:style-name="T8">Cindy liep naast mij.</text:span></text:span></text:p>
      <text:p text:style-name="P6"><text:span text:style-name="Drop_20_Caps"><text:span text:style-name="T8">De kasten vol boeken gingen maar door, totdat wij bij de buitendeur aankwamen. Het zag ernaar uit dat het stortte buiten, want ik zag helemaal niks. Dit was wel erg heftig voor het klimaat wat wij hier in Rotterdam gewoonlijk hadden.</text:span></text:span></text:p>
      <text:p text:style-name="P6"><text:soft-page-break/><text:span text:style-name="Drop_20_Caps"><text:span text:style-name="T8">De kantine was nergens te bekennen. Cindy haalde een paraplu tevoorschijn en zei: “kom, ik weet dit leuke zaakje om de hoek.”</text:span></text:span></text:p>
      <text:p text:style-name="P6"><text:span text:style-name="Drop_20_Caps">“</text:span><text:span text:style-name="Drop_20_Caps"><text:span text:style-name="T8">Ik had gedacht dat ik naar de medewerkerskantine aan het lopen was, en dat de bibliotheek niet zo groot was. Wat is er gaande?”</text:span></text:span></text:p>
      <text:p text:style-name="P6"><text:span text:style-name="Drop_20_Caps">“</text:span><text:span text:style-name="Drop_20_Caps"><text:span text:style-name="T8">Alles legt zich te zijner tijd uit,” verzuchtte Cindy. Zij pakte mij bij de pols en trok me mee door de deur.</text:span></text:span></text:p>
      <text:p text:style-name="P6"><text:span text:style-name="Drop_20_Caps"/></text:p>
      <text:p text:style-name="P4"><text:span text:style-name="Drop_20_Cap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Standaard"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master-page-name="">
      <style:paragraph-properties fo:text-align="center" style:justify-single-word="false" style:page-number="auto"/>
      <style:text-properties fo:font-size="40pt"/>
    </style:style>
    <style:style style:name="Heading_20_1" style:display-name="Heading 1" style:family="paragraph" style:parent-style-name="Heading" style:next-style-name="Drop_20_caps_20_tekstblok"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irst_20_line_20_indent" style:display-name="First line indent" style:family="paragraph" style:parent-style-name="Text_20_body" style:next-style-name="Text_20_body" style:class="text">
      <style:paragraph-properties fo:margin-left="0cm" fo:text-indent="1cm" style:auto-text-indent="false"/>
    </style:style>
    <style:style style:name="Text_20_body_20_indent" style:display-name="Text body indent" style:family="paragraph" style:parent-style-name="Text_20_body" style:class="text">
      <style:paragraph-properties fo:margin-left="0.499cm" fo:text-indent="0cm" style:auto-text-indent="false"/>
    </style:style>
    <style:style style:name="Drop_20_caps_20_tekstblok" style:display-name="Drop caps tekstblok" style:family="paragraph" style:parent-style-name="Text_20_body" style:master-page-name="">
      <style:paragraph-properties style:page-number="auto">
        <style:tab-stops/>
        <style:drop-cap style:lines="3" style:style-name="Drop_20_Ca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Drop_20_Caps" style:display-name="Drop Caps" style:family="text">
      <style:text-properties style:font-name="Liberation Serif1" fo:font-family="'Liberation Serif'" style:font-style-name="Standaard" style:font-family-generic="roman" style:font-pitch="variable" fo:font-size="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6T22:05:23.512248150</meta:creation-date>
    <dc:date>2024-08-18T22:44:27.262579619</dc:date>
    <meta:editing-duration>PT1H23M35S</meta:editing-duration>
    <meta:editing-cycles>5</meta:editing-cycles>
    <meta:generator>LibreOffice/24.2.5.2$Linux_X86_64 LibreOffice_project/bffef4ea93e59bebbeaf7f431bb02b1a39ee8a59</meta:generator>
    <meta:document-statistic meta:table-count="0" meta:image-count="0" meta:object-count="0" meta:page-count="4" meta:paragraph-count="31" meta:word-count="1159" meta:character-count="6244" meta:non-whitespace-character-count="5115"/>
  </office:meta>
</office:document-meta>
</file>