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1.5pt solid #000000" fo:border-right="1.5pt solid #000000" fo:border-top="1.5pt solid #000000"/>
    </style:style>
    <style:style style:name="ce3" style:family="table-cell" style:parent-style-name="Default">
      <style:table-cell-properties fo:border-bottom="none" fo:border-left="1.5pt solid #000000" fo:border-right="1.5pt solid #000000" fo:border-top="none"/>
    </style:style>
    <style:style style:name="ce4" style:family="table-cell" style:parent-style-name="Default">
      <style:table-cell-properties fo:border-bottom="1.5pt solid #000000" fo:border-left="1.5pt solid #000000" fo:border-right="1.5pt solid #000000" fo:border-top="none"/>
    </style:style>
    <style:style style:name="ce5" style:family="table-cell" style:parent-style-name="Default" style:data-style-name="N0">
      <style:table-cell-properties fo:border-bottom="none" fo:border-left="1.5pt solid #000000" fo:border-right="none" fo:border-top="1.5pt solid #000000"/>
    </style:style>
    <style:style style:name="ce6" style:family="table-cell" style:parent-style-name="Default">
      <style:table-cell-properties fo:border-bottom="none" fo:border-left="1.5pt solid #000000" fo:border-right="none" fo:border-top="none"/>
    </style:style>
    <style:style style:name="ce7" style:family="table-cell" style:parent-style-name="Default">
      <style:table-cell-properties fo:border-bottom="1.5pt solid #000000" fo:border-left="1.5pt solid #000000" fo:border-right="none" fo:border-top="none"/>
    </style:style>
    <style:style style:name="ce8" style:family="table-cell" style:parent-style-name="Default">
      <style:table-cell-properties fo:border-bottom="none" fo:border-left="none" fo:border-right="1.5pt solid #000000" fo:border-top="1.5pt solid #000000"/>
    </style:style>
    <style:style style:name="ce9" style:family="table-cell" style:parent-style-name="Default">
      <style:table-cell-properties fo:border-bottom="none" fo:border-left="none" fo:border-right="1.5pt solid #000000" fo:border-top="none"/>
    </style:style>
    <style:style style:name="ce10" style:family="table-cell" style:parent-style-name="Default">
      <style:table-cell-properties fo:border-bottom="1.5pt solid #000000" fo:border-left="none" fo:border-right="1.5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Click any cell in the below list</text:p>
          </table:table-cell>
          <table:table-cell table:number-columns-repeated="3"/>
          <table:table-cell table:style-name="ce1" office:value-type="string" calcext:value-type="string">
            <text:p>Criteria entry</text:p>
          </table:table-cell>
          <table:table-cell table:number-columns-repeated="2"/>
          <table:table-cell table:style-name="ce5" table:formula="of:=[.A7]" office:value-type="string" office:string-value="Data1" calcext:value-type="string">
            <text:p>Data1</text:p>
          </table:table-cell>
          <table:table-cell table:style-name="ce8" table:formula="of:=[.B7]" office:value-type="string" office:string-value="Data2" calcext:value-type="string">
            <text:p>Data2</text:p>
          </table:table-cell>
        </table:table-row>
        <table:table-row table:style-name="ro1">
          <table:table-cell table:style-name="ce1" office:value-type="string" calcext:value-type="string">
            <text:p>menu:Data&gt;Filter&gt;Advanced...</text:p>
          </table:table-cell>
          <table:table-cell table:number-columns-repeated="2"/>
          <table:table-cell office:value-type="string" calcext:value-type="string">
            <text:p>Data1 =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/>
          <table:table-cell table:style-name="ce6" table:formula="of:=[.E2]" office:value-type="float" office:value="7" calcext:value-type="float">
            <text:p>7</text:p>
          </table:table-cell>
          <table:table-cell table:style-name="ce9" table:formula="of:=&quot;&gt;&quot;&amp;[.E3]" office:value-type="string" office:string-value="&gt;200" calcext:value-type="string">
            <text:p>&gt;200</text:p>
          </table:table-cell>
        </table:table-row>
        <table:table-row table:style-name="ro1">
          <table:table-cell table:style-name="ce1" office:value-type="string" calcext:value-type="string">
            <text:p>Pick "Criteria1" from the listbox</text:p>
          </table:table-cell>
          <table:table-cell table:number-columns-repeated="2"/>
          <table:table-cell office:value-type="string" calcext:value-type="string">
            <text:p>Data2 &gt;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/>
          <table:table-cell table:style-name="ce7" table:formula="of:=[.E5]" office:value-type="float" office:value="6" calcext:value-type="float">
            <text:p>6</text:p>
          </table:table-cell>
          <table:table-cell table:style-name="ce10" table:formula="of:=&quot;&gt;&quot;&amp;[.E6]" office:value-type="string" office:string-value="&gt;900" calcext:value-type="string">
            <text:p>&gt;9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</text:p>
          </table:table-cell>
          <table:table-cell table:style-name="ce3"/>
          <table:table-cell table:number-columns-repeated="2"/>
          <table:table-cell table:style-name="ce1" office:value-type="string" calcext:value-type="string" table:number-columns-spanned="2" table:number-rows-spanned="2">
            <text:p>Named range "criteria1"</text:p>
          </table:table-cell>
          <table:covered-table-cell/>
        </table:table-row>
        <table:table-row table:style-name="ro1">
          <table:table-cell table:number-columns-repeated="3"/>
          <table:table-cell office:value-type="string" calcext:value-type="string">
            <text:p>Data1 =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Data2 &gt;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55" calcext:value-type="float">
            <text:p>955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51" calcext:value-type="float">
            <text:p>451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30" calcext:value-type="float">
            <text:p>430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78" calcext:value-type="float">
            <text:p>578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7" calcext:value-type="float">
            <text:p>207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14" calcext:value-type="float">
            <text:p>214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61" calcext:value-type="float">
            <text:p>561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02" calcext:value-type="float">
            <text:p>502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98" calcext:value-type="float">
            <text:p>798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95" calcext:value-type="float">
            <text:p>195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7" calcext:value-type="float">
            <text:p>177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86" calcext:value-type="float">
            <text:p>586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70" calcext:value-type="float">
            <text:p>470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65" calcext:value-type="float">
            <text:p>465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05" calcext:value-type="float">
            <text:p>705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45" calcext:value-type="float">
            <text:p>745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08" calcext:value-type="float">
            <text:p>408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66" calcext:value-type="float">
            <text:p>36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72" calcext:value-type="float">
            <text:p>972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48" calcext:value-type="float">
            <text:p>748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07" calcext:value-type="float">
            <text:p>807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3" calcext:value-type="float">
            <text:p>14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47" calcext:value-type="float">
            <text:p>547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88" calcext:value-type="float">
            <text:p>788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48" calcext:value-type="float">
            <text:p>948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86" calcext:value-type="float">
            <text:p>686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26" calcext:value-type="float">
            <text:p>826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30" calcext:value-type="float">
            <text:p>430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31" calcext:value-type="float">
            <text:p>23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50" calcext:value-type="float">
            <text:p>750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62" calcext:value-type="float">
            <text:p>762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96" calcext:value-type="float">
            <text:p>496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40" calcext:value-type="float">
            <text:p>940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55" calcext:value-type="float">
            <text:p>855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84" calcext:value-type="float">
            <text:p>784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68" calcext:value-type="float">
            <text:p>468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20" calcext:value-type="float">
            <text:p>920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47" calcext:value-type="float">
            <text:p>947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39" calcext:value-type="float">
            <text:p>939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60" calcext:value-type="float">
            <text:p>260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92" calcext:value-type="float">
            <text:p>592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97" calcext:value-type="float">
            <text:p>597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37" calcext:value-type="float">
            <text:p>937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51" calcext:value-type="float">
            <text:p>351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39" calcext:value-type="float">
            <text:p>33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86" calcext:value-type="float">
            <text:p>986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15" calcext:value-type="float">
            <text:p>415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67" calcext:value-type="float">
            <text:p>467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2" calcext:value-type="float">
            <text:p>482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42" calcext:value-type="float">
            <text:p>842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8" calcext:value-type="float">
            <text:p>418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83" calcext:value-type="float">
            <text:p>88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92" calcext:value-type="float">
            <text:p>592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84" calcext:value-type="float">
            <text:p>784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94" calcext:value-type="float">
            <text:p>894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71" calcext:value-type="float">
            <text:p>871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45" calcext:value-type="float">
            <text:p>745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26" calcext:value-type="float">
            <text:p>226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18" calcext:value-type="float">
            <text:p>518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56" calcext:value-type="float">
            <text:p>356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92" calcext:value-type="float">
            <text:p>392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89" calcext:value-type="float">
            <text:p>689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98" calcext:value-type="float">
            <text:p>898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33" calcext:value-type="float">
            <text:p>533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91" calcext:value-type="float">
            <text:p>991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90" calcext:value-type="float">
            <text:p>990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06" calcext:value-type="float">
            <text:p>706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3" calcext:value-type="float">
            <text:p>17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30" calcext:value-type="float">
            <text:p>830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40" calcext:value-type="float">
            <text:p>940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47" calcext:value-type="float">
            <text:p>447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59" calcext:value-type="float">
            <text:p>559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21" calcext:value-type="float">
            <text:p>721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34" calcext:value-type="float">
            <text:p>134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96" calcext:value-type="float">
            <text:p>896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40" calcext:value-type="float">
            <text:p>540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42" calcext:value-type="float">
            <text:p>742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85" calcext:value-type="float">
            <text:p>885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66" calcext:value-type="float">
            <text:p>566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8" calcext:value-type="float">
            <text:p>158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5" calcext:value-type="float">
            <text:p>285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10" calcext:value-type="float">
            <text:p>710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89" calcext:value-type="float">
            <text:p>889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72" calcext:value-type="float">
            <text:p>372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82" calcext:value-type="float">
            <text:p>782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15" calcext:value-type="float">
            <text:p>715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32" calcext:value-type="float">
            <text:p>632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02" calcext:value-type="float">
            <text:p>802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34" calcext:value-type="float">
            <text:p>734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81" calcext:value-type="float">
            <text:p>481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Criteria1" table:base-cell-address="$Sheet1.$A$1" table:cell-range-address="$Sheet1.$H$1:.$I$3" table:range-usable-as="filter"/>
      </table:named-expressions>
      <table:database-ranges>
        <table:database-range table:name="__Anonymous_Sheet_DB__0" table:target-range-address="Sheet1.A7:Sheet1.B10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  <dc:title>MyDefault1</dc:title>
    <meta:creation-date>2023-04-02T21:27:43.704847707</meta:creation-date>
    <meta:editing-cycles>3</meta:editing-cycles>
    <meta:editing-duration>PT2H36M15S</meta:editing-duration>
    <meta:initial-creator>Andreas Säger</meta:initial-creator>
    <dc:date>2023-04-03T00:03:58.598054885</dc:date>
    <dc:creator>Andreas Säger</dc:creator>
    <meta:document-statistic meta:table-count="3" meta:cell-count="22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4-02T21:27:43.196339789"/>
  </office:meta>
</office:document-meta>
</file>