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Function SRUNDEN(Matrix, Nachkommastellen, Ausgabe_Nr)</text:p>
      <text:p text:style-name="Standard">' Funktion von Jürgen Kirsten (mail: dscheikey@gmail.com)</text:p>
      <text:p text:style-name="Standard">' Die Funktion soll das Dilemma korrigieren, das eine Summe von vorher gerundeten Zahlen oftmals nicht der </text:p>
      <text:p text:style-name="Standard">' der hinterher gerundeten Summe entspricht.</text:p>
      <text:p text:style-name="Standard">' In dieser Funktion wird, falls notwendig, eine sonst nicht auf- oder abgerundete Zahl doch gerundet um die Summe</text:p>
      <text:p text:style-name="Standard">' auszugleichen. Es wird die Zahl(en) verwendet, die am knappsten gerade nicht mehr auf- bzw. abgerundet wurden.</text:p>
      <text:p text:style-name="Standard"/>
      <text:p text:style-name="Standard">' Matrix ist Range von Zellen. Es spielt keine Rolle, ob eine Spalte eine Zeile oder mehrere Spalten und Zeilen übergeben werden.</text:p>
      <text:p text:style-name="Standard">' Nachkommastellen ist die Anzahl von Nachkommastellen auf die gerundet werden soll</text:p>
      <text:p text:style-name="Standard">' Ausgabe_Nr ist die Nummer der Ausgabe. Das Ergebnis der Funktion ist eine Matrix. Es muss angegeben werden, die wievielte Zahl ausgegeben werden soll.</text:p>
      <text:p text:style-name="Standard">' Zum Beispiel macht man das mit der Funktion Zeile(), Spalte() oder Index().</text:p>
      <text:p text:style-name="Standard"/>
      <text:p text:style-name="Standard">On Error GoTo Errorhandler</text:p>
      <text:p text:style-name="Standard"/>
      <text:p text:style-name="Standard">Nks = Nachkommastellen</text:p>
      <text:p text:style-name="Standard">dim_unten = UBound(Matrix(),1) ' Dimension Zellen nach unten</text:p>
      <text:p text:style-name="Standard">dim_rechts = UBound(Matrix(),2) ' Dimension Zellen nach rechts</text:p>
      <text:p text:style-name="Standard">Dim Reihe(dim_unten * dim_rechts) As Double</text:p>
      <text:p text:style-name="Standard">Dim Felder As Long</text:p>
      <text:p text:style-name="Standard">Dim Schritt1(dim_unten * dim_rechts) As Double</text:p>
      <text:p text:style-name="Standard">Dim Schritt2(dim_unten * dim_rechts) As Double</text:p>
      <text:p text:style-name="Standard">Dim Schritt3(dim_unten * dim_rechts) As Double</text:p>
      <text:p text:style-name="Standard">Dim Schritt4(dim_unten * dim_rechts) As Double</text:p>
      <text:p text:style-name="Standard">Dim Ausgabe(dim_unten * dim_rechts) As Double</text:p>
      <text:p text:style-name="Standard">Dim Rang(dim_unten * dim_rechts) As Long</text:p>
      <text:p text:style-name="Standard">Dim AnzahlKorrekturen As Integer</text:p>
      <text:p text:style-name="Standard">Dim Summe As Double</text:p>
      <text:p text:style-name="Standard"/>
      <text:p text:style-name="Standard">Felder = dim_unten * dim_rechts</text:p>
      <text:p text:style-name="Standard"/>
      <text:p text:style-name="Standard"><text:tab/>For x = 1 To Felder 'Alle Befehle für alle in Matrix aufgeführten Zellen</text:p>
      <text:p text:style-name="Standard"><text:tab/><text:tab/>Reihe(x) = Matrix(((x - 1) Mod dim_unten) + 1, Fix((x - 1) <text:s/>/ dim_unten) + 1) 'Erstellen einer flachen Liste</text:p>
      <text:p text:style-name="Standard"><text:tab/><text:tab/>Summe = Reihe(x) + Summe 'Einfache Summe der Eingaben zum späteren vergleich</text:p>
      <text:p text:style-name="Standard"><text:tab/><text:tab/>SumRnd = SumRnd + (CLng(Reihe(x)*10^Nks)/10^Nks) 'Summe der gerundeten Zahlen zum späteren Vergleich</text:p>
      <text:p text:style-name="Standard"><text:tab/><text:tab/>Ausgabe(x) = (CLng(Reihe(x)*10^Nks)/10^Nks) 'Für den Fall das nicht korrigiert werden muß, kommen hier schon mal alle gerundeten in eine Liste</text:p>
      <text:p text:style-name="Standard"><text:tab/><text:tab/>Schritt1(x) = Reihe(x) * 10^Nks 'Multiplizieren mit z.B. 100 bei 2 Nachkommastellen</text:p>
      <text:p text:style-name="Standard"><text:tab/><text:tab/>Schritt2(x) = Schritt1(x) - Fix(Schritt1(x)) 'Abschneiden der Vorkommastellen</text:p>
      <text:p text:style-name="Standard"><text:tab/><text:tab/>Schritt3(x) = 0.5 - Schritt2(x) 'Wer ist am nächsten bei 0,5</text:p>
      <text:p text:style-name="Standard"><text:tab/><text:tab/>Schritt4(x) = Abs(0.5 - Schritt2(x)) 'Eliminieren der Vorzeichen</text:p>
      <text:p text:style-name="Standard"><text:tab/>Next x</text:p>
      <text:p text:style-name="Standard"/>
      <text:p text:style-name="Standard"><text:tab/>If Ausgabe_Nr &gt; Felder Then 'Formel fürhrt zu keinem Ergebnis. Leere Zelle und Abbruch beim Errorhandler</text:p>
      <text:p text:style-name="Standard"><text:tab/><text:tab/>Goto Errorhandler</text:p>
      <text:p text:style-name="Standard"><text:tab/>End If<text:tab/></text:p>
      <text:p text:style-name="Standard"/>
      <text:p text:style-name="Standard">'<text:tab/>SumORnd = CLng(Summe*10^Nks)/10^Nks 'Die Summe wird auf die Nachkommastellen gerundet</text:p>
      <text:p text:style-name="Standard"><text:tab/>Summe = Summe*10^Nks 'Die Formel in Zeile zuvor führt zu mehr Fehlern. Daher habe ich sie auseinandergenommen.</text:p>
      <text:p text:style-name="Standard"><text:tab/>Summe = CLng(Summe)</text:p>
      <text:p text:style-name="Standard"><text:tab/>SumORnd = Summe/10^Nks</text:p>
      <text:p text:style-name="Standard"><text:tab/></text:p>
      <text:p text:style-name="Standard"><text:tab/>If SumORnd = SumRnd Then 'Wenn es gar keine Änderungen geben muss,</text:p>
      <text:p text:style-name="Standard"><text:tab/><text:tab/>SRUNDEN = Ausgabe(Ausgabe_Nr) 'dann werden die bereits oben gerundeten Werte gleich in die Ausgabe der Funktion gebracht</text:p>
      <text:p text:style-name="Standard"><text:tab/><text:tab/>Exit Function 'und die Funktion beendet</text:p>
      <text:p text:style-name="Standard"><text:tab/>End If</text:p>
      <text:p text:style-name="Standard"/>
      <text:p text:style-name="Standard"><text:tab/>y = (SumORnd - SumRnd) *10^Nks 'Wie oft muss denn korrigiert werden</text:p>
      <text:p text:style-name="Standard"><text:tab/>RichtungKorrektur = Sgn(y) 'Das Vorzeichen von y wenn Minus also -1 wenn Summe der gerundeten höher ist als die Summe der am Ende gerundeten.</text:p>
      <text:p text:style-name="Standard"><text:tab/>AnzahlKorrekturen = Abs(y)</text:p>
      <text:p text:style-name="Standard"><text:tab/></text:p>
      <text:p text:style-name="Standard"><text:tab/>For x = 1 To Felder</text:p>
      <text:p text:style-name="Standard"><text:tab/>If Sgn(Schritt3(x)) &lt;&gt; RichtungKorrektur Then</text:p>
      <text:p text:style-name="Standard"><text:tab/>Schritt4(x) = 0.51 'Die nicht geändert werden sollen, werden auf 0,51 gesetzt. Ist auf jeden Fall ein hoher Rang.</text:p>
      <text:p text:style-name="Standard"><text:tab/>End If</text:p>
      <text:p text:style-name="Standard"><text:tab/>Next x</text:p>
      <text:p text:style-name="Standard"/>
      <text:p text:style-name="Standard"><text:tab/>For x = 1 To Felder</text:p>
      <text:p text:style-name="Standard"><text:tab/><text:tab/>For y = 1 To Felder</text:p>
      <text:p text:style-name="Standard"><text:tab/><text:tab/><text:tab/>If Schritt4(x) &gt; Schritt4(y) Then 'Vergleich wie oft ein Zahl keine größere in der Liste hat.</text:p>
      <text:p text:style-name="Standard"><text:tab/><text:tab/><text:tab/>Rang(x) = Rang(x) + 1</text:p>
      <text:p text:style-name="Standard"><text:tab/><text:tab/><text:tab/>End If 'Kleinste Abweichung zu 0,5 hat den Rang 0</text:p>
      <text:p text:style-name="Standard"><text:tab/><text:tab/>Next y</text:p>
      <text:p text:style-name="Standard"><text:tab/>Next x</text:p>
      <text:p text:style-name="Standard"><text:tab/></text:p>
      <text:p text:style-name="Standard"><text:tab/>For y = 1 To Felder<text:tab/></text:p>
      <text:p text:style-name="Standard"><text:tab/><text:tab/>If Rang(y) + 1 &lt;= AnzahlKorrekturen Then 'Prüft ob der Rang korrigiert werden muss</text:p>
      <text:p text:style-name="Standard"><text:tab/><text:tab/><text:tab/>If RichtungKorrektur <text:tab/>= -1 Then 'Prüft ob Negativ oder Positiv </text:p>
      <text:p text:style-name="Standard"><text:tab/><text:tab/><text:tab/><text:tab/>i = i + 1</text:p>
      <text:p text:style-name="Standard"><text:tab/><text:tab/><text:tab/><text:tab/>Ausgabe(y) = Ausgabe(y) - (1/10^Nks)</text:p>
      <text:p text:style-name="Standard"><text:tab/><text:tab/><text:tab/>Else</text:p>
      <text:p text:style-name="Standard"><text:tab/><text:tab/><text:tab/><text:tab/>Ausgabe(y) = Ausgabe(y) + (1/10^Nks)</text:p>
      <text:p text:style-name="Standard"><text:tab/><text:tab/><text:tab/><text:tab/>i = i + 1</text:p>
      <text:p text:style-name="Standard"><text:tab/><text:tab/><text:tab/>End If</text:p>
      <text:p text:style-name="Standard"><text:tab/><text:tab/>End If</text:p>
      <text:p text:style-name="Standard"><text:tab/>If i = AnzahlKorrekturen Then Exit For</text:p>
      <text:p text:style-name="Standard"><text:tab/>Next y</text:p>
      <text:p text:style-name="Standard"><text:tab/></text:p>
      <text:p text:style-name="Standard">SRUNDEN = Ausgabe(Ausgabe_Nr)</text:p>
      <text:p text:style-name="Standard">Exit Function</text:p>
      <text:p text:style-name="Standard">Errorhandler:</text:p>
      <text:p text:style-name="Standard">SRUNDEN = ""</text:p>
      <text:p text:style-name="Standard">End Function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Line_20_numbering" style:display-name="Line numbering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offset="0.499cm" style:num-format="1" text:number-position="left" text:increment="1"/>
  </office:styles>
  <office:automatic-styles>
    <style:page-layout style:name="Mpm1">
      <style:page-layout-properties fo:page-width="32cm" fo:page-height="49.9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Jürgen Kirsten</meta:initial-creator>
    <meta:creation-date>2020-04-19T21:38:57.676000000</meta:creation-date>
    <dc:date>2020-04-19T22:43:42.128000000</dc:date>
    <dc:creator>Jürgen Kirsten</dc:creator>
    <meta:editing-duration>PT11M54S</meta:editing-duration>
    <meta:editing-cycles>3</meta:editing-cycles>
    <meta:generator>LibreOffice/6.4.2.2$Windows_X86_64 LibreOffice_project/4e471d8c02c9c90f512f7f9ead8875b57fcb1ec3</meta:generator>
    <meta:document-statistic meta:table-count="0" meta:image-count="0" meta:object-count="0" meta:page-count="1" meta:paragraph-count="82" meta:word-count="628" meta:character-count="4016" meta:non-whitespace-character-count="3370"/>
  </office:meta>
</office:document-meta>
</file>