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text-properties officeooo:paragraph-rsid="000aea4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a xlink:type="simple" xlink:href="https://baike.baidu.com/item/金星/19410" office:target-frame-name="_blank" xlink:show="new" text:style-name="Standard" text:visited-style-name="Standard">金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新宋体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9T13:53:26.948000000</meta:creation-date>
    <dc:date>2023-08-29T23:00:19.040000000</dc:date>
    <meta:editing-duration>PT4M13S</meta:editing-duration>
    <meta:editing-cycles>5</meta:editing-cycles>
    <meta:generator>LibreOffice/7.5.3.2$Windows_X86_64 LibreOffice_project/9f56dff12ba03b9acd7730a5a481eea045e468f3</meta:generator>
    <dc:creator>Lupp Lupp</dc:creator>
    <meta:document-statistic meta:table-count="0" meta:image-count="0" meta:object-count="0" meta:page-count="1" meta:paragraph-count="1" meta:word-count="1" meta:character-count="1" meta:non-whitespace-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makeDeadBodyTextURLsFuntional()
tDoc = ThisComponent
For Each para in tDoc.Text
 If para.supportsService("com.sun.star.text.Paragraph") Then
  For Each portion In para
   url = portion.HyperLinkURL
   s = portion.String
   portion.String = s &amp; "'"
   portion.HyperLinkURL = url
   tx = portion.Text
   tc = tx.createTextCursorByRange(portion.End)
   tc.goLeft(1, True)
   tc.String = ""
  Next portion
 EndIf
Next para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